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charset="x-symbol"/>
    <style:font-face style:name="OpenSymbol" svg:font-family="OpenSymbol, 'Arial Unicode MS'"/>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variant="normal" fo:text-transform="none" fo:color="#000000" fo:font-size="14pt" fo:letter-spacing="normal" fo:font-style="normal" fo:font-weight="bold" style:font-size-asian="14pt" style:font-weight-asian="bold" style:font-size-complex="14pt" style:font-weight-complex="bold"/>
    </style:style>
    <style:style style:name="P5" style:family="paragraph" style:parent-style-name="Standard" style:list-style-name="WW8Num4">
      <style:paragraph-properties fo:text-align="center" style:justify-single-word="false"/>
      <style:text-properties fo:font-variant="normal" fo:text-transform="none" fo:color="#000000" fo:font-size="14pt" fo:letter-spacing="normal" fo:font-style="normal" fo:font-weight="bold" style:font-size-asian="14pt" style:font-weight-asian="bold" style:font-size-complex="14pt" style:font-weight-complex="bold"/>
    </style:style>
    <style:style style:name="P6" style:family="paragraph" style:parent-style-name="Standard" style:list-style-name="WW8Num4">
      <style:paragraph-properties fo:text-align="center" style:justify-single-word="false"/>
      <style:text-properties fo:font-size="8pt" fo:font-weight="bold" style:font-size-asian="8pt" style:font-weight-asian="bold" style:font-size-complex="8pt" style:font-weight-complex="bold"/>
    </style:style>
    <style:style style:name="P7" style:family="paragraph" style:parent-style-name="Standard" style:list-style-name="WW8Num3">
      <style:paragraph-properties fo:margin-left="0.5in" fo:margin-right="0in" fo:text-indent="-0.1965in" style:auto-text-indent="false">
        <style:tab-stops>
          <style:tab-stop style:position="0.5in"/>
        </style:tab-stops>
      </style:paragraph-properties>
    </style:style>
    <style:style style:name="P8" style:family="paragraph" style:parent-style-name="Text_20_body" style:list-style-name="WW8Num4"/>
    <style:style style:name="P9" style:family="paragraph" style:parent-style-name="Text_20_body" style:list-style-name="WW8Num2">
      <style:paragraph-properties fo:margin-left="0.5in" fo:margin-right="0in" fo:margin-top="0in" fo:margin-bottom="0in" fo:text-indent="-0.1965in" style:auto-text-indent="false">
        <style:tab-stops>
          <style:tab-stop style:position="0.5in"/>
        </style:tab-stops>
      </style:paragraph-properties>
    </style:style>
    <style:style style:name="P10" style:family="paragraph" style:parent-style-name="Text_20_body" style:list-style-name="WW8Num4">
      <style:paragraph-properties fo:text-align="start" style:justify-single-word="false" fo:orphans="0" fo:widows="0" fo:hyphenation-ladder-count="no-limit" style:writing-mode="lr-tb"/>
      <style:text-properties style:use-window-font-color="true"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P11" style:family="paragraph" style:parent-style-name="Text_20_body" style:list-style-name="WW8Num4">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P12" style:family="paragraph" style:parent-style-name="Text_20_body" style:list-style-name="WW8Num2">
      <style:paragraph-properties fo:margin-top="0in" fo:margin-bottom="0in">
        <style:tab-stops>
          <style:tab-stop style:position="0.5in"/>
        </style:tab-stops>
      </style:paragraph-properties>
    </style:style>
    <style:style style:name="P13" style:family="paragraph" style:parent-style-name="Heading_20_1" style:master-page-name="Standard">
      <style:paragraph-properties fo:margin-top="0.1665in" fo:margin-bottom="0.0835in" fo:text-align="center" style:justify-single-word="false" style:page-number="auto"/>
    </style:style>
    <style:style style:name="P14" style:family="paragraph" style:parent-style-name="Heading_20_1">
      <style:paragraph-properties fo:margin-top="0.1665in" fo:margin-bottom="0.0835in" fo:text-align="center" style:justify-single-word="false"/>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Getting Started with Your Free Geek Computer (Xubuntu 12.04)</text:h>
      <text:p text:style-name="P3">Personalizing your computer</text:p>
      <text:list xml:id="list316212883" text:style-name="WW8Num2">
        <text:list-item>
          <text:p text:style-name="P9">To create your first user account, click on Menu&gt;System&gt;Prepare for shipping to end user. <text:span text:style-name="T1">This will erase ALL information on your computer!</text:span></text:p>
        </text:list-item>
      </text:list>
      <text:list xml:id="list2065627041" text:style-name="WW8Num3">
        <text:list-item>
          <text:p text:style-name="P7">Restart your system, then follow the instructions on the screen (language select, time zone etc).</text:p>
        </text:list-item>
        <text:list-item>
          <text:p text:style-name="P7">Write down your new password so you don't forget it today. </text:p>
        </text:list-item>
      </text:list>
      <text:p text:style-name="Text_20_body"/>
      <text:p text:style-name="P1">Adding proprietary media playing abilities (includes Flash)</text:p>
      <text:list xml:id="list431151459" text:style-name="WW8Num4">
        <text:list-item>
          <text:p text:style-name="P8">Open Menu-&gt;System-&gt;Synaptic Package Manager and enter your password. Now go to the Settings-&gt;Repositories menu and check the option “Software restricted by copyright or legal issues (multiverse)." Now, click “Close” and then click the blue "Reload" button in the upper left corner. <text:s/>Close this window.</text:p>
        </text:list-item>
        <text:list-item>
          <text:p text:style-name="P8">Open up your web browser and go the URL tinyurl.com/fgclass <text:s/>and copy the line of code on that page:</text:p>
        </text:list-item>
      </text:list>
      <text:p text:style-name="P4">sudo apt-get install -y vlc xubuntu-restricted-extras libdvdread4 &amp;&amp; sudo /usr/share/doc/libdvdread4/install-css.sh</text:p>
      <text:p text:style-name="P2"/>
      <text:list xml:id="list361184259" text:continue-numbering="true" text:style-name="WW8Num4">
        <text:list-item>
          <text:p text:style-name="P10">Go to Menu&gt;Accessories&gt;Terminal Emulator and type or (preferably) paste the above exactly as it appears. <text:s/>Enter your password (note that it will not look like you're typing anything) and hit enter.</text:p>
        </text:list-item>
        <text:list-item>
          <text:p text:style-name="P11">After going through some processes a blue screen will require your input. Hit the “tab” button to get to “OK” and then hit enter. On the next blue screen hit tab again to get to “Yes” and hit enter.</text:p>
        </text:list-item>
      </text:list>
      <text:h text:style-name="P14" text:outline-level="1"/>
      <text:h text:style-name="P14" text:outline-level="1">Getting Started with Your Free Geek Computer (Xubuntu 12.04)</text:h>
      <text:p text:style-name="P3">Personalizing your computer</text:p>
      <text:list xml:id="list209021036" text:continue-list="list316212883" text:style-name="WW8Num2">
        <text:list-item>
          <text:p text:style-name="P12">To create your first user account, click on Menu&gt;System&gt;Prepare for shipping to end user. <text:span text:style-name="T1">This will erase ALL information on your computer!</text:span></text:p>
        </text:list-item>
      </text:list>
      <text:list xml:id="list1655768615" text:continue-list="list2065627041" text:style-name="WW8Num3">
        <text:list-item>
          <text:p text:style-name="P7">Restart your system, then follow the instructions on the screen (language select, time zone etc).</text:p>
        </text:list-item>
        <text:list-item>
          <text:p text:style-name="P7">Write down your new password so you don't forget it today. </text:p>
        </text:list-item>
      </text:list>
      <text:p text:style-name="Text_20_body"/>
      <text:p text:style-name="P1">Adding proprietary media playing abilities (includes Flash)</text:p>
      <text:list xml:id="list2155595530" text:continue-list="list361184259" text:style-name="WW8Num4">
        <text:list-item>
          <text:p text:style-name="P8">Open Menu-&gt;System-&gt;Synaptic Package Manager and enter your password. Now go to the Settings-&gt;Repositories menu and check the option “Software restricted by copyright or legal issues (multiverse)." Now, click “Close” and then click the blue "Reload" button in the upper left corner. <text:s/>Close this window.</text:p>
        </text:list-item>
        <text:list-item>
          <text:p text:style-name="P8">Open up your web browser and go the URL tinyurl.com/fgclass <text:s/>and copy the line of code on that page:</text:p>
        </text:list-item>
        <text:list-item>
          <text:p text:style-name="P5">sudo apt-get install -y vlc xubuntu-restricted-extras libdvdread4 &amp;&amp; sudo /usr/share/doc/libdvdread4/install-css.sh</text:p>
        </text:list-item>
        <text:list-item>
          <text:p text:style-name="P6"/>
        </text:list-item>
        <text:list-item>
          <text:p text:style-name="P10">Go to Menu&gt;Accessories&gt;Terminal Emulator and type or (preferably) paste the above exactly as it appears. <text:s/>Enter your password (note that it will not look like you're typing anything) and hit enter.</text:p>
        </text:list-item>
        <text:list-item>
          <text:p text:style-name="P11">After going through some processes a blue screen will require your input. Hit the “tab” button to get to “OK” and then hit enter. On the next blue screen hit tab again to get to “Yes” and hit ent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OpenSymbol" svg:font-family="OpenSymbol, 'Arial Unicode MS'"/>
    <style:font-face style:name="DejaVu Sans1" svg:font-family="'DejaVu Sans'" style:font-family-generic="modern"/>
    <style:font-face style:name="DejaVu Sans Mono" svg:font-family="'DejaVu Sans Mono'" style:font-family-generic="modern"/>
    <style:font-face style:name="DejaVu Sans2"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DejaVu Sans2" style:font-size-asian="12pt" style:language-asian="zh" style:country-asian="CN" style:font-name-complex="DejaVu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Absatz-Standardschriftart" style:family="text"/>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Absatz-Standardschriftart"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196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heiber </meta:initial-creator>
    <meta:creation-date>2011-11-12T10:09:28</meta:creation-date>
    <meta:print-date>2013-01-09T10:48:25</meta:print-date>
    <meta:editing-duration>PT576H51M40S</meta:editing-duration>
    <meta:generator>OpenOffice.org/3.2$Linux OpenOffice.org_project/320m12$Build-9483</meta:generator>
    <dc:date>2013-01-09T11:05:33</dc:date>
    <dc:creator>Dheiber </dc:creator>
    <meta:editing-cycles>6</meta:editing-cycles>
    <meta:printed-by>Dheiber </meta:printed-by>
    <meta:document-statistic meta:table-count="0" meta:image-count="0" meta:object-count="0" meta:page-count="1" meta:paragraph-count="22" meta:word-count="445" meta:character-count="2719"/>
    <meta:user-defined meta:name="Info 1"/>
    <meta:user-defined meta:name="Info 2"/>
    <meta:user-defined meta:name="Info 3"/>
    <meta:user-defined meta:name="Info 4"/>
  </office:meta>
</office:document-meta>
</file>