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1124200" style:family="table" style:master-page-name="ta-mp-0x1124200">
      <style:table-properties table:display="true" style:writing-mode="lr-tb"/>
    </style:style>
    <style:style style:name="ta-0x11243f0" style:family="table" style:master-page-name="ta-mp-0x11243f0">
      <style:table-properties table:display="true" style:writing-mode="lr-tb"/>
    </style:style>
    <style:style style:name="ta-0x11245e0" style:family="table" style:master-page-name="ta-mp-0x11245e0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5.00pt" style:use-optimal-row-height="true"/>
    </style:style>
    <style:style style:name="ACOL-0" style:family="table-column">
      <style:table-column-properties style:column-width="59.75pt" style:use-optimal-column-width="true"/>
    </style:style>
    <style:style style:name="ACE-0x12a2ef8" style:family="table-cell" style:data-style-name="General">
      <style:table-cell-properties fo:background-color="#f9f9f9" fo:border-top="0.000cm none #c7c7c7" fo:border-bottom="0.071cm solid #aaaaaa" fo:border-left="0.071cm solid #aaaaaa" fo:border-right="0.071cm solid #aaaaaa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14404a8" style:family="table-cell" style:data-style-name="General">
      <style:table-cell-properties fo:background-color="#f9f9f9" fo:border-top="0.000cm none #c7c7c7" fo:border-bottom="0.071cm solid #aaaaaa" fo:border-left="0.071cm solid #aaaaaa" fo:border-right="0.071cm solid #aaaaaa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12a2b98" style:family="table-cell" style:data-style-name="General">
      <style:table-cell-properties fo:background-color="#f9f9f9" fo:border-top="0.071cm solid #aaaaaa" fo:border-bottom="0.000cm none #c7c7c7" fo:border-left="0.071cm solid #aaaaaa" fo:border-right="0.071cm solid #aaaaaa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12a3018" style:family="table-cell" style:data-style-name="General">
      <style:table-cell-properties fo:background-color="#add8e6" fo:border-top="0.071cm solid #aaaaaa" fo:border-bottom="0.071cm solid #aaaaaa" fo:border-left="0.071cm solid #aaaaaa" fo:border-right="0.071cm solid #aaaaaa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12a2cb8" style:family="table-cell" style:data-style-name="General">
      <style:table-cell-properties fo:background-color="#f9f9f9" fo:border-top="0.071cm solid #aaaaaa" fo:border-bottom="0.000cm none #c7c7c7" fo:border-left="0.071cm solid #aaaaaa" fo:border-right="0.071cm solid #aaaaaa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italic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144014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ff" fo:font-family="Calibri"/>
    </style:style>
    <style:style style:name="ACE-0x12a199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440808" style:family="table-cell" style:data-style-name="General">
      <style:table-cell-properties fo:background-color="#90ee90" fo:border-top="0.071cm solid #aaaaaa" fo:border-bottom="0.071cm solid #aaaaaa" fo:border-left="0.071cm solid #aaaaaa" fo:border-right="0.071cm solid #aaaaaa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12a2dd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14405c8" style:family="table-cell" style:data-style-name="General">
      <style:table-cell-properties fo:background-color="#ffff00" fo:border-top="0.071cm solid #aaaaaa" fo:border-bottom="0.071cm solid #aaaaaa" fo:border-left="0.071cm solid #aaaaaa" fo:border-right="0.071cm solid #aaaaaa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1440a48" style:family="table-cell" style:data-style-name="General">
      <style:table-cell-properties fo:background-color="#808080" fo:border-top="0.071cm solid #aaaaaa" fo:border-bottom="0.071cm solid #aaaaaa" fo:border-left="0.071cm solid #aaaaaa" fo:border-right="0.071cm solid #aaaaaa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8.00pt" fo:color="#ffffff" fo:font-family="Arial"/>
    </style:style>
    <style:style style:name="ACE-0x1440388" style:family="table-cell" style:data-style-name="General">
      <style:table-cell-properties fo:background-color="#f9f9f9" fo:border-top="0.071cm solid #aaaaaa" fo:border-bottom="0.071cm solid #aaaaaa" fo:border-left="0.071cm solid #aaaaaa" fo:border-right="0.071cm solid #aaaaaa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1440928" style:family="table-cell" style:data-style-name="General">
      <style:table-cell-properties fo:background-color="#f9f9f9" fo:border-top="0.000cm none #c7c7c7" fo:border-bottom="0.000cm none #c7c7c7" fo:border-left="0.071cm solid #aaaaaa" fo:border-right="0.071cm solid #aaaaaa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1440268" style:family="table-cell" style:data-style-name="General">
      <style:table-cell-properties fo:background-color="#f9f9f9" fo:border-top="0.071cm solid #aaaaaa" fo:border-bottom="0.071cm solid #aaaaaa" fo:border-left="0.071cm solid #aaaaaa" fo:border-right="0.071cm solid #aaaaaa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14406e8" style:family="table-cell" style:data-style-name="ND.0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12a2a78" style:family="table-cell" style:data-style-name="General">
      <style:table-cell-properties fo:background-color="#f9f9f9" fo:border-top="0.000cm none #c7c7c7" fo:border-bottom="0.000cm none #c7c7c7" fo:border-left="0.071cm solid #aaaaaa" fo:border-right="0.071cm solid #aaaaaa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12a187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12a217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2a23b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12a25f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>
      <style:table-column-properties style:column-width="63.22pt" style:use-optimal-column-width="true"/>
    </style:style>
    <style:style style:name="ACOL-2" style:family="table-column">
      <style:table-column-properties style:column-width="58.71pt" style:use-optimal-column-width="true"/>
    </style:style>
    <style:style style:name="ACOL-3" style:family="table-column">
      <style:table-column-properties style:column-width="77.64pt" style:use-optimal-column-width="true"/>
    </style:style>
    <style:style style:name="ACOL-4" style:family="table-column">
      <style:table-column-properties style:column-width="68.60pt" style:use-optimal-column-width="true"/>
    </style:style>
    <style:style style:name="ACOL-5" style:family="table-column">
      <style:table-column-properties style:column-width="59.62pt" style:use-optimal-column-width="true"/>
    </style:style>
    <style:style style:name="ACOL-6" style:family="table-column">
      <style:table-column-properties style:column-width="64.09pt" style:use-optimal-column-width="true"/>
    </style:style>
    <style:style style:name="ACOL-7" style:family="table-column">
      <style:table-column-properties style:column-width="69.51pt" style:use-optimal-column-width="true"/>
    </style:style>
    <style:style style:name="ACOL-8" style:family="table-column">
      <style:table-column-properties style:column-width="81.24pt" style:use-optimal-column-width="true"/>
    </style:style>
    <style:style style:name="ACOL-9" style:family="table-column"/>
    <style:style style:name="AROW-1" style:family="table-row">
      <style:table-row-properties style:row-height="23.24pt" style:use-optimal-row-height="false"/>
    </style:style>
    <style:style style:name="AROW-2" style:family="table-row">
      <style:table-row-properties style:row-height="45.01pt" style:use-optimal-row-height="false"/>
    </style:style>
    <style:style style:name="AROW-3" style:family="table-row">
      <style:table-row-properties style:row-height="45.75pt" style:use-optimal-row-height="false"/>
    </style:style>
    <style:style style:name="AROW-4" style:family="table-row">
      <style:table-row-properties style:row-height="40.99pt" style:use-optimal-row-height="false"/>
    </style:style>
    <style:style style:name="AROW-5" style:family="table-row">
      <style:table-row-properties style:row-height="40.11pt" style:use-optimal-row-height="false"/>
    </style:style>
    <style:style style:name="AROW-6" style:family="table-row">
      <style:table-row-properties style:row-height="31.69pt" style:use-optimal-row-height="false"/>
    </style:style>
    <style:style style:name="AROW-7" style:family="table-row">
      <style:table-row-properties style:row-height="29.85pt" style:use-optimal-row-height="false"/>
    </style:style>
    <style:style style:name="AROW-8" style:family="table-row">
      <style:table-row-properties style:row-height="18.66pt" style:use-optimal-row-height="false"/>
    </style:style>
    <style:style style:name="AROW-9" style:family="table-row">
      <style:table-row-properties style:row-height="22.51pt" style:use-optimal-row-height="false"/>
    </style:style>
    <style:style style:name="AROW-10" style:family="table-row">
      <style:table-row-properties style:row-height="20.49pt" style:use-optimal-row-height="false"/>
    </style:style>
    <style:style style:name="AROW-11" style:family="table-row">
      <style:table-row-properties style:row-height="15.00pt" style:use-optimal-row-height="false"/>
    </style:style>
    <style:style style:name="AROW-12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x1124200" table:print="true">
        <office:forms form:automatic-focus="false" form:apply-design-mode="false">
          <form:form/>
        </office:forms>
        <table:table-column table:style-name="ACOL-1" table:number-columns-repeated="2"/>
        <table:table-column table:style-name="ACOL-2"/>
        <table:table-column table:style-name="ACOL-3"/>
        <table:table-column table:style-name="ACOL-4"/>
        <table:table-column table:style-name="ACOL-3"/>
        <table:table-column table:style-name="ACOL-4"/>
        <table:table-column table:style-name="ACOL-5"/>
        <table:table-column table:style-name="ACOL-6"/>
        <table:table-column table:style-name="ACOL-7"/>
        <table:table-column table:style-name="ACOL-8"/>
        <table:table-column table:style-name="ACOL-0" table:number-columns-repeated="1013"/>
        <table:table-row table:style-name="AROW-1">
          <table:table-cell table:style-name="ACE-0x1440a48" office:value-type="string" office:string-value="Category">
            <text:p>Category</text:p>
          </table:table-cell>
          <table:table-cell table:number-columns-spanned="2" table:style-name="ACE-0x1440a48" office:value-type="string" office:string-value="PROCESSOR">
            <text:p>PROCESSOR</text:p>
          </table:table-cell>
          <table:covered-table-cell/>
          <table:table-cell table:style-name="ACE-0x1440a48" office:value-type="string" office:string-value="CASE">
            <text:p>CASE</text:p>
          </table:table-cell>
          <table:table-cell table:style-name="ACE-0x1440a48" office:value-type="string" office:string-value="RAM">
            <text:p>RAM</text:p>
          </table:table-cell>
          <table:table-cell table:style-name="ACE-0x1440a48" office:value-type="string" office:string-value="HARD DRIVE">
            <text:p>HARD DRIVE</text:p>
          </table:table-cell>
          <table:table-cell table:style-name="ACE-0x1440a48" office:value-type="string" office:string-value="OPTICAL DRIVE">
            <text:p>OPTICAL DRIVE</text:p>
          </table:table-cell>
          <table:table-cell table:style-name="ACE-0x1440a48" office:value-type="string" office:string-value="NETWORK">
            <text:p>NETWORK</text:p>
          </table:table-cell>
          <table:table-cell table:style-name="ACE-0x1440a48" office:value-type="string" office:string-value="SOUND">
            <text:p>SOUND</text:p>
          </table:table-cell>
          <table:table-cell table:style-name="ACE-0x1440a48" office:value-type="string" office:string-value="VIDEO">
            <text:p>VIDEO</text:p>
          </table:table-cell>
          <table:table-cell table:style-name="ACE-0x1440a48" office:value-type="string" office:string-value="STICKERS REQUIRED">
            <text:p>STICKERS REQUIRED</text:p>
          </table:table-cell>
          <table:table-cell table:number-columns-repeated="1013" table:style-name="ACE-0x12a2dd8"/>
        </table:table-row>
        <table:table-row table:style-name="AROW-2">
          <table:table-cell table:number-rows-spanned="3" table:style-name="ACE-0x14405c8" office:value-type="string" office:string-value="Freekbox">
            <text:p>Freekbox</text:p>
          </table:table-cell>
          <table:table-cell table:number-columns-spanned="2" table:style-name="ACE-0x12a2cb8" office:value-type="string" office:string-value="Intel">
            <text:p>Intel</text:p>
          </table:table-cell>
          <table:covered-table-cell/>
          <table:table-cell table:style-name="ACE-0x12a2b98" office:value-type="string" office:string-value="Full Tower">
            <text:p>Full Tower</text:p>
          </table:table-cell>
          <table:table-cell table:style-name="ACE-0x12a2b98" office:value-type="string" office:string-value="1 GB DDR2 for Core 2 Duo (2 x 512mb modules)">
            <text:p>1 GB DDR2 for Core 2 Duo (2 x 512mb modules)</text:p>
          </table:table-cell>
          <table:table-cell table:number-rows-spanned="3" table:style-name="ACE-0x1440388" office:value-type="string" office:string-value="*160GB SATA">
            <text:p>*160GB SATA</text:p>
          </table:table-cell>
          <table:table-cell table:number-rows-spanned="3" table:style-name="ACE-0x1440268" office:value-type="string" office:string-value="DVD/RW">
            <text:p>DVD/RW</text:p>
          </table:table-cell>
          <table:table-cell table:number-rows-spanned="3" table:style-name="ACE-0x1440388" office:value-type="string" office:string-value="Onboard, or PCI 10/100">
            <text:p>Onboard, or PCI 10/100</text:p>
          </table:table-cell>
          <table:table-cell table:number-rows-spanned="3" table:style-name="ACE-0x1440388" office:value-type="string" office:string-value="Onboard, or PCI">
            <text:p>Onboard, or PCI</text:p>
          </table:table-cell>
          <table:table-cell table:number-rows-spanned="3" table:style-name="ACE-0x1440388" office:value-type="string" office:string-value="Onboard, or 256MB PCIe if necessary">
            <text:p>Onboard, or 256MB PCIe if necessary</text:p>
          </table:table-cell>
          <table:table-cell table:style-name="ACE-0x12a2b98" office:value-type="string" office:string-value="Keeper">
            <text:p>Keeper</text:p>
          </table:table-cell>
          <table:table-cell table:number-columns-repeated="1013" table:style-name="ACE-0x12a2dd8"/>
        </table:table-row>
        <table:table-row table:style-name="AROW-2">
          <table:covered-table-cell/>
          <table:table-cell table:number-columns-spanned="2" table:style-name="ACE-0x12a2a78" office:value-type="string" office:string-value="Core 2 Duo">
            <text:p>Core 2 Duo</text:p>
          </table:table-cell>
          <table:covered-table-cell/>
          <table:table-cell table:style-name="ACE-0x12a2a78" office:value-type="string" office:string-value="1/2 Height Tower">
            <text:p>1/2 Height Tower</text:p>
          </table:table-cell>
          <table:table-cell table:style-name="ACE-0x12a2a78" office:value-type="string" office:string-value="2 GB DDR2 for Pentium Dual (2x1GB modules)">
            <text:p>2 GB DDR2 for Pentium Dual (2x1GB modules)</text:p>
          </table:table-cell>
          <table:covered-table-cell table:number-columns-repeated="5"/>
          <table:table-cell table:style-name="ACE-0x12a2a78" office:value-type="string" office:string-value="Free Geek">
            <text:p>Free Geek</text:p>
          </table:table-cell>
          <table:table-cell table:number-columns-repeated="1013" table:style-name="ACE-0x12a2dd8"/>
        </table:table-row>
        <table:table-row table:style-name="AROW-3">
          <table:covered-table-cell/>
          <table:table-cell table:number-columns-spanned="2" table:style-name="ACE-0x12a2ef8" office:value-type="string" office:string-value="Pentium Dual">
            <text:p>Pentium Dual</text:p>
          </table:table-cell>
          <table:covered-table-cell/>
          <table:table-cell table:style-name="ACE-0x12a2ef8" office:value-type="string" office:string-value="No Ultra Small form factor">
            <text:p>No Ultra Small form factor</text:p>
          </table:table-cell>
          <table:table-cell table:style-name="ACE-0x14404a8"/>
          <table:covered-table-cell table:number-columns-repeated="5"/>
          <table:table-cell table:style-name="ACE-0x12a2ef8" office:value-type="string" office:string-value="Password-ID">
            <text:p>Password-ID</text:p>
          </table:table-cell>
          <table:table-cell table:number-columns-repeated="1013" table:style-name="ACE-0x12a2dd8"/>
        </table:table-row>
        <table:table-row table:style-name="AROW-4">
          <table:table-cell table:number-rows-spanned="2" table:style-name="ACE-0x12a3018" office:value-type="string" office:string-value="Regular">
            <text:p>Regular</text:p>
          </table:table-cell>
          <table:table-cell table:style-name="ACE-0x12a2cb8" office:value-type="string" office:string-value="Intel">
            <text:p>Intel</text:p>
          </table:table-cell>
          <table:table-cell table:style-name="ACE-0x12a2cb8" office:value-type="string" office:string-value="AMD">
            <text:p>AMD</text:p>
          </table:table-cell>
          <table:table-cell table:number-rows-spanned="2" table:style-name="ACE-0x1440388" office:value-type="string" office:string-value="Any (Except Gaming)">
            <text:p>Any (Except Gaming)</text:p>
          </table:table-cell>
          <table:table-cell table:number-rows-spanned="2" table:style-name="ACE-0x1440388" office:value-type="string" office:string-value="4GB DDR2 (4x1GB modules)">
            <text:p>4GB DDR2 (4x1GB modules)</text:p>
          </table:table-cell>
          <table:table-cell table:style-name="ACE-0x12a2b98" office:value-type="string" office:string-value="Any 250GB or greater IDE">
            <text:p>Any 250GB or greater IDE</text:p>
          </table:table-cell>
          <table:table-cell table:style-name="ACE-0x12a2b98" office:value-type="string" office:string-value="DVD ROM">
            <text:p>DVD ROM</text:p>
          </table:table-cell>
          <table:table-cell table:number-rows-spanned="2" table:style-name="ACE-0x1440388" office:value-type="string" office:string-value="Onboard, or PCI 10/100 if necessary">
            <text:p>Onboard, or PCI 10/100 if necessary</text:p>
          </table:table-cell>
          <table:table-cell table:number-rows-spanned="2" table:style-name="ACE-0x1440388" office:value-type="string" office:string-value="Onboard, or PCI">
            <text:p>Onboard, or PCI</text:p>
          </table:table-cell>
          <table:table-cell table:number-rows-spanned="2" table:style-name="ACE-0x1440388" office:value-type="string" office:string-value="Onboard, or 256MB PCIe or AGP if necessary">
            <text:p>Onboard, or 256MB PCIe or AGP if necessary</text:p>
          </table:table-cell>
          <table:table-cell table:number-rows-spanned="2" table:style-name="ACE-0x1440388" office:value-type="string" office:string-value="Keeper, Free Geek, Password-ID">
            <text:p>Keeper, Free Geek, Password-ID</text:p>
          </table:table-cell>
          <table:table-cell table:number-columns-repeated="1013" table:style-name="ACE-0x12a2dd8"/>
        </table:table-row>
        <table:table-row table:style-name="AROW-5">
          <table:covered-table-cell/>
          <table:table-cell table:style-name="ACE-0x12a2ef8" office:value-type="string" office:string-value="Celeron (Dual Core)">
            <text:p>Celeron (Dual Core)</text:p>
          </table:table-cell>
          <table:table-cell table:style-name="ACE-0x12a2ef8" office:value-type="string" office:string-value="Athlon 64">
            <text:p>Athlon 64</text:p>
          </table:table-cell>
          <table:covered-table-cell table:number-columns-repeated="2"/>
          <table:table-cell table:style-name="ACE-0x12a2ef8" office:value-type="string" office:string-value="80GB SATA">
            <text:p>80GB SATA</text:p>
          </table:table-cell>
          <table:table-cell table:style-name="ACE-0x12a2ef8"/>
          <table:covered-table-cell table:number-columns-repeated="4"/>
          <table:table-cell table:number-columns-repeated="1013" table:style-name="ACE-0x12a2dd8"/>
        </table:table-row>
        <table:table-row table:style-name="AROW-6">
          <table:table-cell table:number-rows-spanned="6" table:style-name="ACE-0x1440808" office:value-type="string" office:string-value="Highend">
            <text:p>Highend</text:p>
          </table:table-cell>
          <table:table-cell table:style-name="ACE-0x12a2cb8" office:value-type="string" office:string-value="Intel">
            <text:p>Intel</text:p>
          </table:table-cell>
          <table:table-cell table:style-name="ACE-0x12a2cb8" office:value-type="string" office:string-value="AMD">
            <text:p>AMD</text:p>
          </table:table-cell>
          <table:table-cell table:number-rows-spanned="6" table:style-name="ACE-0x1440388" office:value-type="string" office:string-value="Any (Except Gaming)">
            <text:p>Any (Except Gaming)</text:p>
          </table:table-cell>
          <table:table-cell table:number-rows-spanned="6" table:style-name="ACE-0x1440388" office:value-type="string" office:string-value="4GB DDR2 (2x2GB modules)">
            <text:p>4GB DDR2 (2x2GB modules)</text:p>
          </table:table-cell>
          <table:table-cell table:style-name="ACE-0x12a2b98" office:value-type="string" office:string-value="Any 250GB or greater IDE">
            <text:p>Any 250GB or greater IDE</text:p>
          </table:table-cell>
          <table:table-cell table:style-name="ACE-0x12a2b98" office:value-type="string" office:string-value="DVD ROM">
            <text:p>DVD ROM</text:p>
          </table:table-cell>
          <table:table-cell table:number-rows-spanned="6" table:style-name="ACE-0x1440388" office:value-type="string" office:string-value="Onboard, or PCI 10/100/1000">
            <text:p>Onboard, or PCI 10/100/1000</text:p>
          </table:table-cell>
          <table:table-cell table:number-rows-spanned="6" table:style-name="ACE-0x1440388" office:value-type="string" office:string-value="Onboard, or PCI if necessary">
            <text:p>Onboard, or PCI if necessary</text:p>
          </table:table-cell>
          <table:table-cell table:number-rows-spanned="6" table:style-name="ACE-0x1440388" office:value-type="string" office:string-value="Onboard, or 256MB PCIe if necessary">
            <text:p>Onboard, or 256MB PCIe if necessary</text:p>
          </table:table-cell>
          <table:table-cell table:number-rows-spanned="6" table:style-name="ACE-0x1440388" office:value-type="string" office:string-value="Keeper, Free Geek, Password-ID">
            <text:p>Keeper, Free Geek, Password-ID</text:p>
          </table:table-cell>
          <table:table-cell table:number-columns-repeated="1013" table:style-name="ACE-0x12a2dd8"/>
        </table:table-row>
        <table:table-row table:style-name="AROW-7">
          <table:covered-table-cell/>
          <table:table-cell table:style-name="ACE-0x12a2a78"/>
          <table:table-cell table:style-name="ACE-0x12a2a78" office:value-type="string" office:string-value="Athlon 64 X2">
            <text:p>Athlon 64 X2</text:p>
          </table:table-cell>
          <table:covered-table-cell table:number-columns-repeated="2"/>
          <table:table-cell table:style-name="ACE-0x12a2a78" office:value-type="string" office:string-value="250GB or greater SATA">
            <text:p>250GB or greater SATA</text:p>
          </table:table-cell>
          <table:table-cell table:style-name="ACE-0x12a2a78"/>
          <table:covered-table-cell table:number-columns-repeated="4"/>
          <table:table-cell table:number-columns-repeated="1013" table:style-name="ACE-0x12a2dd8"/>
        </table:table-row>
        <table:table-row table:style-name="AROW-8">
          <table:covered-table-cell/>
          <table:table-cell table:style-name="ACE-0x12a2a78" office:value-type="string" office:string-value="Xeon">
            <text:p>Xeon</text:p>
          </table:table-cell>
          <table:table-cell table:style-name="ACE-0x12a2a78" office:value-type="string" office:string-value="Athlon">
            <text:p>Athlon</text:p>
          </table:table-cell>
          <table:covered-table-cell table:number-columns-repeated="2"/>
          <table:table-cell table:number-columns-repeated="2" table:style-name="ACE-0x1440928"/>
          <table:covered-table-cell table:number-columns-repeated="4"/>
          <table:table-cell table:number-columns-repeated="1013" table:style-name="ACE-0x12a2dd8"/>
        </table:table-row>
        <table:table-row table:style-name="AROW-8">
          <table:covered-table-cell/>
          <table:table-cell table:style-name="ACE-0x1440928"/>
          <table:table-cell table:style-name="ACE-0x12a2a78" office:value-type="string" office:string-value="Athlon II">
            <text:p>Athlon II</text:p>
          </table:table-cell>
          <table:covered-table-cell table:number-columns-repeated="2"/>
          <table:table-cell table:number-columns-repeated="2" table:style-name="ACE-0x1440928"/>
          <table:covered-table-cell table:number-columns-repeated="4"/>
          <table:table-cell table:number-columns-repeated="1013" table:style-name="ACE-0x12a2dd8"/>
        </table:table-row>
        <table:table-row table:style-name="AROW-9">
          <table:covered-table-cell/>
          <table:table-cell table:style-name="ACE-0x1440928"/>
          <table:table-cell table:style-name="ACE-0x12a2a78" office:value-type="string" office:string-value="Sempron X2">
            <text:p>Sempron X2</text:p>
          </table:table-cell>
          <table:covered-table-cell table:number-columns-repeated="2"/>
          <table:table-cell table:number-columns-repeated="2" table:style-name="ACE-0x1440928"/>
          <table:covered-table-cell table:number-columns-repeated="4"/>
          <table:table-cell table:number-columns-repeated="1013" table:style-name="ACE-0x12a2dd8"/>
        </table:table-row>
        <table:table-row table:style-name="AROW-10">
          <table:covered-table-cell/>
          <table:table-cell table:style-name="ACE-0x14404a8"/>
          <table:table-cell table:style-name="ACE-0x12a2ef8" office:value-type="string" office:string-value="Opteron">
            <text:p>Opteron</text:p>
          </table:table-cell>
          <table:covered-table-cell table:number-columns-repeated="2"/>
          <table:table-cell table:number-columns-repeated="2" table:style-name="ACE-0x14404a8"/>
          <table:covered-table-cell table:number-columns-repeated="4"/>
          <table:table-cell table:number-columns-repeated="1013" table:style-name="ACE-0x12a2dd8"/>
        </table:table-row>
        <table:table-row table:style-name="AROW-11">
          <table:table-cell table:number-columns-repeated="1024" table:style-name="ACE-0x12a2dd8"/>
        </table:table-row>
        <table:table-row table:style-name="AROW-11">
          <table:table-cell table:style-name="ACE-0x14406e8" office:value-type="string" office:string-value="08/015/2013">
            <text:p>08/015/2013</text:p>
          </table:table-cell>
          <table:table-cell table:number-columns-repeated="1023" table:style-name="ACE-0x12a2dd8"/>
        </table:table-row>
        <table:table-row table:style-name="AROW-11">
          <table:table-cell table:style-name="ACE-0x1440148" office:value-type="string" office:string-value="http://wiki.freegeek.org/index.php/Build_Specs#Table">
            <text:p>http://wiki.freegeek.org/index.php/Build_Specs#Table</text:p>
          </table:table-cell>
          <table:table-cell table:number-columns-repeated="1023" table:style-name="ACE-0x12a2dd8"/>
        </table:table-row>
        <table:table-row table:style-name="AROW-0">
          <table:table-cell table:number-columns-repeated="16" table:style-name="Gnumeric-default"/>
          <table:table-cell table:number-columns-repeated="1008" table:style-name="Gnumeric-default"/>
        </table:table-row>
        <table:table-row table:style-name="AROW-0">
          <table:table-cell table:number-columns-repeated="16" table:style-name="Gnumeric-default"/>
          <table:table-cell table:number-columns-repeated="1008" table:style-name="Gnumeric-default"/>
        </table:table-row>
        <table:table-row table:style-name="AROW-0" table:number-rows-repeated="239">
          <table:table-cell table:number-columns-repeated="16" table:style-name="Gnumeric-default"/>
          <table:table-cell table:number-columns-repeated="1008" table:style-name="Gnumeric-default"/>
        </table:table-row>
        <table:table-row table:style-name="AROW-0">
          <table:table-cell table:number-columns-repeated="1024" table:style-name="Gnumeric-default"/>
        </table:table-row>
        <table:table-row table:style-name="AROW-0" table:number-rows-repeated="3839">
          <table:table-cell table:number-columns-repeated="1024" table:style-name="Gnumeric-default"/>
        </table:table-row>
        <table:table-row table:style-name="AROW-0">
          <table:table-cell table:number-columns-repeated="1024" table:style-name="Gnumeric-default"/>
        </table:table-row>
        <table:table-row table:style-name="AROW-0" table:number-rows-repeated="61439">
          <table:table-cell table:number-columns-repeated="1024" table:style-name="Gnumeric-default"/>
        </table:table-row>
        <table:table-row table:style-name="AROW-0">
          <table:table-cell table:number-columns-repeated="1024" table:style-name="Gnumeric-default"/>
        </table:table-row>
        <table:table-row table:style-name="AROW-0" table:number-rows-repeated="983038">
          <table:table-cell table:number-columns-repeated="1024" table:style-name="Gnumeric-default"/>
        </table:table-row>
        <table:table-row table:style-name="AROW-11">
          <table:table-cell table:number-columns-repeated="1024" table:style-name="Gnumeric-default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</table:table>
      <table:table table:name="Sheet2" table:style-name="ta-0x11243f0" table:print="true">
        <office:forms form:automatic-focus="false" form:apply-design-mode="false">
          <form:form/>
        </office:forms>
        <table:table-column table:default-cell-style-name="ACE-0x12a2178" table:style-name="ACOL-0"/>
        <table:table-column table:default-cell-style-name="ACE-0x12a2178" table:style-name="ACOL-0" table:number-columns-repeated="1023"/>
        <table:table-row table:style-name="AROW-11">
          <table:table-cell table:number-columns-repeated="1024" table:style-name="ACE-0x12a1878"/>
        </table:table-row>
        <table:table-row table:style-name="AROW-11">
          <table:table-cell table:number-columns-repeated="1024" table:style-name="ACE-0x12a2178"/>
        </table:table-row>
        <table:table-row table:style-name="AROW-11" table:number-rows-repeated="254">
          <table:table-cell table:number-columns-repeated="1024" table:style-name="ACE-0x12a2178"/>
        </table:table-row>
        <table:table-row table:style-name="AROW-11">
          <table:table-cell table:number-columns-repeated="1024" table:style-name="ACE-0x12a2178"/>
        </table:table-row>
        <table:table-row table:style-name="AROW-11" table:number-rows-repeated="3839">
          <table:table-cell table:number-columns-repeated="1024" table:style-name="ACE-0x12a2178"/>
        </table:table-row>
        <table:table-row table:style-name="AROW-11">
          <table:table-cell table:number-columns-repeated="1024" table:style-name="ACE-0x12a2178"/>
        </table:table-row>
        <table:table-row table:style-name="AROW-11" table:number-rows-repeated="61439">
          <table:table-cell table:number-columns-repeated="1024" table:style-name="ACE-0x12a2178"/>
        </table:table-row>
        <table:table-row table:style-name="AROW-11">
          <table:table-cell table:number-columns-repeated="1024" table:style-name="ACE-0x12a2178"/>
        </table:table-row>
        <table:table-row table:style-name="AROW-11" table:number-rows-repeated="983039">
          <table:table-cell table:number-columns-repeated="1024" table:style-name="ACE-0x12a2178"/>
        </table:table-row>
        <table:named-expressions>
          <table:named-expression table:name="Print_Area" table:expression="of:=#REF!" table:base-cell-address="$'Sheet2'.$A$1"/>
          <table:named-expression table:name="Sheet_Title" table:expression="of:=&quot;Sheet2&quot;" table:base-cell-address="$'Sheet2'.$A$1"/>
        </table:named-expressions>
      </table:table>
      <table:table table:name="Sheet3" table:style-name="ta-0x11245e0" table:print="true">
        <office:forms form:automatic-focus="false" form:apply-design-mode="false">
          <form:form/>
        </office:forms>
        <table:table-column table:default-cell-style-name="ACE-0x12a25f8" table:style-name="ACOL-0"/>
        <table:table-column table:default-cell-style-name="ACE-0x12a25f8" table:style-name="ACOL-0" table:number-columns-repeated="1023"/>
        <table:table-row table:style-name="AROW-11">
          <table:table-cell table:number-columns-repeated="1024" table:style-name="ACE-0x12a23b8"/>
        </table:table-row>
        <table:table-row table:style-name="AROW-11">
          <table:table-cell table:number-columns-repeated="1024" table:style-name="ACE-0x12a25f8"/>
        </table:table-row>
        <table:table-row table:style-name="AROW-11" table:number-rows-repeated="254">
          <table:table-cell table:number-columns-repeated="1024" table:style-name="ACE-0x12a25f8"/>
        </table:table-row>
        <table:table-row table:style-name="AROW-11">
          <table:table-cell table:number-columns-repeated="1024" table:style-name="ACE-0x12a25f8"/>
        </table:table-row>
        <table:table-row table:style-name="AROW-11" table:number-rows-repeated="3839">
          <table:table-cell table:number-columns-repeated="1024" table:style-name="ACE-0x12a25f8"/>
        </table:table-row>
        <table:table-row table:style-name="AROW-11">
          <table:table-cell table:number-columns-repeated="1024" table:style-name="ACE-0x12a25f8"/>
        </table:table-row>
        <table:table-row table:style-name="AROW-11" table:number-rows-repeated="61439">
          <table:table-cell table:number-columns-repeated="1024" table:style-name="ACE-0x12a25f8"/>
        </table:table-row>
        <table:table-row table:style-name="AROW-11">
          <table:table-cell table:number-columns-repeated="1024" table:style-name="ACE-0x12a25f8"/>
        </table:table-row>
        <table:table-row table:style-name="AROW-11" table:number-rows-repeated="983039">
          <table:table-cell table:number-columns-repeated="1024" table:style-name="ACE-0x12a25f8"/>
        </table:table-row>
        <table:named-expressions>
          <table:named-expression table:name="Print_Area" table:expression="of:=#REF!" table:base-cell-address="$'Sheet3'.$A$1"/>
          <table:named-expression table:name="Sheet_Title" table:expression="of:=&quot;Sheet3&quot;" table:base-cell-address="$'Sheet3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number:date-style style:name="ND.0" number:format-source="fixed">
      <number:month number:possessive-form="false" number:textual="false" number:style="short"/>
      <number:text>/</number:text>
      <number:day number:style="short"/>
      <number:text>/</number:text>
      <number:year number:style="long" number:calendar="gregorian"/>
    </number:date-style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59.75pt" style:use-optimal-column-width="true"/>
    </style:default-style>
    <style:default-style style:family="table-row">
      <style:table-row-properties style:row-height="15.00pt" style:use-optimal-row-height="true"/>
    </style:default-style>
  </office:styles>
  <office:automatic-styles>
    <style:page-layout style:name="pl-0x1288af0" style:page-usage="all">
      <style:page-layout-properties fo:margin-top="21.60pt" fo:margin-bottom="54.00pt" fo:margin-left="18.00pt" fo:margin-right="18.00pt" fo:page-width="792.00pt" fo:page-height="612.00pt" style:table-centering="none" style:print-page-order="ttb" style:writing-mode="lr-tb" style:print-orientation="portrait" style:print="charts drawings objects" gnm:style-print=""/>
      <style:header-style>
        <style:header-footer-properties fo:border="none" style:shadow="none" fo:padding="0.00pt" fo:margin="0.00pt" fo:min-height="32.40pt" svg:height="32.40pt" style:dynamic-spacing="true"/>
      </style:header-style>
      <style:footer-style>
        <style:header-footer-properties fo:border="none" style:shadow="none" fo:padding="0.00pt" fo:margin="0.00pt" fo:min-height="0.00pt" svg:height="0.00pt" style:dynamic-spacing="true"/>
      </style:footer-style>
    </style:page-layout>
    <style:page-layout style:name="pl-0x128b150" style:page-usage="all">
      <style:page-layout-properties fo:margin-top="54.00pt" fo:margin-bottom="54.00pt" fo:margin-left="50.40pt" fo:margin-right="50.40pt" fo:page-width="612.00pt" fo:page-height="792.00pt" style:table-centering="none" style:print-page-order="ttb" style:writing-mode="lr-tb" style:print-orientation="portrait" style:print="charts drawings objects" gnm:style-print=""/>
      <style:header-style>
        <style:header-footer-properties fo:border="none" style:shadow="none" fo:padding="0.00pt" fo:margin="0.00pt" fo:min-height="0.00pt" svg:height="0.00pt" style:dynamic-spacing="true"/>
      </style:header-style>
      <style:footer-style>
        <style:header-footer-properties fo:border="none" style:shadow="none" fo:padding="0.00pt" fo:margin="0.00pt" fo:min-height="0.00pt" svg:height="0.00pt" style:dynamic-spacing="true"/>
      </style:footer-style>
    </style:page-layout>
    <style:page-layout style:name="pl-0x1387740" style:page-usage="all">
      <style:page-layout-properties fo:margin-top="54.00pt" fo:margin-bottom="54.00pt" fo:margin-left="50.40pt" fo:margin-right="50.40pt" fo:page-width="612.00pt" fo:page-height="792.00pt" style:table-centering="none" style:print-page-order="ttb" style:writing-mode="lr-tb" style:print-orientation="portrait" style:print="charts drawings objects" gnm:style-print=""/>
      <style:header-style>
        <style:header-footer-properties fo:border="none" style:shadow="none" fo:padding="0.00pt" fo:margin="0.00pt" fo:min-height="0.00pt" svg:height="0.00pt" style:dynamic-spacing="true"/>
      </style:header-style>
      <style:footer-style>
        <style:header-footer-properties fo:border="none" style:shadow="none" fo:padding="0.00pt" fo:margin="0.00pt" fo:min-height="0.00pt" svg:height="0.00pt" style:dynamic-spacing="true"/>
      </style:footer-style>
    </style:page-layout>
  </office:automatic-styles>
  <office:master-styles>
    <style:master-page style:name="ta-mp-0x1124200" style:display-name="Sheet1" style:page-layout-name="pl-0x1288af0">
      <style:header style:display="true">
        <style:region-left>
          <text:p/>
        </style:region-left>
        <style:region-center>
          <text:p><text:span>Build Specs</text:span></text:p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  <style:master-page style:name="ta-mp-0x11243f0" style:display-name="Sheet2" style:page-layout-name="pl-0x128b150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  <style:master-page style:name="ta-mp-0x11245e0" style:display-name="Sheet3" style:page-layout-name="pl-0x1387740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user-defined meta:name="AppVersion" meta:value-type="string">14.0300</meta:user-defined>
    <meta:user-defined meta:name="DocSecurity" meta:value-type="float">0</meta:user-defined>
    <meta:user-defined meta:name="HyperlinksChanged" meta:value-type="boolean">f</meta:user-defined>
    <meta:user-defined meta:name="LinksUpToDate" meta:value-type="boolean">f</meta:user-defined>
    <meta:user-defined meta:name="ScaleCrop" meta:value-type="boolean">f</meta:user-defined>
    <meta:user-defined meta:name="ShareDoc" meta:value-type="boolean">f</meta:user-defined>
    <dc:creator>Ryan Stafftop</dc:creator>
    <dc:date>2014-01-11T18:39:24Z</dc:date>
    <meta:print-date>2013-08-15T11:51:46Z</meta:print-date>
    <meta:creation-date>2013-08-07T21:15:10Z</meta:creation-date>
    <meta:generator>gnumeric/1.10.17</meta:generator>
    <meta:initial-creator>Ryan Stafftop</meta:initial-creator>
    <meta:printed-by>Freegeek Guest</meta:printed-by>
  </office:meta>
</office:document-meta>
</file>