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2b7210" style:family="table" style:master-page-name="ta-mp-0x12b7210">
      <style:table-properties table:display="true" style:writing-mode="lr-tb"/>
    </style:style>
    <style:style style:name="ta-0x12b7400" style:family="table" style:master-page-name="ta-mp-0x12b7400">
      <style:table-properties table:display="true" style:writing-mode="lr-tb"/>
    </style:style>
    <style:style style:name="ta-0x12b75f0" style:family="table" style:master-page-name="ta-mp-0x12b7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59.75pt" style:use-optimal-column-width="true"/>
    </style:style>
    <style:style style:name="ACE-0x14391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ff" fo:font-family="Calibri"/>
    </style:style>
    <style:style style:name="ACE-0x1439768" style:family="table-cell" style:data-style-name="General">
      <style:table-cell-properties fo:background-color="#f9f9f9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92e8" style:family="table-cell" style:data-style-name="General">
      <style:table-cell-properties fo:background-color="#f9f9f9" fo:border-top="0.000cm none #c7c7c7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438e68" style:family="table-cell" style:data-style-name="General">
      <style:table-cell-properties fo:background-color="#f9f9f9" fo:border-top="0.000cm none #c7c7c7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8b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438f88" style:family="table-cell" style:data-style-name="General">
      <style:table-cell-properties fo:background-color="#add8e6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9408" style:family="table-cell" style:data-style-name="General">
      <style:table-cell-properties fo:background-color="#f9f9f9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italic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9ac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438c28" style:family="table-cell" style:data-style-name="General">
      <style:table-cell-properties fo:background-color="#f9f9f9" fo:border-top="0.000cm none #c7c7c7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99a8" style:family="table-cell" style:data-style-name="General">
      <style:table-cell-properties fo:background-color="#80808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ffffff" fo:font-family="Arial"/>
    </style:style>
    <style:style style:name="ACE-0x14389e8" style:family="table-cell" style:data-style-name="General">
      <style:table-cell-properties fo:background-color="#f9f9f9" fo:border-top="0.000cm none #c7c7c7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4390a8" style:family="table-cell" style:data-style-name="General">
      <style:table-cell-properties fo:background-color="#f9f9f9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9888" style:family="table-cell" style:data-style-name="General">
      <style:table-cell-properties fo:background-color="#ffff0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8d48" style:family="table-cell" style:data-style-name="General">
      <style:table-cell-properties fo:background-color="#f9f9f9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9648" style:family="table-cell" style:data-style-name="General">
      <style:table-cell-properties fo:background-color="#90ee9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4395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43a9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43ac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143a8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439e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OL-1" style:family="table-column">
      <style:table-column-properties style:column-width="63.22pt" style:use-optimal-column-width="true"/>
    </style:style>
    <style:style style:name="ACOL-2" style:family="table-column">
      <style:table-column-properties style:column-width="58.71pt" style:use-optimal-column-width="true"/>
    </style:style>
    <style:style style:name="ACOL-3" style:family="table-column">
      <style:table-column-properties style:column-width="77.64pt" style:use-optimal-column-width="true"/>
    </style:style>
    <style:style style:name="ACOL-4" style:family="table-column">
      <style:table-column-properties style:column-width="68.60pt" style:use-optimal-column-width="true"/>
    </style:style>
    <style:style style:name="ACOL-5" style:family="table-column">
      <style:table-column-properties style:column-width="59.62pt" style:use-optimal-column-width="true"/>
    </style:style>
    <style:style style:name="ACOL-6" style:family="table-column">
      <style:table-column-properties style:column-width="64.09pt" style:use-optimal-column-width="true"/>
    </style:style>
    <style:style style:name="ACOL-7" style:family="table-column">
      <style:table-column-properties style:column-width="69.51pt" style:use-optimal-column-width="true"/>
    </style:style>
    <style:style style:name="ACOL-8" style:family="table-column">
      <style:table-column-properties style:column-width="81.24pt" style:use-optimal-column-width="true"/>
    </style:style>
    <style:style style:name="ACOL-9" style:family="table-column"/>
    <style:style style:name="AROW-1" style:family="table-row">
      <style:table-row-properties style:row-height="23.24pt" style:use-optimal-row-height="false"/>
    </style:style>
    <style:style style:name="AROW-2" style:family="table-row">
      <style:table-row-properties style:row-height="45.01pt" style:use-optimal-row-height="false"/>
    </style:style>
    <style:style style:name="AROW-3" style:family="table-row">
      <style:table-row-properties style:row-height="45.75pt" style:use-optimal-row-height="false"/>
    </style:style>
    <style:style style:name="AROW-4" style:family="table-row">
      <style:table-row-properties style:row-height="40.99pt" style:use-optimal-row-height="false"/>
    </style:style>
    <style:style style:name="AROW-5" style:family="table-row">
      <style:table-row-properties style:row-height="40.11pt" style:use-optimal-row-height="false"/>
    </style:style>
    <style:style style:name="AROW-6" style:family="table-row">
      <style:table-row-properties style:row-height="31.69pt" style:use-optimal-row-height="false"/>
    </style:style>
    <style:style style:name="AROW-7" style:family="table-row">
      <style:table-row-properties style:row-height="29.85pt" style:use-optimal-row-height="false"/>
    </style:style>
    <style:style style:name="AROW-8" style:family="table-row">
      <style:table-row-properties style:row-height="18.66pt" style:use-optimal-row-height="false"/>
    </style:style>
    <style:style style:name="AROW-9" style:family="table-row">
      <style:table-row-properties style:row-height="22.51pt" style:use-optimal-row-height="false"/>
    </style:style>
    <style:style style:name="AROW-10" style:family="table-row">
      <style:table-row-properties style:row-height="20.49pt" style:use-optimal-row-height="false"/>
    </style:style>
    <style:style style:name="AROW-11" style:family="table-row">
      <style:table-row-properties style:row-height="15.00pt" style:use-optimal-row-height="false"/>
    </style:style>
    <style:style style:name="AROW-1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2b7210" table:print="true">
        <office:forms form:automatic-focus="false" form:apply-design-mode="false">
          <form:form/>
        </office:forms>
        <table:table-column table:style-name="ACOL-1" table:number-columns-repeated="2"/>
        <table:table-column table:style-name="ACOL-2"/>
        <table:table-column table:style-name="ACOL-3"/>
        <table:table-column table:style-name="ACOL-4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0" table:number-columns-repeated="1013"/>
        <table:table-row table:style-name="AROW-1">
          <table:table-cell table:style-name="ACE-0x14399a8" office:value-type="string" office:string-value="Category">
            <text:p>Category</text:p>
          </table:table-cell>
          <table:table-cell table:number-columns-spanned="2" table:style-name="ACE-0x14399a8" office:value-type="string" office:string-value="PROCESSOR">
            <text:p>PROCESSOR</text:p>
          </table:table-cell>
          <table:covered-table-cell/>
          <table:table-cell table:style-name="ACE-0x14399a8" office:value-type="string" office:string-value="CASE">
            <text:p>CASE</text:p>
          </table:table-cell>
          <table:table-cell table:style-name="ACE-0x14399a8" office:value-type="string" office:string-value="RAM">
            <text:p>RAM</text:p>
          </table:table-cell>
          <table:table-cell table:style-name="ACE-0x14399a8" office:value-type="string" office:string-value="HARD DRIVE">
            <text:p>HARD DRIVE</text:p>
          </table:table-cell>
          <table:table-cell table:style-name="ACE-0x14399a8" office:value-type="string" office:string-value="OPTICAL DRIVE">
            <text:p>OPTICAL DRIVE</text:p>
          </table:table-cell>
          <table:table-cell table:style-name="ACE-0x14399a8" office:value-type="string" office:string-value="NETWORK">
            <text:p>NETWORK</text:p>
          </table:table-cell>
          <table:table-cell table:style-name="ACE-0x14399a8" office:value-type="string" office:string-value="SOUND">
            <text:p>SOUND</text:p>
          </table:table-cell>
          <table:table-cell table:style-name="ACE-0x14399a8" office:value-type="string" office:string-value="VIDEO">
            <text:p>VIDEO</text:p>
          </table:table-cell>
          <table:table-cell table:style-name="ACE-0x14399a8" office:value-type="string" office:string-value="STICKERS REQUIRED">
            <text:p>STICKERS REQUIRED</text:p>
          </table:table-cell>
          <table:table-cell table:number-columns-repeated="1013" table:style-name="ACE-0x1439528"/>
        </table:table-row>
        <table:table-row table:style-name="AROW-2">
          <table:table-cell table:number-rows-spanned="3" table:style-name="ACE-0x1439888" office:value-type="string" office:string-value="Freekbox">
            <text:p>Freekbox</text:p>
          </table:table-cell>
          <table:table-cell table:number-columns-spanned="2" table:style-name="ACE-0x1439408" office:value-type="string" office:string-value="Intel">
            <text:p>Intel</text:p>
          </table:table-cell>
          <table:covered-table-cell/>
          <table:table-cell table:style-name="ACE-0x1438d48" office:value-type="string" office:string-value="Full Tower">
            <text:p>Full Tower</text:p>
          </table:table-cell>
          <table:table-cell table:style-name="ACE-0x1438d48" office:value-type="string" office:string-value="1 GB DDR2 for Core 2 Duo (1 x 1GB module)">
            <text:p>1 GB DDR2 for Core 2 Duo (1 x 1GB module)</text:p>
          </table:table-cell>
          <table:table-cell table:number-rows-spanned="3" table:style-name="ACE-0x1439768" office:value-type="string" office:string-value="*160GB SATA">
            <text:p>*160GB SATA</text:p>
          </table:table-cell>
          <table:table-cell table:number-rows-spanned="3" table:style-name="ACE-0x14390a8" office:value-type="string" office:string-value="DVD/RW">
            <text:p>DVD/RW</text:p>
          </table:table-cell>
          <table:table-cell table:number-rows-spanned="3" table:style-name="ACE-0x1439768" office:value-type="string" office:string-value="Onboard, or PCI 10/100">
            <text:p>Onboard, or PCI 10/100</text:p>
          </table:table-cell>
          <table:table-cell table:number-rows-spanned="3" table:style-name="ACE-0x1439768" office:value-type="string" office:string-value="Onboard, or PCI">
            <text:p>Onboard, or PCI</text:p>
          </table:table-cell>
          <table:table-cell table:number-rows-spanned="3" table:style-name="ACE-0x1439768" office:value-type="string" office:string-value="Onboard, or 256MB PCIe if necessary">
            <text:p>Onboard, or 256MB PCIe if necessary</text:p>
          </table:table-cell>
          <table:table-cell table:style-name="ACE-0x1438d48" office:value-type="string" office:string-value="Keeper">
            <text:p>Keeper</text:p>
          </table:table-cell>
          <table:table-cell table:number-columns-repeated="1013" table:style-name="ACE-0x1439528"/>
        </table:table-row>
        <table:table-row table:style-name="AROW-2">
          <table:covered-table-cell/>
          <table:table-cell table:number-columns-spanned="2" table:style-name="ACE-0x1438c28" office:value-type="string" office:string-value="Core 2 Duo">
            <text:p>Core 2 Duo</text:p>
          </table:table-cell>
          <table:covered-table-cell/>
          <table:table-cell table:style-name="ACE-0x1438c28" office:value-type="string" office:string-value="1/2 Height Tower">
            <text:p>1/2 Height Tower</text:p>
          </table:table-cell>
          <table:table-cell table:style-name="ACE-0x1438c28" office:value-type="string" office:string-value="2 GB DDR2 for Pentium Dual (1x2GB module)">
            <text:p>2 GB DDR2 for Pentium Dual (1x2GB module)</text:p>
          </table:table-cell>
          <table:covered-table-cell table:number-columns-repeated="5"/>
          <table:table-cell table:style-name="ACE-0x1438c28" office:value-type="string" office:string-value="Free Geek">
            <text:p>Free Geek</text:p>
          </table:table-cell>
          <table:table-cell table:number-columns-repeated="1013" table:style-name="ACE-0x1439528"/>
        </table:table-row>
        <table:table-row table:style-name="AROW-3">
          <table:covered-table-cell/>
          <table:table-cell table:number-columns-spanned="2" table:style-name="ACE-0x1438e68" office:value-type="string" office:string-value="Pentium Dual">
            <text:p>Pentium Dual</text:p>
          </table:table-cell>
          <table:covered-table-cell/>
          <table:table-cell table:style-name="ACE-0x1438e68" office:value-type="string" office:string-value="No Ultra Small form factor">
            <text:p>No Ultra Small form factor</text:p>
          </table:table-cell>
          <table:table-cell table:style-name="ACE-0x14389e8"/>
          <table:covered-table-cell table:number-columns-repeated="5"/>
          <table:table-cell table:style-name="ACE-0x1438e68" office:value-type="string" office:string-value="Password-ID">
            <text:p>Password-ID</text:p>
          </table:table-cell>
          <table:table-cell table:number-columns-repeated="1013" table:style-name="ACE-0x1439528"/>
        </table:table-row>
        <table:table-row table:style-name="AROW-4">
          <table:table-cell table:number-rows-spanned="2" table:style-name="ACE-0x1438f88" office:value-type="string" office:string-value="Regular">
            <text:p>Regular</text:p>
          </table:table-cell>
          <table:table-cell table:style-name="ACE-0x1439408" office:value-type="string" office:string-value="Intel">
            <text:p>Intel</text:p>
          </table:table-cell>
          <table:table-cell table:style-name="ACE-0x1439408" office:value-type="string" office:string-value="AMD">
            <text:p>AMD</text:p>
          </table:table-cell>
          <table:table-cell table:number-rows-spanned="2" table:style-name="ACE-0x1439768" office:value-type="string" office:string-value="Any (Except Gaming)">
            <text:p>Any (Except Gaming)</text:p>
          </table:table-cell>
          <table:table-cell table:number-rows-spanned="2" table:style-name="ACE-0x1439768" office:value-type="string" office:string-value="4GB DDR2 (4x1GB modules)">
            <text:p>4GB DDR2 (4x1GB modules)</text:p>
          </table:table-cell>
          <table:table-cell table:style-name="ACE-0x1438d48" office:value-type="string" office:string-value="Any 250GB or greater IDE">
            <text:p>Any 250GB or greater IDE</text:p>
          </table:table-cell>
          <table:table-cell table:style-name="ACE-0x1438d48" office:value-type="string" office:string-value="DVD ROM">
            <text:p>DVD ROM</text:p>
          </table:table-cell>
          <table:table-cell table:number-rows-spanned="2" table:style-name="ACE-0x1439768" office:value-type="string" office:string-value="Onboard, or PCI 10/100 if necessary">
            <text:p>Onboard, or PCI 10/100 if necessary</text:p>
          </table:table-cell>
          <table:table-cell table:number-rows-spanned="2" table:style-name="ACE-0x1439768" office:value-type="string" office:string-value="Onboard, or PCI">
            <text:p>Onboard, or PCI</text:p>
          </table:table-cell>
          <table:table-cell table:number-rows-spanned="2" table:style-name="ACE-0x1439768" office:value-type="string" office:string-value="Onboard, or 256MB PCIe or AGP if necessary">
            <text:p>Onboard, or 256MB PCIe or AGP if necessary</text:p>
          </table:table-cell>
          <table:table-cell table:number-rows-spanned="2" table:style-name="ACE-0x1439768" office:value-type="string" office:string-value="Keeper, Free Geek, Password-ID">
            <text:p>Keeper, Free Geek, Password-ID</text:p>
          </table:table-cell>
          <table:table-cell table:number-columns-repeated="1013" table:style-name="ACE-0x1439528"/>
        </table:table-row>
        <table:table-row table:style-name="AROW-5">
          <table:covered-table-cell/>
          <table:table-cell table:style-name="ACE-0x1438e68" office:value-type="string" office:string-value="Celeron (Dual Core)">
            <text:p>Celeron (Dual Core)</text:p>
          </table:table-cell>
          <table:table-cell table:style-name="ACE-0x1438e68" office:value-type="string" office:string-value="Athlon 64">
            <text:p>Athlon 64</text:p>
          </table:table-cell>
          <table:covered-table-cell table:number-columns-repeated="2"/>
          <table:table-cell table:style-name="ACE-0x1438e68" office:value-type="string" office:string-value="80GB SATA">
            <text:p>80GB SATA</text:p>
          </table:table-cell>
          <table:table-cell table:style-name="ACE-0x1438e68"/>
          <table:covered-table-cell table:number-columns-repeated="4"/>
          <table:table-cell table:number-columns-repeated="1013" table:style-name="ACE-0x1439528"/>
        </table:table-row>
        <table:table-row table:style-name="AROW-6">
          <table:table-cell table:number-rows-spanned="6" table:style-name="ACE-0x1439648" office:value-type="string" office:string-value="Highend">
            <text:p>Highend</text:p>
          </table:table-cell>
          <table:table-cell table:style-name="ACE-0x1439408" office:value-type="string" office:string-value="Intel">
            <text:p>Intel</text:p>
          </table:table-cell>
          <table:table-cell table:style-name="ACE-0x1439408" office:value-type="string" office:string-value="AMD">
            <text:p>AMD</text:p>
          </table:table-cell>
          <table:table-cell table:number-rows-spanned="6" table:style-name="ACE-0x1439768" office:value-type="string" office:string-value="Any (Except Gaming)">
            <text:p>Any (Except Gaming)</text:p>
          </table:table-cell>
          <table:table-cell table:number-rows-spanned="6" table:style-name="ACE-0x1439768" office:value-type="string" office:string-value="4GB DDR2 (2x2GB modules)">
            <text:p>4GB DDR2 (2x2GB modules)</text:p>
          </table:table-cell>
          <table:table-cell table:style-name="ACE-0x1438d48" office:value-type="string" office:string-value="Any 250GB or greater IDE">
            <text:p>Any 250GB or greater IDE</text:p>
          </table:table-cell>
          <table:table-cell table:style-name="ACE-0x1438d48" office:value-type="string" office:string-value="DVD ROM">
            <text:p>DVD ROM</text:p>
          </table:table-cell>
          <table:table-cell table:number-rows-spanned="6" table:style-name="ACE-0x1439768" office:value-type="string" office:string-value="Onboard, or PCI 10/100/1000">
            <text:p>Onboard, or PCI 10/100/1000</text:p>
          </table:table-cell>
          <table:table-cell table:number-rows-spanned="6" table:style-name="ACE-0x1439768" office:value-type="string" office:string-value="Onboard, or PCI if necessary">
            <text:p>Onboard, or PCI if necessary</text:p>
          </table:table-cell>
          <table:table-cell table:number-rows-spanned="6" table:style-name="ACE-0x1439768" office:value-type="string" office:string-value="Onboard, or 256MB PCIe if necessary">
            <text:p>Onboard, or 256MB PCIe if necessary</text:p>
          </table:table-cell>
          <table:table-cell table:number-rows-spanned="6" table:style-name="ACE-0x1439768" office:value-type="string" office:string-value="Keeper, Free Geek, Password-ID">
            <text:p>Keeper, Free Geek, Password-ID</text:p>
          </table:table-cell>
          <table:table-cell table:number-columns-repeated="1013" table:style-name="ACE-0x1439528"/>
        </table:table-row>
        <table:table-row table:style-name="AROW-7">
          <table:covered-table-cell/>
          <table:table-cell table:style-name="ACE-0x1438c28"/>
          <table:table-cell table:style-name="ACE-0x1438c28" office:value-type="string" office:string-value="Athlon 64 X2">
            <text:p>Athlon 64 X2</text:p>
          </table:table-cell>
          <table:covered-table-cell table:number-columns-repeated="2"/>
          <table:table-cell table:style-name="ACE-0x1438c28" office:value-type="string" office:string-value="250GB or greater SATA">
            <text:p>250GB or greater SATA</text:p>
          </table:table-cell>
          <table:table-cell table:style-name="ACE-0x1438c28"/>
          <table:covered-table-cell table:number-columns-repeated="4"/>
          <table:table-cell table:number-columns-repeated="1013" table:style-name="ACE-0x1439528"/>
        </table:table-row>
        <table:table-row table:style-name="AROW-8">
          <table:covered-table-cell/>
          <table:table-cell table:style-name="ACE-0x1438c28" office:value-type="string" office:string-value="Xeon">
            <text:p>Xeon</text:p>
          </table:table-cell>
          <table:table-cell table:style-name="ACE-0x1438c28" office:value-type="string" office:string-value="Athlon">
            <text:p>Athlon</text:p>
          </table:table-cell>
          <table:covered-table-cell table:number-columns-repeated="2"/>
          <table:table-cell table:number-columns-repeated="2" table:style-name="ACE-0x14392e8"/>
          <table:covered-table-cell table:number-columns-repeated="4"/>
          <table:table-cell table:number-columns-repeated="1013" table:style-name="ACE-0x1439528"/>
        </table:table-row>
        <table:table-row table:style-name="AROW-8">
          <table:covered-table-cell/>
          <table:table-cell table:style-name="ACE-0x14392e8"/>
          <table:table-cell table:style-name="ACE-0x1438c28" office:value-type="string" office:string-value="Athlon II">
            <text:p>Athlon II</text:p>
          </table:table-cell>
          <table:covered-table-cell table:number-columns-repeated="2"/>
          <table:table-cell table:number-columns-repeated="2" table:style-name="ACE-0x14392e8"/>
          <table:covered-table-cell table:number-columns-repeated="4"/>
          <table:table-cell table:number-columns-repeated="1013" table:style-name="ACE-0x1439528"/>
        </table:table-row>
        <table:table-row table:style-name="AROW-9">
          <table:covered-table-cell/>
          <table:table-cell table:style-name="ACE-0x14392e8"/>
          <table:table-cell table:style-name="ACE-0x1438c28" office:value-type="string" office:string-value="Sempron X2">
            <text:p>Sempron X2</text:p>
          </table:table-cell>
          <table:covered-table-cell table:number-columns-repeated="2"/>
          <table:table-cell table:number-columns-repeated="2" table:style-name="ACE-0x14392e8"/>
          <table:covered-table-cell table:number-columns-repeated="4"/>
          <table:table-cell table:number-columns-repeated="1013" table:style-name="ACE-0x1439528"/>
        </table:table-row>
        <table:table-row table:style-name="AROW-10">
          <table:covered-table-cell/>
          <table:table-cell table:style-name="ACE-0x14389e8"/>
          <table:table-cell table:style-name="ACE-0x1438e68" office:value-type="string" office:string-value="Opteron">
            <text:p>Opteron</text:p>
          </table:table-cell>
          <table:covered-table-cell table:number-columns-repeated="2"/>
          <table:table-cell table:number-columns-repeated="2" table:style-name="ACE-0x14389e8"/>
          <table:covered-table-cell table:number-columns-repeated="4"/>
          <table:table-cell table:number-columns-repeated="1013" table:style-name="ACE-0x1439528"/>
        </table:table-row>
        <table:table-row table:style-name="AROW-11">
          <table:table-cell table:number-columns-repeated="1024" table:style-name="ACE-0x1439528"/>
        </table:table-row>
        <table:table-row table:style-name="AROW-11">
          <table:table-cell table:style-name="ACE-0x1439ac8" office:value-type="string" office:string-value="08/015/2013">
            <text:p>08/015/2013</text:p>
          </table:table-cell>
          <table:table-cell table:number-columns-repeated="1023" table:style-name="ACE-0x1439528"/>
        </table:table-row>
        <table:table-row table:style-name="AROW-11">
          <table:table-cell table:style-name="ACE-0x14391c8" office:value-type="string" office:string-value="http://wiki.freegeek.org/index.php/Build_Specs#Table">
            <text:p>http://wiki.freegeek.org/index.php/Build_Specs#Table</text:p>
          </table:table-cell>
          <table:table-cell table:number-columns-repeated="1023" table:style-name="ACE-0x1439528"/>
        </table:table-row>
        <table:table-row table:style-name="AROW-0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 table:number-rows-repeated="239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8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983038">
          <table:table-cell table:number-columns-repeated="1024" table:style-name="Gnumeric-default"/>
        </table:table-row>
        <table:table-row table:style-name="AROW-11">
          <table:table-cell table:number-columns-repeated="1024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2b7400" table:print="true">
        <office:forms form:automatic-focus="false" form:apply-design-mode="false">
          <form:form/>
        </office:forms>
        <table:table-column table:default-cell-style-name="ACE-0x143a968" table:style-name="ACOL-0"/>
        <table:table-column table:default-cell-style-name="ACE-0x143a968" table:style-name="ACOL-0" table:number-columns-repeated="1023"/>
        <table:table-row table:style-name="AROW-11">
          <table:table-cell table:number-columns-repeated="1024" table:style-name="ACE-0x143acc8"/>
        </table:table-row>
        <table:table-row table:style-name="AROW-11">
          <table:table-cell table:number-columns-repeated="1024" table:style-name="ACE-0x143a968"/>
        </table:table-row>
        <table:table-row table:style-name="AROW-11" table:number-rows-repeated="254">
          <table:table-cell table:number-columns-repeated="1024" table:style-name="ACE-0x143a968"/>
        </table:table-row>
        <table:table-row table:style-name="AROW-11">
          <table:table-cell table:number-columns-repeated="1024" table:style-name="ACE-0x143a968"/>
        </table:table-row>
        <table:table-row table:style-name="AROW-11" table:number-rows-repeated="3839">
          <table:table-cell table:number-columns-repeated="1024" table:style-name="ACE-0x143a968"/>
        </table:table-row>
        <table:table-row table:style-name="AROW-11">
          <table:table-cell table:number-columns-repeated="1024" table:style-name="ACE-0x143a968"/>
        </table:table-row>
        <table:table-row table:style-name="AROW-11" table:number-rows-repeated="61439">
          <table:table-cell table:number-columns-repeated="1024" table:style-name="ACE-0x143a968"/>
        </table:table-row>
        <table:table-row table:style-name="AROW-11">
          <table:table-cell table:number-columns-repeated="1024" table:style-name="ACE-0x143a968"/>
        </table:table-row>
        <table:table-row table:style-name="AROW-11" table:number-rows-repeated="983038">
          <table:table-cell table:number-columns-repeated="1024" table:style-name="ACE-0x143a968"/>
        </table:table-row>
        <table:table-row table:style-name="AROW-0">
          <table:table-cell table:number-columns-repeated="1024" table:style-name="ACE-0x143a96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2b75f0" table:print="true">
        <office:forms form:automatic-focus="false" form:apply-design-mode="false">
          <form:form/>
        </office:forms>
        <table:table-column table:default-cell-style-name="ACE-0x143a848" table:style-name="ACOL-0"/>
        <table:table-column table:default-cell-style-name="ACE-0x143a848" table:style-name="ACOL-0" table:number-columns-repeated="1023"/>
        <table:table-row table:style-name="AROW-11">
          <table:table-cell table:number-columns-repeated="1024" table:style-name="ACE-0x1439e28"/>
        </table:table-row>
        <table:table-row table:style-name="AROW-11">
          <table:table-cell table:number-columns-repeated="1024" table:style-name="ACE-0x143a848"/>
        </table:table-row>
        <table:table-row table:style-name="AROW-11" table:number-rows-repeated="254">
          <table:table-cell table:number-columns-repeated="1024" table:style-name="ACE-0x143a848"/>
        </table:table-row>
        <table:table-row table:style-name="AROW-11">
          <table:table-cell table:number-columns-repeated="1024" table:style-name="ACE-0x143a848"/>
        </table:table-row>
        <table:table-row table:style-name="AROW-11" table:number-rows-repeated="3839">
          <table:table-cell table:number-columns-repeated="1024" table:style-name="ACE-0x143a848"/>
        </table:table-row>
        <table:table-row table:style-name="AROW-11">
          <table:table-cell table:number-columns-repeated="1024" table:style-name="ACE-0x143a848"/>
        </table:table-row>
        <table:table-row table:style-name="AROW-11" table:number-rows-repeated="61439">
          <table:table-cell table:number-columns-repeated="1024" table:style-name="ACE-0x143a848"/>
        </table:table-row>
        <table:table-row table:style-name="AROW-11">
          <table:table-cell table:number-columns-repeated="1024" table:style-name="ACE-0x143a848"/>
        </table:table-row>
        <table:table-row table:style-name="AROW-11" table:number-rows-repeated="983038">
          <table:table-cell table:number-columns-repeated="1024" table:style-name="ACE-0x143a848"/>
        </table:table-row>
        <table:table-row table:style-name="AROW-0">
          <table:table-cell table:number-columns-repeated="1024" table:style-name="ACE-0x143a84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0" number:format-source="fixed">
      <number:month number:possessive-form="false" number:textual="false" number:style="short"/>
      <number:text>/</number:text>
      <number:day number:style="short"/>
      <number:text>/</number:text>
      <number:year number:style="long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9.75pt" style:use-optimal-column-width="true"/>
    </style:default-style>
    <style:default-style style:family="table-row">
      <style:table-row-properties style:row-height="15.00pt" style:use-optimal-row-height="true"/>
    </style:default-style>
  </office:styles>
  <office:automatic-styles>
    <style:page-layout style:name="pl-0x141fae0" style:page-usage="all">
      <style:page-layout-properties fo:margin-top="21.60pt" fo:margin-bottom="54.00pt" fo:margin-left="18.00pt" fo:margin-right="18.00pt" fo:page-width="792.00pt" fo:page-height="61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14216a0" style:page-usage="all">
      <style:page-layout-properties fo:margin-top="54.00pt" fo:margin-bottom="54.0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1508a20" style:page-usage="all">
      <style:page-layout-properties fo:margin-top="54.00pt" fo:margin-bottom="54.0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</office:automatic-styles>
  <office:master-styles>
    <style:master-page style:name="ta-mp-0x12b7210" style:display-name="Sheet1" style:page-layout-name="pl-0x141fae0">
      <style:header style:display="true">
        <style:region-left>
          <text:p/>
        </style:region-left>
        <style:region-center>
          <text:p><text:span>Build Specs</text:span></text:p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12b7400" style:display-name="Sheet2" style:page-layout-name="pl-0x14216a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12b75f0" style:display-name="Sheet3" style:page-layout-name="pl-0x1508a2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AppVersion" meta:value-type="string">14.0300</meta:user-defined>
    <meta:user-defined meta:name="DocSecurity" meta:value-type="float">0</meta:user-defined>
    <meta:user-defined meta:name="HyperlinksChanged" meta:value-type="boolean">f</meta:user-defined>
    <meta:user-defined meta:name="LinksUpToDate" meta:value-type="boolean">f</meta:user-defined>
    <meta:user-defined meta:name="ScaleCrop" meta:value-type="boolean">f</meta:user-defined>
    <meta:user-defined meta:name="ShareDoc" meta:value-type="boolean">f</meta:user-defined>
    <dc:creator>Ryan Stafftop</dc:creator>
    <dc:date>2014-01-18T20:14:11Z</dc:date>
    <meta:print-date>2013-08-15T12:51:46Z</meta:print-date>
    <meta:creation-date>2013-08-07T22:15:10Z</meta:creation-date>
    <meta:generator>gnumeric/1.10.17</meta:generator>
    <meta:initial-creator>Ryan Stafftop</meta:initial-creator>
    <meta:printed-by>Freegeek Guest</meta:printed-by>
  </office:meta>
</office:document-meta>
</file>