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d1a210" style:family="table" style:master-page-name="ta-mp-0xd1a210">
      <style:table-properties table:display="true" style:writing-mode="lr-tb"/>
    </style:style>
    <style:style style:name="ta-0xd1a400" style:family="table" style:master-page-name="ta-mp-0xd1a400">
      <style:table-properties table:display="true" style:writing-mode="lr-tb"/>
    </style:style>
    <style:style style:name="ta-0xd1a5f0" style:family="table" style:master-page-name="ta-mp-0xd1a5f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5.00pt" style:use-optimal-row-height="true"/>
    </style:style>
    <style:style style:name="ACOL-0" style:family="table-column">
      <style:table-column-properties style:column-width="59.75pt" style:use-optimal-column-width="true"/>
    </style:style>
    <style:style style:name="ACE-0xe9d0a8" style:family="table-cell" style:data-style-name="General">
      <style:table-cell-properties fo:background-color="#f9f9f9" fo:border-top="0.071cm solid #aaaaaa" fo:border-bottom="0.071cm solid #aaaaaa" fo:border-left="0.071cm solid #aaaaaa" fo:border-right="0.071cm solid #aaaaaa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e9d9a8" style:family="table-cell" style:data-style-name="General">
      <style:table-cell-properties fo:background-color="#808080" fo:border-top="0.071cm solid #aaaaaa" fo:border-bottom="0.071cm solid #aaaaaa" fo:border-left="0.071cm solid #aaaaaa" fo:border-right="0.071cm solid #aaaaaa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8.00pt" fo:color="#ffffff" fo:font-family="Arial"/>
    </style:style>
    <style:style style:name="ACE-0xe9b908" style:family="table-cell" style:data-style-name="General">
      <style:table-cell-properties fo:background-color="transparent" fo:border-top="0.035cm solid #000000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single" style:text-underline-style="solid" style:text-underline-width="auto" style:text-position="0% 100%" fo:font-size="10.00pt" fo:color="#000000" fo:font-family="Sans"/>
    </style:style>
    <style:style style:name="ACE-0xe9e608" style:family="table-cell" style:data-style-name="General">
      <style:table-cell-properties fo:background-color="transparent" fo:border-top="0.106cm solid #000000" fo:border-bottom="0.000cm none #c7c7c7" fo:border-left="0.035cm solid #000000" fo:border-right="0.106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e9cd48" style:family="table-cell" style:data-style-name="General">
      <style:table-cell-properties fo:background-color="#f9f9f9" fo:border-top="0.071cm solid #aaaaaa" fo:border-bottom="0.000cm none #c7c7c7" fo:border-left="0.071cm solid #aaaaaa" fo:border-right="0.071cm solid #aaaaaa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e9dd08" style:family="table-cell" style:data-style-name="General">
      <style:table-cell-properties fo:background-color="transparent" fo:border-top="0.035cm solid #000000" fo:border-bottom="0.106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e9df48" style:family="table-cell" style:data-style-name="ND.0">
      <style:table-cell-properties fo:background-color="#ffcc00" fo:border-top="0.106cm solid #000000" fo:border-bottom="0.000cm none #c7c7c7" fo:border-left="0.106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e9cc28" style:family="table-cell" style:data-style-name="General">
      <style:table-cell-properties fo:background-color="#f9f9f9" fo:border-top="0.000cm none #c7c7c7" fo:border-bottom="0.000cm none #c7c7c7" fo:border-left="0.071cm solid #aaaaaa" fo:border-right="0.071cm solid #aaaaaa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e9eba8" style:family="table-cell" style:data-style-name="General">
      <style:table-cell-properties fo:background-color="transparent" fo:border-top="0.035cm solid #000000" fo:border-bottom="0.106cm solid #000000" fo:border-left="0.106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e9e188" style:family="table-cell" style:data-style-name="General">
      <style:table-cell-properties fo:background-color="transparent" fo:border-top="0.106cm solid #000000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e9bb48" style:family="table-cell" style:data-style-name="General">
      <style:table-cell-properties fo:background-color="transparent" fo:border-top="0.035cm solid #000000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e9c208" style:family="table-cell" style:data-style-name="General">
      <style:table-cell-properties fo:background-color="transparent" fo:border-top="0.035cm solid #000000" fo:border-bottom="0.000cm none #c7c7c7" fo:border-left="0.035cm solid #000000" fo:border-right="0.106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e9d768" style:family="table-cell" style:data-style-name="General">
      <style:table-cell-properties fo:background-color="#f9f9f9" fo:border-top="0.071cm solid #aaaaaa" fo:border-bottom="0.071cm solid #aaaaaa" fo:border-left="0.071cm solid #aaaaaa" fo:border-right="0.071cm solid #aaaaaa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e9cb0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e9bea8" style:family="table-cell" style:data-style-name="General">
      <style:table-cell-properties fo:background-color="transparent" fo:border-top="0.035cm solid #000000" fo:border-bottom="0.106cm solid #000000" fo:border-left="0.035cm solid #000000" fo:border-right="0.106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e9b128" style:family="table-cell" style:data-style-name="General">
      <style:table-cell-properties fo:background-color="#ffcc00" fo:border-top="0.035cm solid #000000" fo:border-bottom="0.000cm none #c7c7c7" fo:border-left="0.106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e9d2e8" style:family="table-cell" style:data-style-name="General">
      <style:table-cell-properties fo:background-color="#f9f9f9" fo:border-top="0.000cm none #c7c7c7" fo:border-bottom="0.000cm none #c7c7c7" fo:border-left="0.071cm solid #aaaaaa" fo:border-right="0.071cm solid #aaaaaa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e9b008" style:family="table-cell" style:data-style-name="General">
      <style:table-cell-properties fo:background-color="#f9f9f9" fo:border-top="0.071cm solid #aaaaaa" fo:border-bottom="0.000cm none #c7c7c7" fo:border-left="0.071cm solid #aaaaaa" fo:border-right="0.071cm solid #aaaaaa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e9d648" style:family="table-cell" style:data-style-name="General">
      <style:table-cell-properties fo:background-color="#90ee90" fo:border-top="0.071cm solid #aaaaaa" fo:border-bottom="0.071cm solid #aaaaaa" fo:border-left="0.071cm solid #aaaaaa" fo:border-right="0.071cm solid #aaaaaa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e9d408" style:family="table-cell" style:data-style-name="General">
      <style:table-cell-properties fo:background-color="#f9f9f9" fo:border-top="0.071cm solid #aaaaaa" fo:border-bottom="0.000cm none #c7c7c7" fo:border-left="0.071cm solid #aaaaaa" fo:border-right="0.071cm solid #aaaaaa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italic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e9c7a8" style:family="table-cell" style:data-style-name="General">
      <style:table-cell-properties fo:background-color="transparent" fo:border-top="0.035cm solid #000000" fo:border-bottom="0.000cm none #c7c7c7" fo:border-left="0.035cm solid #000000" fo:border-right="0.106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e9d888" style:family="table-cell" style:data-style-name="General">
      <style:table-cell-properties fo:background-color="#ffff00" fo:border-top="0.071cm solid #aaaaaa" fo:border-bottom="0.071cm solid #aaaaaa" fo:border-left="0.071cm solid #aaaaaa" fo:border-right="0.071cm solid #aaaaaa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e9ce68" style:family="table-cell" style:data-style-name="General">
      <style:table-cell-properties fo:background-color="#f9f9f9" fo:border-top="0.000cm none #c7c7c7" fo:border-bottom="0.071cm solid #aaaaaa" fo:border-left="0.071cm solid #aaaaaa" fo:border-right="0.071cm solid #aaaaaa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e9d52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e9b488" style:family="table-cell" style:data-style-name="General">
      <style:table-cell-properties fo:background-color="transparent" fo:border-top="0.035cm solid #000000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e9cf88" style:family="table-cell" style:data-style-name="General">
      <style:table-cell-properties fo:background-color="#add8e6" fo:border-top="0.071cm solid #aaaaaa" fo:border-bottom="0.071cm solid #aaaaaa" fo:border-left="0.071cm solid #aaaaaa" fo:border-right="0.071cm solid #aaaaaa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e9dac8" style:family="table-cell" style:data-style-name="General">
      <style:table-cell-properties fo:background-color="#ffcc00" fo:border-top="0.035cm solid #000000" fo:border-bottom="0.000cm none #c7c7c7" fo:border-left="0.106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ff" fo:font-family="Calibri"/>
    </style:style>
    <style:style style:name="ACE-0xe9bfc8" style:family="table-cell" style:data-style-name="General">
      <style:table-cell-properties fo:background-color="transparent" fo:border-top="0.035cm solid #000000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Sans"/>
    </style:style>
    <style:style style:name="ACE-0xe9c9e8" style:family="table-cell" style:data-style-name="General">
      <style:table-cell-properties fo:background-color="#f9f9f9" fo:border-top="0.000cm none #c7c7c7" fo:border-bottom="0.071cm solid #aaaaaa" fo:border-left="0.071cm solid #aaaaaa" fo:border-right="0.071cm solid #aaaaaa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e9d1c8" style:family="table-cell" style:data-style-name="General">
      <style:table-cell-properties fo:background-color="#90ee90" fo:border-top="0.071cm solid #aaaaaa" fo:border-bottom="0.000cm none #c7c7c7" fo:border-left="0.071cm solid #aaaaaa" fo:border-right="0.071cm solid #aaaaaa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e9b7e8" style:family="table-cell" style:data-style-name="General">
      <style:table-cell-properties fo:background-color="transparent" fo:border-top="0.035cm solid #000000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e9e96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e9ecc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e9e84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e9de2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OL-1" style:family="table-column">
      <style:table-column-properties style:column-width="63.22pt" style:use-optimal-column-width="true"/>
    </style:style>
    <style:style style:name="ACOL-2" style:family="table-column">
      <style:table-column-properties style:column-width="58.71pt" style:use-optimal-column-width="true"/>
    </style:style>
    <style:style style:name="ACOL-3" style:family="table-column">
      <style:table-column-properties style:column-width="77.64pt" style:use-optimal-column-width="true"/>
    </style:style>
    <style:style style:name="ACOL-4" style:family="table-column">
      <style:table-column-properties style:column-width="68.60pt" style:use-optimal-column-width="true"/>
    </style:style>
    <style:style style:name="ACOL-5" style:family="table-column">
      <style:table-column-properties style:column-width="59.62pt" style:use-optimal-column-width="true"/>
    </style:style>
    <style:style style:name="ACOL-6" style:family="table-column">
      <style:table-column-properties style:column-width="64.09pt" style:use-optimal-column-width="true"/>
    </style:style>
    <style:style style:name="ACOL-7" style:family="table-column">
      <style:table-column-properties style:column-width="69.51pt" style:use-optimal-column-width="true"/>
    </style:style>
    <style:style style:name="ACOL-8" style:family="table-column">
      <style:table-column-properties style:column-width="81.24pt" style:use-optimal-column-width="true"/>
    </style:style>
    <style:style style:name="ACOL-9" style:family="table-column"/>
    <style:style style:name="AROW-1" style:family="table-row">
      <style:table-row-properties style:row-height="23.24pt" style:use-optimal-row-height="false"/>
    </style:style>
    <style:style style:name="AROW-2" style:family="table-row">
      <style:table-row-properties style:row-height="45.01pt" style:use-optimal-row-height="false"/>
    </style:style>
    <style:style style:name="AROW-3" style:family="table-row">
      <style:table-row-properties style:row-height="45.75pt" style:use-optimal-row-height="false"/>
    </style:style>
    <style:style style:name="AROW-4" style:family="table-row">
      <style:table-row-properties style:row-height="40.99pt" style:use-optimal-row-height="false"/>
    </style:style>
    <style:style style:name="AROW-5" style:family="table-row">
      <style:table-row-properties style:row-height="40.11pt" style:use-optimal-row-height="false"/>
    </style:style>
    <style:style style:name="AROW-6" style:family="table-row">
      <style:table-row-properties style:row-height="31.69pt" style:use-optimal-row-height="false"/>
    </style:style>
    <style:style style:name="AROW-7" style:family="table-row">
      <style:table-row-properties style:row-height="29.85pt" style:use-optimal-row-height="false"/>
    </style:style>
    <style:style style:name="AROW-8" style:family="table-row">
      <style:table-row-properties style:row-height="18.66pt" style:use-optimal-row-height="false"/>
    </style:style>
    <style:style style:name="AROW-9" style:family="table-row">
      <style:table-row-properties style:row-height="22.51pt" style:use-optimal-row-height="false"/>
    </style:style>
    <style:style style:name="AROW-10" style:family="table-row">
      <style:table-row-properties style:row-height="20.49pt" style:use-optimal-row-height="false"/>
    </style:style>
    <style:style style:name="AROW-11" style:family="table-row">
      <style:table-row-properties style:row-height="15.00pt" style:use-optimal-row-height="false"/>
    </style:style>
    <style:style style:name="AROW-12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d1a210" table:print="true">
        <office:forms form:automatic-focus="false" form:apply-design-mode="false">
          <form:form/>
        </office:forms>
        <table:table-column table:style-name="ACOL-1" table:number-columns-repeated="2"/>
        <table:table-column table:style-name="ACOL-2"/>
        <table:table-column table:style-name="ACOL-3"/>
        <table:table-column table:style-name="ACOL-4"/>
        <table:table-column table:style-name="ACOL-3"/>
        <table:table-column table:style-name="ACOL-4"/>
        <table:table-column table:style-name="ACOL-5"/>
        <table:table-column table:style-name="ACOL-6"/>
        <table:table-column table:style-name="ACOL-7"/>
        <table:table-column table:style-name="ACOL-8"/>
        <table:table-column table:style-name="ACOL-0" table:number-columns-repeated="1013"/>
        <table:table-row table:style-name="AROW-1">
          <table:table-cell table:style-name="ACE-0xe9d9a8" office:value-type="string" office:string-value="Category">
            <text:p>Category</text:p>
          </table:table-cell>
          <table:table-cell table:number-columns-spanned="2" table:style-name="ACE-0xe9d9a8" office:value-type="string" office:string-value="PROCESSOR">
            <text:p>PROCESSOR</text:p>
          </table:table-cell>
          <table:covered-table-cell/>
          <table:table-cell table:style-name="ACE-0xe9d9a8" office:value-type="string" office:string-value="CASE">
            <text:p>CASE</text:p>
          </table:table-cell>
          <table:table-cell table:style-name="ACE-0xe9d9a8" office:value-type="string" office:string-value="RAM">
            <text:p>RAM</text:p>
          </table:table-cell>
          <table:table-cell table:style-name="ACE-0xe9d9a8" office:value-type="string" office:string-value="HARD DRIVE">
            <text:p>HARD DRIVE</text:p>
          </table:table-cell>
          <table:table-cell table:style-name="ACE-0xe9d9a8" office:value-type="string" office:string-value="OPTICAL DRIVE">
            <text:p>OPTICAL DRIVE</text:p>
          </table:table-cell>
          <table:table-cell table:style-name="ACE-0xe9d9a8" office:value-type="string" office:string-value="NETWORK">
            <text:p>NETWORK</text:p>
          </table:table-cell>
          <table:table-cell table:style-name="ACE-0xe9d9a8" office:value-type="string" office:string-value="SOUND">
            <text:p>SOUND</text:p>
          </table:table-cell>
          <table:table-cell table:style-name="ACE-0xe9d9a8" office:value-type="string" office:string-value="VIDEO">
            <text:p>VIDEO</text:p>
          </table:table-cell>
          <table:table-cell table:style-name="ACE-0xe9d9a8" office:value-type="string" office:string-value="STICKERS REQUIRED">
            <text:p>STICKERS REQUIRED</text:p>
          </table:table-cell>
          <table:table-cell table:number-columns-repeated="1013" table:style-name="ACE-0xe9d528"/>
        </table:table-row>
        <table:table-row table:style-name="AROW-2">
          <table:table-cell table:number-rows-spanned="3" table:style-name="ACE-0xe9d888" office:value-type="string" office:string-value="Freekbox">
            <text:p>Freekbox</text:p>
          </table:table-cell>
          <table:table-cell table:number-columns-spanned="2" table:style-name="ACE-0xe9d408" office:value-type="string" office:string-value="Intel">
            <text:p>Intel</text:p>
          </table:table-cell>
          <table:covered-table-cell/>
          <table:table-cell table:style-name="ACE-0xe9cd48" office:value-type="string" office:string-value="Full Tower">
            <text:p>Full Tower</text:p>
          </table:table-cell>
          <table:table-cell table:style-name="ACE-0xe9cd48" office:value-type="string" office:string-value="1 GB DDR2 for Core 2 Duo (1 x 1GB module)">
            <text:p>1 GB DDR2 for Core 2 Duo (1 x 1GB module)</text:p>
          </table:table-cell>
          <table:table-cell table:number-rows-spanned="3" table:style-name="ACE-0xe9d768" office:value-type="string" office:string-value="*160GB SATA">
            <text:p>*160GB SATA</text:p>
          </table:table-cell>
          <table:table-cell table:number-rows-spanned="3" table:style-name="ACE-0xe9d0a8" office:value-type="string" office:string-value="DVD/RW">
            <text:p>DVD/RW</text:p>
          </table:table-cell>
          <table:table-cell table:number-rows-spanned="3" table:style-name="ACE-0xe9d768" office:value-type="string" office:string-value="Onboard, or PCI 10/100">
            <text:p>Onboard, or PCI 10/100</text:p>
          </table:table-cell>
          <table:table-cell table:number-rows-spanned="3" table:style-name="ACE-0xe9d768" office:value-type="string" office:string-value="Onboard, or PCI">
            <text:p>Onboard, or PCI</text:p>
          </table:table-cell>
          <table:table-cell table:number-rows-spanned="3" table:style-name="ACE-0xe9d768" office:value-type="string" office:string-value="Onboard, or 256MB PCIe if necessary">
            <text:p>Onboard, or 256MB PCIe if necessary</text:p>
          </table:table-cell>
          <table:table-cell table:style-name="ACE-0xe9cd48" office:value-type="string" office:string-value="Keeper">
            <text:p>Keeper</text:p>
          </table:table-cell>
          <table:table-cell table:number-columns-repeated="1013" table:style-name="ACE-0xe9d528"/>
        </table:table-row>
        <table:table-row table:style-name="AROW-2">
          <table:covered-table-cell/>
          <table:table-cell table:number-columns-spanned="2" table:style-name="ACE-0xe9cc28" office:value-type="string" office:string-value="Core 2 Duo">
            <text:p>Core 2 Duo</text:p>
          </table:table-cell>
          <table:covered-table-cell/>
          <table:table-cell table:style-name="ACE-0xe9cc28" office:value-type="string" office:string-value="1/2 Height Tower">
            <text:p>1/2 Height Tower</text:p>
          </table:table-cell>
          <table:table-cell table:style-name="ACE-0xe9cc28" office:value-type="string" office:string-value="2 GB DDR2 for Pentium Dual (1x2GB module)">
            <text:p>2 GB DDR2 for Pentium Dual (1x2GB module)</text:p>
          </table:table-cell>
          <table:covered-table-cell table:number-columns-repeated="5"/>
          <table:table-cell table:style-name="ACE-0xe9cc28" office:value-type="string" office:string-value="Free Geek">
            <text:p>Free Geek</text:p>
          </table:table-cell>
          <table:table-cell table:number-columns-repeated="1013" table:style-name="ACE-0xe9d528"/>
        </table:table-row>
        <table:table-row table:style-name="AROW-3">
          <table:covered-table-cell/>
          <table:table-cell table:number-columns-spanned="2" table:style-name="ACE-0xe9ce68" office:value-type="string" office:string-value="Pentium Dual">
            <text:p>Pentium Dual</text:p>
          </table:table-cell>
          <table:covered-table-cell/>
          <table:table-cell table:style-name="ACE-0xe9ce68" office:value-type="string" office:string-value="No Ultra Small form factor">
            <text:p>No Ultra Small form factor</text:p>
          </table:table-cell>
          <table:table-cell table:style-name="ACE-0xe9c9e8"/>
          <table:covered-table-cell table:number-columns-repeated="5"/>
          <table:table-cell table:style-name="ACE-0xe9ce68" office:value-type="string" office:string-value="Password-ID">
            <text:p>Password-ID</text:p>
          </table:table-cell>
          <table:table-cell table:number-columns-repeated="1013" table:style-name="ACE-0xe9d528"/>
        </table:table-row>
        <table:table-row table:style-name="AROW-4">
          <table:table-cell table:number-rows-spanned="2" table:style-name="ACE-0xe9cf88" office:value-type="string" office:string-value="Regular">
            <text:p>Regular</text:p>
          </table:table-cell>
          <table:table-cell table:style-name="ACE-0xe9d408" office:value-type="string" office:string-value="Intel">
            <text:p>Intel</text:p>
          </table:table-cell>
          <table:table-cell table:style-name="ACE-0xe9d408" office:value-type="string" office:string-value="AMD">
            <text:p>AMD</text:p>
          </table:table-cell>
          <table:table-cell table:number-rows-spanned="2" table:style-name="ACE-0xe9d768" office:value-type="string" office:string-value="Any (Except Gaming)">
            <text:p>Any (Except Gaming)</text:p>
          </table:table-cell>
          <table:table-cell table:number-rows-spanned="2" table:style-name="ACE-0xe9d768" office:value-type="string" office:string-value="4GB DDR2 (4x1GB modules)">
            <text:p>4GB DDR2 (4x1GB modules)</text:p>
          </table:table-cell>
          <table:table-cell table:style-name="ACE-0xe9cd48" office:value-type="string" office:string-value="Any 250GB or greater IDE">
            <text:p>Any 250GB or greater IDE</text:p>
          </table:table-cell>
          <table:table-cell table:style-name="ACE-0xe9cd48" office:value-type="string" office:string-value="DVD ROM">
            <text:p>DVD ROM</text:p>
          </table:table-cell>
          <table:table-cell table:number-rows-spanned="2" table:style-name="ACE-0xe9d768" office:value-type="string" office:string-value="Onboard, or PCI 10/100 if necessary">
            <text:p>Onboard, or PCI 10/100 if necessary</text:p>
          </table:table-cell>
          <table:table-cell table:number-rows-spanned="2" table:style-name="ACE-0xe9d768" office:value-type="string" office:string-value="Onboard, or PCI">
            <text:p>Onboard, or PCI</text:p>
          </table:table-cell>
          <table:table-cell table:number-rows-spanned="2" table:style-name="ACE-0xe9d768" office:value-type="string" office:string-value="Onboard, or 256MB PCIe or AGP if necessary">
            <text:p>Onboard, or 256MB PCIe or AGP if necessary</text:p>
          </table:table-cell>
          <table:table-cell table:number-rows-spanned="2" table:style-name="ACE-0xe9d768" office:value-type="string" office:string-value="Keeper, Free Geek, Password-ID">
            <text:p>Keeper, Free Geek, Password-ID</text:p>
          </table:table-cell>
          <table:table-cell table:number-columns-repeated="1013" table:style-name="ACE-0xe9d528"/>
        </table:table-row>
        <table:table-row table:style-name="AROW-5">
          <table:covered-table-cell/>
          <table:table-cell table:style-name="ACE-0xe9ce68" office:value-type="string" office:string-value="Celeron (Dual Core)">
            <text:p>Celeron (Dual Core)</text:p>
          </table:table-cell>
          <table:table-cell table:style-name="ACE-0xe9ce68" office:value-type="string" office:string-value="Athlon 64">
            <text:p>Athlon 64</text:p>
          </table:table-cell>
          <table:covered-table-cell table:number-columns-repeated="2"/>
          <table:table-cell table:style-name="ACE-0xe9ce68" office:value-type="string" office:string-value="80GB SATA">
            <text:p>80GB SATA</text:p>
          </table:table-cell>
          <table:table-cell table:style-name="ACE-0xe9ce68"/>
          <table:covered-table-cell table:number-columns-repeated="4"/>
          <table:table-cell table:number-columns-repeated="1013" table:style-name="ACE-0xe9d528"/>
        </table:table-row>
        <table:table-row table:style-name="AROW-6">
          <table:table-cell table:number-rows-spanned="6" table:style-name="ACE-0xe9d648" office:value-type="string" office:string-value="Highend">
            <text:p>Highend</text:p>
          </table:table-cell>
          <table:table-cell table:style-name="ACE-0xe9d408" office:value-type="string" office:string-value="Intel">
            <text:p>Intel</text:p>
          </table:table-cell>
          <table:table-cell table:style-name="ACE-0xe9d408" office:value-type="string" office:string-value="AMD">
            <text:p>AMD</text:p>
          </table:table-cell>
          <table:table-cell table:number-rows-spanned="6" table:style-name="ACE-0xe9d768" office:value-type="string" office:string-value="Any (Except Gaming)">
            <text:p>Any (Except Gaming)</text:p>
          </table:table-cell>
          <table:table-cell table:number-rows-spanned="6" table:style-name="ACE-0xe9d768" office:value-type="string" office:string-value="4GB DDR2 (2x2GB modules)">
            <text:p>4GB DDR2 (2x2GB modules)</text:p>
          </table:table-cell>
          <table:table-cell table:style-name="ACE-0xe9cd48" office:value-type="string" office:string-value="Any 250GB or greater IDE">
            <text:p>Any 250GB or greater IDE</text:p>
          </table:table-cell>
          <table:table-cell table:style-name="ACE-0xe9cd48" office:value-type="string" office:string-value="DVD ROM">
            <text:p>DVD ROM</text:p>
          </table:table-cell>
          <table:table-cell table:number-rows-spanned="6" table:style-name="ACE-0xe9d768" office:value-type="string" office:string-value="Onboard, or PCI 10/100/1000">
            <text:p>Onboard, or PCI 10/100/1000</text:p>
          </table:table-cell>
          <table:table-cell table:number-rows-spanned="6" table:style-name="ACE-0xe9d768" office:value-type="string" office:string-value="Onboard, or PCI if necessary">
            <text:p>Onboard, or PCI if necessary</text:p>
          </table:table-cell>
          <table:table-cell table:number-rows-spanned="6" table:style-name="ACE-0xe9d768" office:value-type="string" office:string-value="Onboard, or 256MB PCIe if necessary">
            <text:p>Onboard, or 256MB PCIe if necessary</text:p>
          </table:table-cell>
          <table:table-cell table:number-rows-spanned="6" table:style-name="ACE-0xe9d768" office:value-type="string" office:string-value="Keeper, Free Geek, Password-ID">
            <text:p>Keeper, Free Geek, Password-ID</text:p>
          </table:table-cell>
          <table:table-cell table:number-columns-repeated="1013" table:style-name="ACE-0xe9d528"/>
        </table:table-row>
        <table:table-row table:style-name="AROW-7">
          <table:covered-table-cell/>
          <table:table-cell table:style-name="ACE-0xe9cc28"/>
          <table:table-cell table:style-name="ACE-0xe9cc28" office:value-type="string" office:string-value="Athlon 64 X2">
            <text:p>Athlon 64 X2</text:p>
          </table:table-cell>
          <table:covered-table-cell table:number-columns-repeated="2"/>
          <table:table-cell table:style-name="ACE-0xe9cc28" office:value-type="string" office:string-value="250GB or greater SATA">
            <text:p>250GB or greater SATA</text:p>
          </table:table-cell>
          <table:table-cell table:style-name="ACE-0xe9cc28"/>
          <table:covered-table-cell table:number-columns-repeated="4"/>
          <table:table-cell table:number-columns-repeated="1013" table:style-name="ACE-0xe9d528"/>
        </table:table-row>
        <table:table-row table:style-name="AROW-8">
          <table:covered-table-cell/>
          <table:table-cell table:style-name="ACE-0xe9cc28" office:value-type="string" office:string-value="Xeon">
            <text:p>Xeon</text:p>
          </table:table-cell>
          <table:table-cell table:style-name="ACE-0xe9cc28" office:value-type="string" office:string-value="Athlon">
            <text:p>Athlon</text:p>
          </table:table-cell>
          <table:covered-table-cell table:number-columns-repeated="2"/>
          <table:table-cell table:number-columns-repeated="2" table:style-name="ACE-0xe9d2e8"/>
          <table:covered-table-cell table:number-columns-repeated="4"/>
          <table:table-cell table:number-columns-repeated="1013" table:style-name="ACE-0xe9d528"/>
        </table:table-row>
        <table:table-row table:style-name="AROW-8">
          <table:covered-table-cell/>
          <table:table-cell table:style-name="ACE-0xe9d2e8"/>
          <table:table-cell table:style-name="ACE-0xe9cc28" office:value-type="string" office:string-value="Athlon II">
            <text:p>Athlon II</text:p>
          </table:table-cell>
          <table:covered-table-cell table:number-columns-repeated="2"/>
          <table:table-cell table:number-columns-repeated="2" table:style-name="ACE-0xe9d2e8"/>
          <table:covered-table-cell table:number-columns-repeated="4"/>
          <table:table-cell table:number-columns-repeated="1013" table:style-name="ACE-0xe9d528"/>
        </table:table-row>
        <table:table-row table:style-name="AROW-9">
          <table:covered-table-cell/>
          <table:table-cell table:style-name="ACE-0xe9d2e8"/>
          <table:table-cell table:style-name="ACE-0xe9cc28" office:value-type="string" office:string-value="Sempron X2">
            <text:p>Sempron X2</text:p>
          </table:table-cell>
          <table:covered-table-cell table:number-columns-repeated="2"/>
          <table:table-cell table:number-columns-repeated="2" table:style-name="ACE-0xe9d2e8"/>
          <table:covered-table-cell table:number-columns-repeated="4"/>
          <table:table-cell table:number-columns-repeated="1013" table:style-name="ACE-0xe9d528"/>
        </table:table-row>
        <table:table-row table:style-name="AROW-10">
          <table:covered-table-cell/>
          <table:table-cell table:style-name="ACE-0xe9d2e8"/>
          <table:table-cell table:style-name="ACE-0xe9cc28" office:value-type="string" office:string-value="Opteron">
            <text:p>Opteron</text:p>
          </table:table-cell>
          <table:covered-table-cell table:number-columns-repeated="2"/>
          <table:table-cell table:number-columns-repeated="2" table:style-name="ACE-0xe9d2e8"/>
          <table:covered-table-cell table:number-columns-repeated="4"/>
          <table:table-cell table:number-columns-repeated="1013" table:style-name="ACE-0xe9d528"/>
        </table:table-row>
        <table:table-row table:style-name="AROW-11">
          <table:table-cell table:style-name="ACE-0xe9df48"/>
          <table:table-cell table:style-name="ACE-0xe9e188" office:value-type="string" office:string-value="Intel">
            <text:p>Intel</text:p>
          </table:table-cell>
          <table:table-cell table:style-name="ACE-0xe9e188" office:value-type="string" office:string-value="AMD ">
            <text:p>AMD </text:p>
          </table:table-cell>
          <table:table-cell table:style-name="ACE-0xe9e188" office:value-type="string" office:string-value="Any">
            <text:p>Any</text:p>
          </table:table-cell>
          <table:table-cell table:style-name="ACE-0xe9e188" office:value-type="string" office:string-value="4GB total">
            <text:p>4GB total</text:p>
          </table:table-cell>
          <table:table-cell table:style-name="ACE-0xe9e188" office:value-type="string" office:string-value="500GB">
            <text:p>500GB</text:p>
          </table:table-cell>
          <table:table-cell table:style-name="ACE-0xe9e188" office:value-type="string" office:string-value="DVD-ROM">
            <text:p>DVD-ROM</text:p>
          </table:table-cell>
          <table:table-cell table:style-name="ACE-0xe9e188" office:value-type="string" office:string-value="Onboard">
            <text:p>Onboard</text:p>
          </table:table-cell>
          <table:table-cell table:style-name="ACE-0xe9e188" office:value-type="string" office:string-value="Onboard">
            <text:p>Onboard</text:p>
          </table:table-cell>
          <table:table-cell table:style-name="ACE-0xe9e188" office:value-type="string" office:string-value="Onboard ">
            <text:p>Onboard </text:p>
          </table:table-cell>
          <table:table-cell table:style-name="ACE-0xe9e608" office:value-type="string" office:string-value="Keeper, Free ">
            <text:p>Keeper, Free </text:p>
          </table:table-cell>
          <table:table-cell table:number-columns-repeated="1013" table:style-name="ACE-0xe9d528"/>
        </table:table-row>
        <table:table-row table:style-name="AROW-11">
          <table:table-cell table:style-name="ACE-0xe9b128" office:value-type="string" office:string-value="ANY WITH 4">
            <text:p>ANY WITH 4</text:p>
          </table:table-cell>
          <table:table-cell table:style-name="ACE-0xe9b488" office:value-type="string" office:string-value="Core 2 Duo">
            <text:p>Core 2 Duo</text:p>
          </table:table-cell>
          <table:table-cell table:style-name="ACE-0xe9b488" office:value-type="string" office:string-value="Phenom I">
            <text:p>Phenom I</text:p>
          </table:table-cell>
          <table:table-cell table:style-name="ACE-0xe9b488"/>
          <table:table-cell table:style-name="ACE-0xe9b488" office:value-type="string" office:string-value="4 x 1 GB ">
            <text:p>4 x 1 GB </text:p>
          </table:table-cell>
          <table:table-cell table:number-columns-repeated="2" table:style-name="ACE-0xe9b488"/>
          <table:table-cell table:style-name="ACE-0xe9b488" office:value-type="string" office:string-value="or PCI">
            <text:p>or PCI</text:p>
          </table:table-cell>
          <table:table-cell table:style-name="ACE-0xe9b488" office:value-type="string" office:string-value="or PCI">
            <text:p>or PCI</text:p>
          </table:table-cell>
          <table:table-cell table:style-name="ACE-0xe9b488" office:value-type="string" office:string-value="or 256mb ">
            <text:p>or 256mb </text:p>
          </table:table-cell>
          <table:table-cell table:style-name="ACE-0xe9c7a8" office:value-type="string" office:string-value="Geek, Pass/ID">
            <text:p>Geek, Pass/ID</text:p>
          </table:table-cell>
          <table:table-cell table:number-columns-repeated="1013" table:style-name="ACE-0xe9d528"/>
        </table:table-row>
        <table:table-row table:style-name="AROW-11">
          <table:table-cell table:style-name="ACE-0xe9dac8" office:value-type="string" office:string-value="DDR3 DIMM">
            <text:p>DDR3 DIMM</text:p>
          </table:table-cell>
          <table:table-cell table:style-name="ACE-0xe9b488" office:value-type="string" office:string-value="Core 2 Quad">
            <text:p>Core 2 Quad</text:p>
          </table:table-cell>
          <table:table-cell table:style-name="ACE-0xe9b488" office:value-type="string" office:string-value="Athlon">
            <text:p>Athlon</text:p>
          </table:table-cell>
          <table:table-cell table:style-name="ACE-0xe9b488"/>
          <table:table-cell table:style-name="ACE-0xe9b488" office:value-type="string" office:string-value="modules">
            <text:p>modules</text:p>
          </table:table-cell>
          <table:table-cell table:number-columns-repeated="4" table:style-name="ACE-0xe9b488"/>
          <table:table-cell table:style-name="ACE-0xe9b488" office:value-type="string" office:string-value="PCIe">
            <text:p>PCIe</text:p>
          </table:table-cell>
          <table:table-cell table:style-name="ACE-0xe9c7a8"/>
          <table:table-cell table:number-columns-repeated="1013" table:style-name="ACE-0xe9d528"/>
        </table:table-row>
        <table:table-row table:style-name="AROW-0">
          <table:table-cell table:style-name="ACE-0xe9b128" office:value-type="string" office:string-value="SLOTS">
            <text:p>SLOTS</text:p>
          </table:table-cell>
          <table:table-cell table:style-name="ACE-0xe9bfc8" office:value-type="string" office:string-value="Pentium Dual">
            <text:p>Pentium Dual</text:p>
          </table:table-cell>
          <table:table-cell table:style-name="ACE-0xe9b7e8"/>
          <table:table-cell table:number-columns-repeated="7" table:style-name="ACE-0xe9bb48"/>
          <table:table-cell table:style-name="ACE-0xe9c208"/>
          <table:table-cell table:number-columns-repeated="1013" table:style-name="Gnumeric-default"/>
        </table:table-row>
        <table:table-row table:style-name="AROW-0">
          <table:table-cell table:style-name="ACE-0xe9b128"/>
          <table:table-cell table:style-name="ACE-0xe9b908"/>
          <table:table-cell table:number-columns-repeated="8" table:style-name="ACE-0xe9bb48"/>
          <table:table-cell table:style-name="ACE-0xe9c208"/>
          <table:table-cell table:number-columns-repeated="1013" table:style-name="Gnumeric-default"/>
        </table:table-row>
        <table:table-row table:style-name="AROW-0">
          <table:table-cell table:style-name="ACE-0xe9b128"/>
          <table:table-cell table:number-columns-repeated="9" table:style-name="ACE-0xe9bb48"/>
          <table:table-cell table:style-name="ACE-0xe9c208"/>
          <table:table-cell table:number-columns-repeated="1013" table:style-name="Gnumeric-default"/>
        </table:table-row>
        <table:table-row table:style-name="AROW-0">
          <table:table-cell table:style-name="ACE-0xe9eba8" office:value-type="date" office:date-value="2014-03-07">
            <text:p>3/7/2014</text:p>
          </table:table-cell>
          <table:table-cell table:number-columns-repeated="9" table:style-name="ACE-0xe9dd08"/>
          <table:table-cell table:style-name="ACE-0xe9bea8"/>
          <table:table-cell table:number-columns-repeated="1013" table:style-name="Gnumeric-default"/>
        </table:table-row>
        <table:table-row table:style-name="AROW-0">
          <table:table-cell table:style-name="Gnumeric-default" office:value-type="string" office:string-value="http://wiki.freegeek.org/index.php/Build_Specs#Table">
            <text:p>http://wiki.freegeek.org/index.php/Build_Specs#Table</text:p>
          </table:table-cell>
          <table:table-cell table:number-columns-repeated="1023" table:style-name="Gnumeric-default"/>
        </table:table-row>
        <table:table-row table:style-name="AROW-0">
          <table:table-cell table:number-columns-repeated="16" table:style-name="Gnumeric-default"/>
          <table:table-cell table:number-columns-repeated="1008" table:style-name="Gnumeric-default"/>
        </table:table-row>
        <table:table-row table:style-name="AROW-0" table:number-rows-repeated="11">
          <table:table-cell table:number-columns-repeated="16" table:style-name="Gnumeric-default"/>
          <table:table-cell table:number-columns-repeated="1008" table:style-name="Gnumeric-default"/>
        </table:table-row>
        <table:table-row table:style-name="AROW-0">
          <table:table-cell table:number-columns-repeated="16" table:style-name="Gnumeric-default"/>
          <table:table-cell table:number-columns-repeated="1008" table:style-name="Gnumeric-default"/>
        </table:table-row>
        <table:table-row table:style-name="AROW-0" table:number-rows-repeated="223">
          <table:table-cell table:number-columns-repeated="16" table:style-name="Gnumeric-default"/>
          <table:table-cell table:number-columns-repeated="1008" table:style-name="Gnumeric-default"/>
        </table:table-row>
        <table:table-row table:style-name="AROW-0">
          <table:table-cell table:number-columns-repeated="1024" table:style-name="Gnumeric-default"/>
        </table:table-row>
        <table:table-row table:style-name="AROW-0" table:number-rows-repeated="3839">
          <table:table-cell table:number-columns-repeated="1024" table:style-name="Gnumeric-default"/>
        </table:table-row>
        <table:table-row table:style-name="AROW-0">
          <table:table-cell table:number-columns-repeated="1024" table:style-name="Gnumeric-default"/>
        </table:table-row>
        <table:table-row table:style-name="AROW-0" table:number-rows-repeated="61439">
          <table:table-cell table:number-columns-repeated="1024" table:style-name="Gnumeric-default"/>
        </table:table-row>
        <table:table-row table:style-name="AROW-0">
          <table:table-cell table:number-columns-repeated="1024" table:style-name="Gnumeric-default"/>
        </table:table-row>
        <table:table-row table:style-name="AROW-0" table:number-rows-repeated="983038">
          <table:table-cell table:number-columns-repeated="1024" table:style-name="Gnumeric-default"/>
        </table:table-row>
        <table:table-row table:style-name="AROW-11">
          <table:table-cell table:number-columns-repeated="1024" table:style-name="Gnumeric-default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</table:table>
      <table:table table:name="Sheet2" table:style-name="ta-0xd1a400" table:print="true">
        <office:forms form:automatic-focus="false" form:apply-design-mode="false">
          <form:form/>
        </office:forms>
        <table:table-column table:default-cell-style-name="ACE-0xe9e968" table:style-name="ACOL-0"/>
        <table:table-column table:default-cell-style-name="ACE-0xe9e968" table:style-name="ACOL-0" table:number-columns-repeated="1023"/>
        <table:table-row table:style-name="AROW-11">
          <table:table-cell table:number-columns-repeated="1024" table:style-name="ACE-0xe9ecc8"/>
        </table:table-row>
        <table:table-row table:style-name="AROW-11">
          <table:table-cell table:number-columns-repeated="1024" table:style-name="ACE-0xe9e968"/>
        </table:table-row>
        <table:table-row table:style-name="AROW-11" table:number-rows-repeated="254">
          <table:table-cell table:number-columns-repeated="1024" table:style-name="ACE-0xe9e968"/>
        </table:table-row>
        <table:table-row table:style-name="AROW-11">
          <table:table-cell table:number-columns-repeated="1024" table:style-name="ACE-0xe9e968"/>
        </table:table-row>
        <table:table-row table:style-name="AROW-11" table:number-rows-repeated="3839">
          <table:table-cell table:number-columns-repeated="1024" table:style-name="ACE-0xe9e968"/>
        </table:table-row>
        <table:table-row table:style-name="AROW-11">
          <table:table-cell table:number-columns-repeated="1024" table:style-name="ACE-0xe9e968"/>
        </table:table-row>
        <table:table-row table:style-name="AROW-11" table:number-rows-repeated="61439">
          <table:table-cell table:number-columns-repeated="1024" table:style-name="ACE-0xe9e968"/>
        </table:table-row>
        <table:table-row table:style-name="AROW-11">
          <table:table-cell table:number-columns-repeated="1024" table:style-name="ACE-0xe9e968"/>
        </table:table-row>
        <table:table-row table:style-name="AROW-11" table:number-rows-repeated="983038">
          <table:table-cell table:number-columns-repeated="1024" table:style-name="ACE-0xe9e968"/>
        </table:table-row>
        <table:table-row table:style-name="AROW-0">
          <table:table-cell table:number-columns-repeated="1024" table:style-name="ACE-0xe9e968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</table:table>
      <table:table table:name="Sheet3" table:style-name="ta-0xd1a5f0" table:print="true">
        <office:forms form:automatic-focus="false" form:apply-design-mode="false">
          <form:form/>
        </office:forms>
        <table:table-column table:default-cell-style-name="ACE-0xe9e848" table:style-name="ACOL-0"/>
        <table:table-column table:default-cell-style-name="ACE-0xe9e848" table:style-name="ACOL-0" table:number-columns-repeated="1023"/>
        <table:table-row table:style-name="AROW-11">
          <table:table-cell table:number-columns-repeated="1024" table:style-name="ACE-0xe9de28"/>
        </table:table-row>
        <table:table-row table:style-name="AROW-11">
          <table:table-cell table:number-columns-repeated="1024" table:style-name="ACE-0xe9e848"/>
        </table:table-row>
        <table:table-row table:style-name="AROW-11" table:number-rows-repeated="254">
          <table:table-cell table:number-columns-repeated="1024" table:style-name="ACE-0xe9e848"/>
        </table:table-row>
        <table:table-row table:style-name="AROW-11">
          <table:table-cell table:number-columns-repeated="1024" table:style-name="ACE-0xe9e848"/>
        </table:table-row>
        <table:table-row table:style-name="AROW-11" table:number-rows-repeated="3839">
          <table:table-cell table:number-columns-repeated="1024" table:style-name="ACE-0xe9e848"/>
        </table:table-row>
        <table:table-row table:style-name="AROW-11">
          <table:table-cell table:number-columns-repeated="1024" table:style-name="ACE-0xe9e848"/>
        </table:table-row>
        <table:table-row table:style-name="AROW-11" table:number-rows-repeated="61439">
          <table:table-cell table:number-columns-repeated="1024" table:style-name="ACE-0xe9e848"/>
        </table:table-row>
        <table:table-row table:style-name="AROW-11">
          <table:table-cell table:number-columns-repeated="1024" table:style-name="ACE-0xe9e848"/>
        </table:table-row>
        <table:table-row table:style-name="AROW-11" table:number-rows-repeated="983038">
          <table:table-cell table:number-columns-repeated="1024" table:style-name="ACE-0xe9e848"/>
        </table:table-row>
        <table:table-row table:style-name="AROW-0">
          <table:table-cell table:number-columns-repeated="1024" table:style-name="ACE-0xe9e848"/>
        </table:table-row>
        <table:named-expressions>
          <table:named-expression table:name="Print_Area" table:expression="of:=#REF!" table:base-cell-address="$'Sheet3'.$A$1"/>
          <table:named-expression table:name="Sheet_Title" table:expression="of:=&quot;Sheet3&quot;" table:base-cell-address="$'Sheet3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number:date-style style:name="ND.0" number:format-source="fixed">
      <number:month number:possessive-form="false" number:textual="false" number:style="short"/>
      <number:text>/</number:text>
      <number:day number:style="short"/>
      <number:text>/</number:text>
      <number:year number:style="long" number:calendar="gregorian"/>
    </number:date-style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59.75pt" style:use-optimal-column-width="true"/>
    </style:default-style>
    <style:default-style style:family="table-row">
      <style:table-row-properties style:row-height="15.00pt" style:use-optimal-row-height="true"/>
    </style:default-style>
  </office:styles>
  <office:automatic-styles>
    <style:page-layout style:name="pl-0xe82b80" style:page-usage="all">
      <style:page-layout-properties fo:margin-top="21.60pt" fo:margin-bottom="54.00pt" fo:margin-left="18.00pt" fo:margin-right="18.00pt" fo:page-width="792.00pt" fo:page-height="612.00pt" style:table-centering="none" style:print-page-order="ttb" style:writing-mode="lr-tb" style:print-orientation="portrait" style:print="charts drawings objects" gnm:style-print=""/>
      <style:header-style>
        <style:header-footer-properties fo:border="none" style:shadow="none" fo:padding="0.00pt" fo:margin="0.00pt" fo:min-height="32.40pt" svg:height="32.40pt" style:dynamic-spacing="true"/>
      </style:header-style>
      <style:footer-style>
        <style:header-footer-properties fo:border="none" style:shadow="none" fo:padding="0.00pt" fo:margin="0.00pt" fo:min-height="0.00pt" svg:height="0.00pt" style:dynamic-spacing="true"/>
      </style:footer-style>
    </style:page-layout>
    <style:page-layout style:name="pl-0xe82e80" style:page-usage="all">
      <style:page-layout-properties fo:margin-top="54.00pt" fo:margin-bottom="54.00pt" fo:margin-left="50.40pt" fo:margin-right="50.40pt" fo:page-width="612.00pt" fo:page-height="792.00pt" style:table-centering="none" style:print-page-order="ttb" style:writing-mode="lr-tb" style:print-orientation="portrait" style:print="charts drawings objects" gnm:style-print=""/>
      <style:header-style>
        <style:header-footer-properties fo:border="none" style:shadow="none" fo:padding="0.00pt" fo:margin="0.00pt" fo:min-height="0.00pt" svg:height="0.00pt" style:dynamic-spacing="true"/>
      </style:header-style>
      <style:footer-style>
        <style:header-footer-properties fo:border="none" style:shadow="none" fo:padding="0.00pt" fo:margin="0.00pt" fo:min-height="0.00pt" svg:height="0.00pt" style:dynamic-spacing="true"/>
      </style:footer-style>
    </style:page-layout>
    <style:page-layout style:name="pl-0x40acd40" style:page-usage="all">
      <style:page-layout-properties fo:margin-top="54.00pt" fo:margin-bottom="54.00pt" fo:margin-left="50.40pt" fo:margin-right="50.40pt" fo:page-width="612.00pt" fo:page-height="792.00pt" style:table-centering="none" style:print-page-order="ttb" style:writing-mode="lr-tb" style:print-orientation="portrait" style:print="charts drawings objects" gnm:style-print=""/>
      <style:header-style>
        <style:header-footer-properties fo:border="none" style:shadow="none" fo:padding="0.00pt" fo:margin="0.00pt" fo:min-height="0.00pt" svg:height="0.00pt" style:dynamic-spacing="true"/>
      </style:header-style>
      <style:footer-style>
        <style:header-footer-properties fo:border="none" style:shadow="none" fo:padding="0.00pt" fo:margin="0.00pt" fo:min-height="0.00pt" svg:height="0.00pt" style:dynamic-spacing="true"/>
      </style:footer-style>
    </style:page-layout>
  </office:automatic-styles>
  <office:master-styles>
    <style:master-page style:name="ta-mp-0xd1a210" style:display-name="Sheet1" style:page-layout-name="pl-0xe82b80">
      <style:header style:display="true">
        <style:region-left>
          <text:p/>
        </style:region-left>
        <style:region-center>
          <text:p><text:span>Build Specs</text:span></text:p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  <style:master-page style:name="ta-mp-0xd1a400" style:display-name="Sheet2" style:page-layout-name="pl-0xe82e80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  <style:master-page style:name="ta-mp-0xd1a5f0" style:display-name="Sheet3" style:page-layout-name="pl-0x40acd40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user-defined meta:name="AppVersion" meta:value-type="string">14.0300</meta:user-defined>
    <meta:user-defined meta:name="DocSecurity" meta:value-type="float">0</meta:user-defined>
    <meta:user-defined meta:name="HyperlinksChanged" meta:value-type="boolean">f</meta:user-defined>
    <meta:user-defined meta:name="LinksUpToDate" meta:value-type="boolean">f</meta:user-defined>
    <meta:user-defined meta:name="ScaleCrop" meta:value-type="boolean">f</meta:user-defined>
    <meta:user-defined meta:name="ShareDoc" meta:value-type="boolean">f</meta:user-defined>
    <dc:creator>Ryan Stafftop</dc:creator>
    <dc:date>2014-03-08T01:30:26Z</dc:date>
    <meta:print-date>2013-08-15T13:51:46Z</meta:print-date>
    <meta:creation-date>2013-08-07T23:15:10Z</meta:creation-date>
    <meta:generator>gnumeric/1.10.17</meta:generator>
    <meta:initial-creator>Ryan Stafftop</meta:initial-creator>
    <meta:printed-by>Freegeek Guest</meta:printed-by>
  </office:meta>
</office:document-meta>
</file>