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/>
    </style:style>
    <style:style style:name="P2" style:family="paragraph" style:parent-style-name="Standard">
      <style:text-properties style:font-name="DejaVu Sans Mono" fo:font-style="italic" style:font-style-asian="italic" style:font-style-complex="italic"/>
    </style:style>
    <style:style style:name="P3" style:family="paragraph" style:parent-style-name="Standard">
      <style:paragraph-properties fo:break-before="page"/>
      <style:text-properties style:font-name="DejaVu Sans Mono"/>
    </style:style>
    <style:style style:name="P4" style:family="paragraph" style:parent-style-name="Standard">
      <style:text-properties style:font-name="DejaVu Sans Mono"/>
    </style:style>
    <style:style style:name="P5" style:family="paragraph" style:parent-style-name="Standard">
      <style:text-properties style:font-name="DejaVu Sans Mono" fo:font-style="italic" style:font-style-asian="italic" style:font-style-complex="italic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DejaVu Sans Mono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italic" style:font-style-asian="italic" style:font-style-complex="italic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italic" style:text-underline-style="none" style:font-style-asian="italic" style:font-style-complex="italic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ecking status of CD ROM: </text:p>
      <text:p text:style-name="P1">-------------------------------------------------- </text:p>
      <text:p text:style-name="P1">The following command: </text:p>
      <text:p text:style-name="P1"/>
      <text:p text:style-name="P1">/usr/lib/freegeek_show_cd_drives </text:p>
      <text:p text:style-name="P1"/>
      <text:p text:style-name="P1">has executed with the output: </text:p>
      <text:p text:style-name="P1"/>
      <text:p text:style-name="P1">device: sr0 </text:p>
      <text:p text:style-name="P1">vendor: SAMSUNG </text:p>
      <text:p text:style-name="P1">vendor: SAMSUNG\x20 </text:p>
      <text:p text:style-name="P1">model: CDRW_DVD_SM-352B </text:p>
      <text:p text:style-name="P1">model: CDRW\x2fDVD\x20SM-352B </text:p>
      <text:p text:style-name="P1">supporting: block/11:0, scd0, cdrom, cdrw, dvd </text:p>
      <text:p text:style-name="P1"/>
      <text:p text:style-name="P1"/>
      <text:p text:style-name="P1">The output should contain reference to a CD ROM and possibly a </text:p>
      <text:p text:style-name="P1">DVD ROM which should each show up as one of scd?, sr? or sg?. </text:p>
      <text:p text:style-name="P1">If not, it is likely cabled or jumpered incorrectly. </text:p>
      <text:p text:style-name="P1">NOTE: The CD ROM may not show up in BIOS. This is not a </text:p>
      <text:p text:style-name="P1">problem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The important thing to look for here is the <text:span text:style-name="T3">supporting:</text:span><text:span text:style-name="T1"> </text:span><text:span text:style-name="T4">line. <text:s/>You want to double check the capabilities of the optical drive to ensure that they fit the specifications of your build.</text:span></text:p>
      <text:p text:style-name="P8"/>
      <text:p text:style-name="P8">Otherwise, your happy-go-lucky build instructor will have you replace the drive and you'll have to do all the audio, data, and dvd disk tests all over.</text:p>
      <text:p text:style-name="P3">Checking status of serial ports: </text:p>
      <text:p text:style-name="P1">-------------------------------------------------- </text:p>
      <text:p text:style-name="P1">The following command: </text:p>
      <text:p text:style-name="P1"/>
      <text:p text:style-name="P1">dmesg | cat /var/log/dmesg - | sed -e "s,^\[[0-9 ].*[0-9 ]\] ,," | sort -u | grep ttyS | grep -v LSR </text:p>
      <text:p text:style-name="P1"/>
      <text:p text:style-name="P1">has executed with the output: </text:p>
      <text:p text:style-name="P1"/>
      <text:p text:style-name="P1">00:08: ttyS0 at I/O 0x3f8 (irq = 4) is a 16550A </text:p>
      <text:p text:style-name="P1">serial8250: ttyS0 at I/O 0x3f8 (irq = 4) is a 16550A </text:p>
      <text:p text:style-name="P1"/>
      <text:p text:style-name="P1">Serial ports (the 9-pin connectors built into most motherboards) </text:p>
      <text:p text:style-name="P1">and external modems will need these to be functional. <text:s/>There </text:p>
      <text:p text:style-name="P1">should be at least one port listed here.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This test won't always return input if the motherboard doesn't have a serial port. <text:s/>A lot of newer motherboards only support USB, so be sure to check and see if your motherboard has a serial port.</text:p>
      <text:p text:style-name="P3">Checking status of parallel port: </text:p>
      <text:p text:style-name="P1">-------------------------------------------------- </text:p>
      <text:p text:style-name="P1">The following command: </text:p>
      <text:p text:style-name="P1"/>
      <text:p text:style-name="P1">dmesg | cat /var/log/dmesg - | sed -e "s,^\[[0-9 ].*[0-9 ]\] ,," | sort -u | egrep '^parport' </text:p>
      <text:p text:style-name="P1"/>
      <text:p text:style-name="P1">has executed with the output: </text:p>
      <text:p text:style-name="P1"/>
      <text:p text:style-name="P1">parport0: PC-style at 0x378 (0x778), irq 7, dma 3 [PCSPP,TRISTATE,COMPAT,ECP,DMA] </text:p>
      <text:p text:style-name="P1">parport_pc 00:07: reported by Plug and Play ACPI </text:p>
      <text:p text:style-name="P1"/>
      <text:p text:style-name="P1">This command is showing information about the parallel port. <text:s/>There should be at least one listing here if the motherboard has a parallel port. <text:s/>Make sure it is addressed to 0x378, and if not, correct this </text:p>
      <text:p text:style-name="P1">setting in BIOS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7">Like the serial port test, this test will only show output if a parallel port exists on the motherboard (these will be your PS2 ports and the long 28-pin ports). <text:s/>Some newer motherboards only support USB.</text:p>
      <text:p text:style-name="P3">Checking networking: </text:p>
      <text:p text:style-name="P1">-------------------------------------------------- </text:p>
      <text:p text:style-name="P1">The following is ruby code: </text:p>
      <text:p text:style-name="P1"/>
      <text:p text:style-name="P1">system("ping -c 1 #$SERVER") </text:p>
      <text:p text:style-name="P1"/>
      <text:p text:style-name="P1">This command tests communication over the network by requesting </text:p>
      <text:p text:style-name="P1">a simple message be sent back from our build server. </text:p>
      <text:p text:style-name="P1"/>
      <text:p text:style-name="P1">PING octopus.fglan (192.168.253.22) 56(84) bytes of data. </text:p>
      <text:p text:style-name="P1">64 bytes from octopus.fglan (192.168.253.22): icmp_seq=1 ttl=64 time=0.716 ms </text:p>
      <text:p text:style-name="P1"/>
      <text:p text:style-name="P1">--- octopus.fglan ping statistics --- </text:p>
      <text:p text:style-name="P1">1 packets transmitted, 1 received, 0% packet loss, time 0ms </text:p>
      <text:p text:style-name="P1">rtt min/avg/max/mdev = 0.716/0.716/0.716/0.000 ms </text:p>
      <text:p text:style-name="P1">Test succeeded. </text:p>
      <text:p text:style-name="P1"/>
      <text:p text:style-name="P1">Networking seems to work. </text:p>
      <text:p text:style-name="P1"/>
      <text:p text:style-name="P1">Would you like to repeat this test? [No]: 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Make sure to double check that your computer is connected to the network. <text:s/>If you're not connected, the result of this test will show something like </text:p>
      <text:p text:style-name="P9"/>
      <text:p text:style-name="P7"><text:span text:style-name="T1"><text:tab/></text:span><text:span text:style-name="T2">ping: unknown host pingme.freegeek.org</text:span></text:p>
      <text:p text:style-name="P7"/>
      <text:p text:style-name="P7">The important thing to look for here is the <text:span text:style-name="T3">time=?.??? ms</text:span><text:span text:style-name="T2"> </text:span><text:span text:style-name="T4">line. <text:s/>This will tell you how long it takes the computer to talk to our server over the network. <text:s/>If the time shown is over 100 ms, there might some issue with the network device. <text:s/>Consult your build instructor.</text:span></text:p>
      <text:p text:style-name="P1"><text:soft-page-break/>Checking CPU info: </text:p>
      <text:p text:style-name="P1">-------------------------------------------------- </text:p>
      <text:p text:style-name="P1">The following commands: </text:p>
      <text:p text:style-name="P1"/>
      <text:p text:style-name="P1">grep 'model name' /proc/cpuinfo </text:p>
      <text:p text:style-name="P1">grep 'cpu MHz' /proc/cpuinfo </text:p>
      <text:p text:style-name="P1">grep 'bogomips' /proc/cpuinfo </text:p>
      <text:p text:style-name="P1"/>
      <text:p text:style-name="P1">have executed with the output: </text:p>
      <text:p text:style-name="P1"/>
      <text:p text:style-name="P1">model name<text:tab/>: Intel(R) Pentium(R) 4 CPU 2.80GHz </text:p>
      <text:p text:style-name="P1">model name<text:tab/>: Intel(R) Pentium(R) 4 CPU 2.80GHz </text:p>
      <text:p text:style-name="P1">cpu MHz<text:tab/><text:tab/>: 2792.992 </text:p>
      <text:p text:style-name="P1">cpu MHz<text:tab/><text:tab/>: 2792.992 </text:p>
      <text:p text:style-name="P1">bogomips<text:tab/>: 5585.98 </text:p>
      <text:p text:style-name="P1">bogomips<text:tab/>: 5586.45 </text:p>
      <text:p text:style-name="P1"/>
      <text:p text:style-name="P1">cpu MHz or model number* should match what was written on the </text:p>
      <text:p text:style-name="P1">label on the case. If it does not you must stop and figure out </text:p>
      <text:p text:style-name="P1">why. </text:p>
      <text:p text:style-name="P1"/>
      <text:p text:style-name="P1">* For various AMD chips, the model name will differ from the </text:p>
      <text:p text:style-name="P1">MHz. <text:s/>The model number (e.g. "1800+") will be the rating off of </text:p>
      <text:p text:style-name="P1">which you should determine the system's inclusion into a given </text:p>
      <text:p text:style-name="P1">spec, and should therefore also be the number written on the </text:p>
      <text:p text:style-name="P1">case tag. <text:s/>Ask somebody what this means if these instructions </text:p>
      <text:p text:style-name="P1">are not clear. </text:p>
      <text:p text:style-name="P1"/>
      <text:p text:style-name="P1">Make sure that this info fits within the specifications of the </text:p>
      <text:p text:style-name="P1">box that you are building. </text:p>
      <text:p text:style-name="P1"/>
      <text:p text:style-name="P1">It is expected that the bogomips rating is close to twice the </text:p>
      <text:p text:style-name="P1">cpu MHz rating, so we are sure that the cpu is not damaged. <text:s/>If </text:p>
      <text:p text:style-name="P1">the bogomips rating is low, call over your friendly build </text:p>
      <text:p text:style-name="P1">instructor. </text:p>
      <text:p text:style-name="P1"/>
      <text:p text:style-name="P1">---------- </text:p>
      <text:p text:style-name="P1">Does this test pass? [Yes/no/repeat]:</text:p>
      <text:p text:style-name="P1"/>
      <text:p text:style-name="P1"/>
      <text:p text:style-name="P1"/>
      <text:p text:style-name="P1"/>
      <text:p text:style-name="P1"/>
      <text:p text:style-name="P1"/>
      <text:p text:style-name="P7">The reason there are two of the model name, cpu MHz, and bogomips lines is because this particular computer has Hyper Threading enabled, which allows a sufficiently fast single core machine to emulate dual cores. Please note that this is allowed for Freekboxen.</text:p>
      <text:p text:style-name="P3">Checking sound: </text:p>
      <text:p text:style-name="P1">-------------------------------------------------- </text:p>
      <text:p text:style-name="P1">A sound is about to play. <text:s/>Please make sure the speakers are </text:p>
      <text:p text:style-name="P1">plugged in and on, with the volume set to ~50%. </text:p>
      <text:p text:style-name="P1"/>
      <text:p text:style-name="P1">press ENTER to continue...: </text:p>
      <text:p text:style-name="P1"/>
      <text:p text:style-name="P1">The following command: </text:p>
      <text:p text:style-name="P1"/>
      <text:p text:style-name="P1">aplay /usr/share/sounds/alsa/Front_Left.wav /usr/share/sounds/alsa/Front_Right.wav </text:p>
      <text:p text:style-name="P1"/>
      <text:p text:style-name="P1">has executed with the output: </text:p>
      <text:p text:style-name="P1"/>
      <text:p text:style-name="P1">Playing WAVE '/usr/share/sounds/alsa/Front_Left.wav' : Signed 16 bit Little Endian, Rate 48000 Hz, Mono </text:p>
      <text:p text:style-name="P1">Playing WAVE '/usr/share/sounds/alsa/Front_Right.wav' : Signed 16 bit Little Endian, Rate 48000 Hz, Mono </text:p>
      <text:p text:style-name="P1"/>
      <text:p text:style-name="P1">A sound should have played just now at an audible level without </text:p>
      <text:p text:style-name="P1">distortion. </text:p>
      <text:p text:style-name="P1"/>
      <text:p text:style-name="P1">If a sound did not play, the speakers may be plugged into the </text:p>
      <text:p text:style-name="P1">wrong port or may not be turned on. </text:p>
      <text:p text:style-name="P1"/>
      <text:p text:style-name="P1">If error messages were displayed, the sound card may not be </text:p>
      <text:p text:style-name="P1">physically installed, properly configured or it may be bad </text:p>
      <text:p text:style-name="P1">hardware. </text:p>
      <text:p text:style-name="P1"/>
      <text:p text:style-name="P1">If the sound was too quiet, try using the 'alsamixer' command to </text:p>
      <text:p text:style-name="P1">adjust the volume levels, setting "Master" and "PCM" to ~90 each. </text:p>
      <text:p text:style-name="P1"/>
      <text:p text:style-name="P1">If the sound is distorted, turn down the volume in both </text:p>
      <text:p text:style-name="P1">'alsamixer' and on the speakers, or decide that the speakers are </text:p>
      <text:p text:style-name="P1">bad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Also be sure to check and see if the volume levels in alsamixer are muted, which is denoted by a <text:span text:style-name="T1">'mm' </text:span>where the numeric value normally is. <text:s/>You can unmute by pressing <text:span text:style-name="T1">'m'.</text:span></text:p>
      <text:p text:style-name="P3">Checking amount of memory: </text:p>
      <text:p text:style-name="P1">-------------------------------------------------- </text:p>
      <text:p text:style-name="P1">The following command: </text:p>
      <text:p text:style-name="P1"/>
      <text:p text:style-name="P1">free -m | egrep '^Mem' | awk '{print $2}' </text:p>
      <text:p text:style-name="P1"/>
      <text:p text:style-name="P1">has executed with the output: </text:p>
      <text:p text:style-name="P1"/>
      <text:p text:style-name="P1">489 </text:p>
      <text:p text:style-name="P1"/>
      <text:p text:style-name="P1">The value should be close to the number of megabytes of memory </text:p>
      <text:p text:style-name="P1">you have installed in this system. <text:s/>It will typically be a </text:p>
      <text:p text:style-name="P1">bit smaller (e.g. 502 for a 512 megabyte system)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7">If the memory listed is about 10% less than the total ram (In this case, if the number shown was 450 or less), consult your sharply-dressed Build Instructor.</text:p>
      <text:p text:style-name="P7"/>
      <text:p text:style-name="P7">DON'T FORGET TO FIND OUT YOUR RAM'S SPEED! <text:s/>This can be found in either the BIOS, labelled on the RAM itself, or sometimes on the printme (though not reliably). <text:s/>Build instructors love builders who remember to put their RAM speed in their printme's notes.</text:p>
      <text:p text:style-name="P3">Checking video resolution: </text:p>
      <text:p text:style-name="P1">-------------------------------------------------- </text:p>
      <text:p text:style-name="P1">The following command: </text:p>
      <text:p text:style-name="P1"/>
      <text:p text:style-name="P1">xdpyinfo -display :0 | grep dimen </text:p>
      <text:p text:style-name="P1"/>
      <text:p text:style-name="P1">has executed with the output: </text:p>
      <text:p text:style-name="P1"/>
      <text:p text:style-name="P1"><text:s text:c="2"/>dimensions: <text:s text:c="3"/>1280x1024 pixels (339x271 millimeters) </text:p>
      <text:p text:style-name="P1"/>
      <text:p text:style-name="P1">This is the number of pixels displayed on the screen. <text:s/>For </text:p>
      <text:p text:style-name="P1">usability purposes, this should be set to 1024x768. <text:s/>If it is </text:p>
      <text:p text:style-name="P1">smaller than this, your video display is probably </text:p>
      <text:p text:style-name="P1">misconfigured. Read through the instructions at: </text:p>
      <text:p text:style-name="P1">http://wiki.freegeek.org/index.php/Build_tips </text:p>
      <text:p text:style-name="P1">under the "Video" section to fix this. </text:p>
      <text:p text:style-name="P1"/>
      <text:p text:style-name="P1">If the resolution is larger, it is ok as long as you can read </text:p>
      <text:p text:style-name="P1">it. </text:p>
      <text:p text:style-name="P1"/>
      <text:p text:style-name="P1">---------- </text:p>
      <text:p text:style-name="P1">Does this test pass? [Yes/no/repeat]: </text:p>
      <text:p text:style-name="P3">Checking status of hard drive: </text:p>
      <text:p text:style-name="P1">-------------------------------------------------- </text:p>
      <text:p text:style-name="P1">The following command: </text:p>
      <text:p text:style-name="P1"/>
      <text:p text:style-name="P1">dmesg | cat /var/log/dmesg - | sed -e "s,^\[[0-9 ].*[0-9 ]\] ,," | sort -u | egrep '[hs]d[a-z]' </text:p>
      <text:p text:style-name="P1"/>
      <text:p text:style-name="P1">has executed with the output: </text:p>
      <text:p text:style-name="P1"/>
      <text:p text:style-name="P1">Adding 1466360k swap on /dev/sda5. <text:s/>Priority:-1 extents:1 across:1466360k </text:p>
      <text:p text:style-name="P1">EXT4-fs (sda1): mounted filesystem with ordered data mode </text:p>
      <text:p text:style-name="P1">sd 2:0:0:0: [sda] 156250000 512-byte logical blocks: (80.0 GB/74.5 GiB) </text:p>
      <text:p text:style-name="P1">sd 2:0:0:0: [sda] Attached SCSI disk </text:p>
      <text:p text:style-name="P1">sd 2:0:0:0: [sda] Mode Sense: 00 3a 00 00 </text:p>
      <text:p text:style-name="P1">sd 2:0:0:0: [sda] Write cache: enabled, read cache: enabled, doesn't support DPO or FUA </text:p>
      <text:p text:style-name="P1">sd 2:0:0:0: [sda] Write Protect is off </text:p>
      <text:p text:style-name="P1"><text:s/>sda: sda1 sda2 &lt; sda5 &gt; </text:p>
      <text:p text:style-name="P1"/>
      <text:p text:style-name="P1">This command is showing information corresponding to the </text:p>
      <text:p text:style-name="P1">harddrive that has been installed in this system, and each line </text:p>
      <text:p text:style-name="P1">should include 'sda'. <text:s/>If this is not true, the </text:p>
      <text:p text:style-name="P1">harddrive is improperly jumpered or installed. <text:s/>Shut down the </text:p>
      <text:p text:style-name="P1">computer and rejumper the drive. <text:s/>Otherwise, make sure the size </text:p>
      <text:p text:style-name="P1">is correct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7">If you get input that lists other devices with names like <text:span text:style-name="T1">[sdb] </text:span>or <text:s/><text:span text:style-name="T1">[sdc]</text:span>, you might have a card-reader installed. <text:s/>Double check to make sure there's a card-reader (little slots with names like MMC SD, CompactFlash, etc). If there isn't, consult your well-intentioned Build Instruc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3T12:18:24</meta:creation-date>
    <meta:print-date>2010-11-13T12:18:47</meta:print-date>
    <dc:date>2010-11-13T14:50:08</dc:date>
    <meta:editing-duration>PT00H15M16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9" meta:paragraph-count="169" meta:word-count="1431" meta:character-count="9125"/>
  </office:meta>
</office:document-meta>
</file>