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 style:parent-style-name="Standard">
      <style:text-properties style:font-name="DejaVu Sans Mono" fo:font-style="italic" style:font-style-asian="italic" style:font-style-complex="italic"/>
    </style:style>
    <style:style style:name="P3" style:family="paragraph" style:parent-style-name="Standard">
      <style:paragraph-properties fo:break-before="page"/>
      <style:text-properties style:font-name="DejaVu Sans Mono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DejaVu Sans Mono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font-style-asian="italic" style:font-style-complex="italic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text-underline-style="none" style:font-style-asian="italic" style:font-style-complex="italic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normal" style:font-style-asian="normal" style:font-style-complex="normal"/>
    </style:style>
    <style:style style:name="P8" style:family="paragraph" style:parent-style-name="Standard">
      <style:text-properties fo:color="#000080" style:font-name="DejaVu Sans Mono" fo:font-style="italic" style:font-style-asian="italic" style:font-style-complex="italic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DejaVu Sans Mono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80" style:font-name="DejaVu Sans Mono" fo:font-style="italic" style:font-style-asian="italic" style:font-style-complex="italic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00" style:font-name="DejaVu Sans Mono"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color="#000080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style:style style:name="T9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ecking status of CD ROM: </text:p>
      <text:p text:style-name="P1">-------------------------------------------------- </text:p>
      <text:p text:style-name="P1">The following command: </text:p>
      <text:p text:style-name="P1"/>
      <text:p text:style-name="P1">/usr/lib/freegeek_show_cd_drives </text:p>
      <text:p text:style-name="P1"/>
      <text:p text:style-name="P1">has executed with the output: </text:p>
      <text:p text:style-name="P1"/>
      <text:p text:style-name="P1">device: sr0 </text:p>
      <text:p text:style-name="P1">vendor: SAMSUNG </text:p>
      <text:p text:style-name="P1">vendor: SAMSUNG\x20 </text:p>
      <text:p text:style-name="P1">model: CDRW_DVD_SM-352B </text:p>
      <text:p text:style-name="P1">model: CDRW\x2fDVD\x20SM-352B </text:p>
      <text:p text:style-name="P1">supporting: block/11:0, scd0, cdrom, cdrw, dvd </text:p>
      <text:p text:style-name="P1"/>
      <text:p text:style-name="P1"/>
      <text:p text:style-name="P1">The output should contain reference to a CD ROM and possibly a </text:p>
      <text:p text:style-name="P1">DVD ROM which should each show up as one of scd?, sr? or sg?. </text:p>
      <text:p text:style-name="P1">If not, it is likely cabled or jumpered incorrectly. </text:p>
      <text:p text:style-name="P1">NOTE: The CD ROM may not show up in BIOS. This is not a </text:p>
      <text:p text:style-name="P1">problem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The important thing to look for here is the <text:span text:style-name="T3">supporting:</text:span><text:span text:style-name="T1"> </text:span><text:span text:style-name="T4">line. <text:s/>You want to double check the capabilities of the optical drive to ensure that they fit the specifications of your build.</text:span></text:p>
      <text:p text:style-name="P6"/>
      <text:p text:style-name="P4">Otherwise, your happy-go-lucky build instructor will have you replace the drive and you'll have to do all the audio, data, and dvd disk tests all over.</text:p>
      <text:p text:style-name="P3">Checking networking: </text:p>
      <text:p text:style-name="P1">-------------------------------------------------- </text:p>
      <text:p text:style-name="P1">The following is ruby code: </text:p>
      <text:p text:style-name="P1"/>
      <text:p text:style-name="P1">system("ping -c 1 #$SERVER") </text:p>
      <text:p text:style-name="P1"/>
      <text:p text:style-name="P1">This command tests communication over the network by requesting </text:p>
      <text:p text:style-name="P1">a simple message be sent back from our build server. </text:p>
      <text:p text:style-name="P1"/>
      <text:p text:style-name="P1">PING octopus.fglan (192.168.253.22) 56(84) bytes of data. </text:p>
      <text:p text:style-name="P1">64 bytes from octopus.fglan (192.168.253.22): icmp_seq=1 ttl=64 time=0.716 ms </text:p>
      <text:p text:style-name="P1"/>
      <text:p text:style-name="P1">--- octopus.fglan ping statistics --- </text:p>
      <text:p text:style-name="P1">1 packets transmitted, 1 received, 0% packet loss, time 0ms </text:p>
      <text:p text:style-name="P1">rtt min/avg/max/mdev = 0.716/0.716/0.716/0.000 ms </text:p>
      <text:p text:style-name="P1">Test succeeded. </text:p>
      <text:p text:style-name="P1"/>
      <text:p text:style-name="P1">Networking seems to work. </text:p>
      <text:p text:style-name="P1"/>
      <text:p text:style-name="P1">Would you like to repeat this test? [No]: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Make sure to double check that your computer is connected to the network. <text:s/>If you're not connected, the result of this test will show something like </text:p>
      <text:p text:style-name="P7"/>
      <text:p text:style-name="P5"><text:span text:style-name="T1"><text:tab/></text:span><text:span text:style-name="T2">ping: unknown host pingme.freegeek.org</text:span></text:p>
      <text:p text:style-name="P5"/>
      <text:p text:style-name="P5">The important thing to look for here is the <text:span text:style-name="T3">time=?.??? ms</text:span><text:span text:style-name="T2"> </text:span><text:span text:style-name="T4">line. <text:s/>This will tell you how long it takes the computer to talk to our server over the network. <text:s/>If the time shown is over 100 ms, there might be some issue with the network device. <text:s/>Consult your build instructor.</text:span></text:p>
      <text:p text:style-name="P1"><text:soft-page-break/>Checking CPU info: </text:p>
      <text:p text:style-name="P1">-------------------------------------------------- </text:p>
      <text:p text:style-name="P1">The following commands: </text:p>
      <text:p text:style-name="P1"/>
      <text:p text:style-name="P1">grep 'model name' /proc/cpuinfo </text:p>
      <text:p text:style-name="P1">grep 'cpu MHz' /proc/cpuinfo </text:p>
      <text:p text:style-name="P1">grep 'bogomips' /proc/cpuinfo </text:p>
      <text:p text:style-name="P1"/>
      <text:p text:style-name="P1">have executed with the output: </text:p>
      <text:p text:style-name="P1"/>
      <text:p text:style-name="P1">model name<text:tab/>: Intel(R) Pentium(R) 4 CPU 2.80GHz </text:p>
      <text:p text:style-name="P1">model name<text:tab/>: Intel(R) Pentium(R) 4 CPU 2.80GHz </text:p>
      <text:p text:style-name="P1">cpu MHz<text:tab/><text:tab/>: 2792.992 </text:p>
      <text:p text:style-name="P1">cpu MHz<text:tab/><text:tab/>: 2792.992 </text:p>
      <text:p text:style-name="P1">bogomips<text:tab/>: 5585.98 </text:p>
      <text:p text:style-name="P1">bogomips<text:tab/>: 5586.45 </text:p>
      <text:p text:style-name="P1"/>
      <text:p text:style-name="P1">cpu MHz or model number* should match what was written on the </text:p>
      <text:p text:style-name="P1">label on the case. If it does not you must stop and figure out </text:p>
      <text:p text:style-name="P1">why. </text:p>
      <text:p text:style-name="P1"/>
      <text:p text:style-name="P1">* For various AMD chips, the model name will differ from the </text:p>
      <text:p text:style-name="P1">MHz. <text:s/>The model number (e.g. "1800+") will be the rating off of </text:p>
      <text:p text:style-name="P1">which you should determine the system's inclusion into a given </text:p>
      <text:p text:style-name="P1">spec, and should therefore also be the number written on the </text:p>
      <text:p text:style-name="P1">case tag. <text:s/>Ask somebody what this means if these instructions </text:p>
      <text:p text:style-name="P1">are not clear. </text:p>
      <text:p text:style-name="P1"/>
      <text:p text:style-name="P1">Make sure that this info fits within the specifications of the </text:p>
      <text:p text:style-name="P1">box that you are building. </text:p>
      <text:p text:style-name="P1"/>
      <text:p text:style-name="P1">It is expected that the bogomips rating is close to twice the </text:p>
      <text:p text:style-name="P1">cpu MHz rating, so we are sure that the cpu is not damaged. <text:s/>If </text:p>
      <text:p text:style-name="P1">the bogomips rating is low, call over your friendly build </text:p>
      <text:p text:style-name="P1">instructor. </text:p>
      <text:p text:style-name="P1"/>
      <text:p text:style-name="P1">---------- </text:p>
      <text:p text:style-name="P1">Does this test pass? [Yes/no/repeat]:</text:p>
      <text:p text:style-name="P1"/>
      <text:p text:style-name="P1"/>
      <text:p text:style-name="P1"/>
      <text:p text:style-name="P1"/>
      <text:p text:style-name="P1"/>
      <text:p text:style-name="P1"/>
      <text:p text:style-name="P5">The reason there are two of the model name, cpu MHz, and bogomips lines is because this particular computer has Hyper Threading enabled, which allows a sufficiently fast single core machine to emulate dual cores. Please note that this is allowed for Freekboxen.</text:p>
      <text:p text:style-name="P3">Checking sound: </text:p>
      <text:p text:style-name="P1">-------------------------------------------------- </text:p>
      <text:p text:style-name="P1">A sound is about to play. <text:s/>Please make sure the speakers are </text:p>
      <text:p text:style-name="P1">plugged in and on, with the volume set to ~50%. </text:p>
      <text:p text:style-name="P1"/>
      <text:p text:style-name="P1">press ENTER to continue...: </text:p>
      <text:p text:style-name="P1"/>
      <text:p text:style-name="P1">The following command: </text:p>
      <text:p text:style-name="P1"/>
      <text:p text:style-name="P1">aplay /usr/share/sounds/alsa/Front_Left.wav /usr/share/sounds/alsa/Front_Right.wav </text:p>
      <text:p text:style-name="P1"/>
      <text:p text:style-name="P1">has executed with the output: </text:p>
      <text:p text:style-name="P1"/>
      <text:p text:style-name="P1">Playing WAVE '/usr/share/sounds/alsa/Front_Left.wav' : Signed 16 bit Little Endian, Rate 48000 Hz, Mono </text:p>
      <text:p text:style-name="P1">Playing WAVE '/usr/share/sounds/alsa/Front_Right.wav' : Signed 16 bit Little Endian, Rate 48000 Hz, Mono </text:p>
      <text:p text:style-name="P1"/>
      <text:p text:style-name="P1">A sound should have played just now at an audible level without </text:p>
      <text:p text:style-name="P1">distortion. </text:p>
      <text:p text:style-name="P1"/>
      <text:p text:style-name="P1">If a sound did not play, the speakers may be plugged into the </text:p>
      <text:p text:style-name="P1">wrong port or may not be turned on. </text:p>
      <text:p text:style-name="P1"/>
      <text:p text:style-name="P1">If error messages were displayed, the sound card may not be </text:p>
      <text:p text:style-name="P1">physically installed, properly configured or it may be bad </text:p>
      <text:p text:style-name="P1">hardware. </text:p>
      <text:p text:style-name="P1"/>
      <text:p text:style-name="P1">If the sound was too quiet, try using the 'alsamixer' command to </text:p>
      <text:p text:style-name="P1">adjust the volume levels, setting "Master" and "PCM" to ~90 each. </text:p>
      <text:p text:style-name="P1"/>
      <text:p text:style-name="P1">If the sound is distorted, turn down the volume in both </text:p>
      <text:p text:style-name="P1">'alsamixer' and on the speakers, or decide that the speakers are </text:p>
      <text:p text:style-name="P1">bad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Also be sure to check and see if the volume levels in alsamixer are muted, which is denoted by a <text:span text:style-name="T1">'mm' </text:span>where the numeric value normally is. <text:s/>You can unmute by pressing <text:span text:style-name="T1">'m'.</text:span></text:p>
      <text:p text:style-name="P5"><text:soft-page-break/><text:span text:style-name="T9">Checking for incompatible video cards:</text:span></text:p>
      <text:p text:style-name="P11"><text:span text:style-name="T1">--------------------------------------------------</text:span></text:p>
      <text:p text:style-name="P11"><text:span text:style-name="T1">The following command:</text:span></text:p>
      <text:p text:style-name="P11"><text:span text:style-name="T1"></text:span></text:p>
      <text:p text:style-name="P11"><text:span text:style-name="T1">lspci | egrep 'VGA.*82845' &amp;&amp; echo video card BAD || echo video card OK</text:span></text:p>
      <text:p text:style-name="P11"><text:span text:style-name="T1"></text:span></text:p>
      <text:p text:style-name="P11"><text:span text:style-name="T1">has executed with the output:</text:span></text:p>
      <text:p text:style-name="P11"><text:span text:style-name="T1"></text:span></text:p>
      <text:p text:style-name="P11"><text:span text:style-name="T1">video card OK</text:span></text:p>
      <text:p text:style-name="P11"><text:span text:style-name="T1"></text:span></text:p>
      <text:p text:style-name="P11"><text:span text:style-name="T1">If the result comes up with a BAD video card, it is a video card that is poorly supported on recent versions of Ubuntu.</text:span></text:p>
      <text:p text:style-name="P11"><text:span text:style-name="T1"></text:span></text:p>
      <text:p text:style-name="P11"><text:span text:style-name="T1">----------</text:span></text:p>
      <text:p text:style-name="P11"><text:span text:style-name="T1">Does this test pass? [Yes/no/repeat]: 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/>
      <text:p text:style-name="P5">If this check turns up a BAD video card, you will need to cover up the onboard video port and install an AGP or PCI-E video card to replace it (DO NOT use a PCI card; these no longer meet our specs.) “Do Not Use Onboard Video” will need to be included in the Notes section of your printme. <text:s/>Consult your well-intentioned Build Instructor if this procedure is unclear.</text:p>
      <text:p text:style-name="P3">Checking amount of memory: </text:p>
      <text:p text:style-name="P1">-------------------------------------------------- </text:p>
      <text:p text:style-name="P1">The following command: </text:p>
      <text:p text:style-name="P1"/>
      <text:p text:style-name="P1">free -m | egrep '^Mem' | awk '{print $2}' </text:p>
      <text:p text:style-name="P1"/>
      <text:p text:style-name="P1">has executed with the output: </text:p>
      <text:p text:style-name="P1"/>
      <text:p text:style-name="P1">489 </text:p>
      <text:p text:style-name="P1"/>
      <text:p text:style-name="P1">The value should be close to the number of megabytes of memory </text:p>
      <text:p text:style-name="P1">you have installed in this system. <text:s/>It will typically be a </text:p>
      <text:p text:style-name="P1">bit smaller (e.g. 502 for a 512 megabyte system). </text:p>
      <text:p text:style-name="P1"/>
      <text:p text:style-name="P1">---------- </text:p>
      <text:p text:style-name="P1">Does this test pass? [Yes/no/repeat]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5">If the memory listed is about 10% less than the total ram (In this case, if the number shown was 450 or less), consult your sharply-dressed Build Instructor.</text:p>
      <text:p text:style-name="P5"/>
      <text:p text:style-name="P5">DON'T FORGET TO FIND OUT YOUR RAM'S SPEED! <text:s/>This can be found in either the BIOS, labeled on the RAM itself, or sometimes on the printme (though not reliably). <text:s/>Build instructors love builders who remember to put their RAM speed in their printme's notes.</text:p>
      <text:p text:style-name="P3">Checking video resolution: </text:p>
      <text:p text:style-name="P1">-------------------------------------------------- </text:p>
      <text:p text:style-name="P1">The following command: </text:p>
      <text:p text:style-name="P1"/>
      <text:p text:style-name="P1">xdpyinfo -display :0 | grep dimen </text:p>
      <text:p text:style-name="P1"/>
      <text:p text:style-name="P1">has executed with the output: </text:p>
      <text:p text:style-name="P1"/>
      <text:p text:style-name="P1"><text:s text:c="2"/>dimensions: <text:s text:c="3"/>1280x1024 pixels (339x271 millimeters) </text:p>
      <text:p text:style-name="P1"/>
      <text:p text:style-name="P1">This is the number of pixels displayed on the screen. <text:s/>For </text:p>
      <text:p text:style-name="P1">usability purposes, this should be set to 1024x768. <text:s/>If it is </text:p>
      <text:p text:style-name="P1">smaller than this, your video display is probably </text:p>
      <text:p text:style-name="P1">misconfigured. Read through the instructions at: </text:p>
      <text:p text:style-name="P1">http://wiki.freegeek.org/index.php/Build_tips </text:p>
      <text:p text:style-name="P1">under the "Video" section to fix this. </text:p>
      <text:p text:style-name="P1"/>
      <text:p text:style-name="P1">If the resolution is larger, it is ok as long as you can read </text:p>
      <text:p text:style-name="P1">it. </text:p>
      <text:p text:style-name="P1"/>
      <text:p text:style-name="P1">---------- </text:p>
      <text:p text:style-name="P1">Does this test pass? [Yes/no/repeat]: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3T12:18:24</meta:creation-date>
    <meta:print-date>2010-11-13T12:18:47</meta:print-date>
    <dc:date>2011-03-29T13:32:51</dc:date>
    <meta:editing-duration>PT00H57M54S</meta:editing-duration>
    <meta:editing-cycles>5</meta:editing-cycles>
    <meta:generator>OpenOffice.org/3.2$Linux OpenOffice.org_project/320m12$Build-9483</meta:generator>
    <dc:creator>Amelia Lamb</dc:creator>
    <meta:document-statistic meta:table-count="0" meta:image-count="0" meta:object-count="0" meta:page-count="7" meta:paragraph-count="137" meta:word-count="1105" meta:character-count="7003"/>
  </office:meta>
</office:document-meta>
</file>