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5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2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88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8cm"/>
    </style:style>
    <style:style style:name="gr89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90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91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wrap"/>
    </style:style>
    <style:style style:name="gr9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5" style:family="graphic" style:parent-style-name="standard">
      <style:graphic-properties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10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10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>
      <style:graphic-properties draw:textarea-horizontal-align="justify" draw:textarea-vertical-align="middle" draw:auto-grow-height="false"/>
    </style:style>
    <style:style style:name="gr113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7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8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9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4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2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4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5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8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5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1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2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3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4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5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6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66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67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68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69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70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71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2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73" style:family="graphic" style:parent-style-name="standard">
      <style:graphic-properties draw:stroke="none" svg:stroke-color="#000000" draw:fill="none" draw:fill-color="#ffffff" fo:min-height="6.032cm"/>
    </style:style>
    <style:style style:name="gr174" style:family="graphic" style:parent-style-name="standard">
      <style:graphic-properties draw:stroke="none" svg:stroke-color="#000000" draw:fill="none" draw:fill-color="#ffffff" fo:min-height="2.54cm"/>
    </style:style>
    <style:style style:name="gr175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76" style:family="graphic" style:parent-style-name="standard">
      <style:graphic-properties draw:stroke="none" svg:stroke-color="#000000" draw:fill="none" draw:fill-color="#ffffff" fo:min-height="3.101cm"/>
    </style:style>
    <style:style style:name="gr177" style:family="graphic" style:parent-style-name="standard">
      <style:graphic-properties draw:stroke="solid" svg:stroke-width="0.356cm" svg:stroke-color="#ff3366" draw:textarea-horizontal-align="center" draw:textarea-vertical-align="middle" fo:padding-top="0.178cm" fo:padding-bottom="0.178cm" fo:padding-left="0.178cm" fo:padding-right="0.178cm"/>
    </style:style>
    <style:style style:name="gr178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false" fo:min-height="3.771cm" fo:min-width="18.059cm" fo:padding-top="0.178cm" fo:padding-bottom="0.178cm" fo:padding-left="0.178cm" fo:padding-right="0.178cm"/>
    </style:style>
    <style:style style:name="gr179" style:family="graphic" style:parent-style-name="standard">
      <style:graphic-properties draw:stroke="none" svg:stroke-color="#000000" draw:fill="none" draw:fill-color="#ffffff" fo:min-height="6.985cm"/>
    </style:style>
    <style:style style:name="gr180" style:family="graphic" style:parent-style-name="standard">
      <style:graphic-properties draw:stroke="none" svg:stroke-color="#000000" draw:fill="none" draw:fill-color="#ffffff" fo:min-height="3.81cm"/>
    </style:style>
    <style:style style:name="gr181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82" style:family="graphic" style:parent-style-name="standard">
      <style:graphic-properties draw:stroke="none" svg:stroke-color="#000000" draw:fill="none" draw:fill-color="#ffffff" fo:min-height="3.492cm"/>
    </style:style>
    <style:style style:name="gr183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84" style:family="graphic" style:parent-style-name="standard">
      <style:graphic-properties draw:stroke="none" svg:stroke-color="#000000" draw:fill="none" draw:fill-color="#ffffff" fo:min-height="3.175cm"/>
    </style:style>
    <style:style style:name="gr185" style:family="graphic" style:parent-style-name="standard">
      <style:graphic-properties draw:stroke="none" svg:stroke-color="#000000" draw:fill="none" draw:fill-color="#ffffff" fo:min-height="8.349cm"/>
    </style:style>
    <style:style style:name="gr18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87" style:family="graphic" style:parent-style-name="standard">
      <style:graphic-properties draw:stroke="none" svg:stroke-color="#000000" draw:fill="none" draw:fill-color="#ffffff" fo:min-height="5.397cm"/>
    </style:style>
    <style:style style:name="gr1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8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1" style:family="paragraph"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text-properties fo:font-size="96pt" style:font-size-asian="96pt" style:font-size-complex="96pt"/>
    </style:style>
    <style:style style:name="P33" style:family="paragraph">
      <style:text-properties fo:color="#ff0000" fo:font-size="48pt" style:font-size-asian="48pt" style:font-size-complex="48pt"/>
    </style:style>
    <style:style style:name="P34" style:family="paragraph">
      <style:text-properties fo:color="#00ae00" fo:font-size="48pt" style:font-size-asian="48pt" style:font-size-complex="48pt"/>
    </style:style>
    <style:style style:name="P35" style:family="paragraph">
      <style:text-properties fo:color="#ff0000" fo:font-size="60pt" style:font-size-asian="60pt" style:font-size-complex="60pt"/>
    </style:style>
    <style:style style:name="P36" style:family="paragraph">
      <style:text-properties fo:font-size="60pt" style:font-size-asian="60pt" style:font-size-complex="60pt"/>
    </style:style>
    <style:style style:name="P37" style:family="paragraph">
      <style:text-properties fo:font-size="48pt" style:font-size-asian="48pt" style:font-size-complex="48pt"/>
    </style:style>
    <style:style style:name="P38" style:family="paragraph">
      <style:text-properties fo:color="#9999ff" fo:font-size="60pt" style:font-size-asian="60pt" style:font-size-complex="60pt"/>
    </style:style>
    <style:style style:name="P39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font-family="Arial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color="#00ae00" fo:font-size="48pt" style:font-size-asian="48pt" style:font-size-complex="48pt"/>
    </style:style>
    <style:style style:name="T29" style:family="text">
      <style:text-properties fo:color="#ff0000" fo:font-size="60pt" style:font-size-asian="60pt" style:font-size-complex="60pt"/>
    </style:style>
    <style:style style:name="T30" style:family="text">
      <style:text-properties fo:color="#00ae00" fo:font-size="60pt" style:font-size-asian="60pt" style:font-size-complex="60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fo:color="#9999ff" fo:font-size="60pt" style:font-size-asian="60pt" style:font-size-complex="60pt"/>
    </style:style>
    <style:style style:name="T33" style:family="text">
      <style:text-properties fo:font-size="72pt" style:font-size-asian="72pt" style:font-size-complex="72pt"/>
    </style:style>
    <style:style style:name="T34" style:family="text">
      <style:text-properties style:text-position="super 58%" fo:font-size="72pt" style:font-size-asian="72pt" style:font-size-complex="72pt"/>
    </style:style>
    <style:style style:name="T35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6.675cm" svg:y1="14.643cm" svg:x2="59.093cm" svg:y2="14.643cm">
          <text:p/>
        </draw:line>
        <draw:line draw:style-name="gr3" draw:text-style-name="P1" draw:layer="layout" svg:x1="58.925cm" svg:y1="14.551cm" svg:x2="58.925cm" svg:y2="22.898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3.96cm" svg:x2="36.271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082cm" svg:y2="23.602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635cm" svg:x="10.273cm" svg:y="26.978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951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43.218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7" draw:text-style-name="P2" draw:layer="layout" svg:x1="16.442cm" svg:y1="30.522cm" svg:x2="16.442cm" svg:y2="28.633cm">
            <text:p/>
          </draw:line>
        </draw:g>
        <draw:g>
          <draw:ellipse draw:style-name="gr38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9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24.803cm" svg:x2="58.776cm" svg:y2="29.566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40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1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2" draw:text-style-name="P2" draw:layer="layout" svg:width="3.778cm" svg:height="3.812cm" svg:x="64.773cm" svg:y="33.496cm" draw:kind="arc" draw:start-angle="89.59" draw:end-angle="180.5">
            <text:p/>
          </draw:ellipse>
          <draw:line draw:style-name="gr43" draw:text-style-name="P2" draw:layer="layout" svg:x1="66.661cm" svg:y1="35.402cm" svg:x2="64.772cm" svg:y2="35.402cm">
            <text:p/>
          </draw:line>
        </draw:g>
        <draw:line draw:style-name="gr44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5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6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7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8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9" draw:text-style-name="P2" draw:layer="layout" svg:width="3.809cm" svg:height="3.775cm" svg:x="95.251cm" svg:y="26.671cm" draw:kind="arc" draw:start-angle="89.56" draw:end-angle="180.52">
            <text:p/>
          </draw:ellipse>
          <draw:line draw:style-name="gr50" draw:text-style-name="P2" draw:layer="layout" svg:x1="97.154cm" svg:y1="28.558cm" svg:x2="95.25cm" svg:y2="28.558cm">
            <text:p/>
          </draw:line>
        </draw:g>
        <draw:g>
          <draw:ellipse draw:style-name="gr51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2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3" draw:text-style-name="P2" draw:layer="layout" svg:width="3.778cm" svg:height="3.812cm" svg:x="56.946cm" svg:y="22.879cm" draw:kind="arc" draw:start-angle="359.49" draw:end-angle="90.42">
            <text:p/>
          </draw:ellipse>
          <draw:line draw:style-name="gr54" draw:text-style-name="P2" draw:layer="layout" svg:x1="58.836cm" svg:y1="24.785cm" svg:x2="60.725cm" svg:y2="24.785cm">
            <text:p/>
          </draw:line>
        </draw:g>
        <draw:g>
          <draw:ellipse draw:style-name="gr55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6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7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8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934cm" svg:y1="25.438cm" svg:x2="61.951cm" svg:y2="25.438cm">
          <text:p/>
        </draw:line>
        <draw:g>
          <draw:ellipse draw:style-name="gr59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60" draw:text-style-name="P2" draw:layer="layout" svg:x1="61.946cm" svg:y1="25.425cm" svg:x2="61.946cm" svg:y2="23.847cm">
            <text:p/>
          </draw:line>
        </draw:g>
        <draw:custom-shape draw:style-name="gr61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2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3" draw:text-style-name="P2" draw:layer="layout" svg:x1="24.751cm" svg:y1="18.996cm" svg:x2="24.751cm" svg:y2="20.586cm">
            <text:p/>
          </draw:line>
        </draw:g>
        <draw:frame draw:style-name="gr64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5" draw:text-style-name="P1" draw:layer="Navigation Routes" svg:width="29.209cm" svg:height="25.399cm" draw:transform="rotate (1.5707963267946) translate (18.4530000000496cm 63.5380000002334cm)" svg:viewBox="0 0 29210 25400" draw:points="0,62306 29210,62306 29210,36906 5397,36906">
          <text:p/>
        </draw:polyline>
        <draw:g>
          <draw:ellipse draw:style-name="gr66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7" draw:text-style-name="P2" draw:layer="layout" svg:x1="17.163cm" svg:y1="19.011cm" svg:x2="17.163cm" svg:y2="20.586cm">
            <text:p/>
          </draw:line>
        </draw:g>
        <draw:custom-shape draw:style-name="gr61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4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8" draw:text-style-name="P1" draw:layer="Navigation Routes" svg:width="28.574cm" svg:height="41.274cm" draw:transform="rotate (1.5707963267946) translate (15.5960000001196cm 46.7110000003596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9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70" draw:text-style-name="P2" draw:layer="layout" svg:x1="46.989cm" svg:y1="44.215cm" svg:x2="48.736cm" svg:y2="44.215cm">
            <text:p/>
          </draw:line>
        </draw:g>
        <draw:polyline draw:style-name="gr71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2" draw:text-style-name="P1" draw:layer="Emerg Exits" svg:x1="19.088cm" svg:y1="47.028cm" svg:x2="19.406cm" svg:y2="71.475cm">
          <text:p/>
        </draw:line>
        <draw:frame draw:style-name="gr73" draw:layer="Emerg Exits" svg:width="1.416cm" svg:height="1.025cm" svg:x="18.771cm" svg:y="71.793cm">
          <draw:text-box>
            <text:p text:style-name="P7">Exit</text:p>
          </draw:text-box>
        </draw:frame>
        <draw:line draw:style-name="gr72" draw:text-style-name="P1" draw:layer="Emerg Exits" svg:x1="23.851cm" svg:y1="65.443cm" svg:x2="23.851cm" svg:y2="71.475cm">
          <text:p/>
        </draw:line>
        <draw:frame draw:style-name="gr73" draw:layer="Emerg Exits" svg:width="1.416cm" svg:height="1.025cm" svg:x="23.216cm" svg:y="71.793cm">
          <draw:text-box>
            <text:p text:style-name="P7">Exit</text:p>
          </draw:text-box>
        </draw:frame>
        <draw:line draw:style-name="gr72" draw:text-style-name="P1" draw:layer="Emerg Exits" svg:x1="47.981cm" svg:y1="64.808cm" svg:x2="48.298cm" svg:y2="71.085cm">
          <text:p/>
        </draw:line>
        <draw:frame draw:style-name="gr73" draw:layer="Emerg Exits" svg:width="1.416cm" svg:height="1.025cm" svg:x="47.663cm" svg:y="71.403cm">
          <draw:text-box>
            <text:p text:style-name="P7">Exit</text:p>
          </draw:text-box>
        </draw:frame>
        <draw:line draw:style-name="gr72" draw:text-style-name="P1" draw:layer="Emerg Exits" svg:x1="54.648cm" svg:y1="65.053cm" svg:x2="54.648cm" svg:y2="71.085cm">
          <text:p/>
        </draw:line>
        <draw:frame draw:style-name="gr73" draw:layer="Emerg Exits" svg:width="1.416cm" svg:height="1.025cm" svg:x="54.013cm" svg:y="71.403cm">
          <draw:text-box>
            <text:p text:style-name="P7">Exit</text:p>
          </draw:text-box>
        </draw:frame>
        <draw:line draw:style-name="gr72" draw:text-style-name="P1" draw:layer="Emerg Exits" svg:x1="94.018cm" svg:y1="66.006cm" svg:x2="94.018cm" svg:y2="72.038cm">
          <text:p/>
        </draw:line>
        <draw:frame draw:style-name="gr73" draw:layer="Emerg Exits" svg:width="1.416cm" svg:height="1.025cm" svg:x="93.383cm" svg:y="72.356cm">
          <draw:text-box>
            <text:p text:style-name="P7">Exit</text:p>
          </draw:text-box>
        </draw:frame>
        <draw:polyline draw:style-name="gr74" draw:text-style-name="P1" draw:layer="out_build" svg:width="42.227cm" svg:height="2.856cm" draw:transform="rotate (-1.57079632679579) translate (47.6629999999cm 24.1679999999933cm)" svg:viewBox="0 0 42228 2857" draw:points="0,-94374 0,-92469 40958,-92469 42228,-95326">
          <text:p/>
        </draw:polyline>
        <draw:polyline draw:style-name="gr74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2" draw:text-style-name="P1" draw:layer="Emerg Exits" svg:x1="93.383cm" svg:y1="27.661cm" svg:x2="99.416cm" svg:y2="27.661cm">
          <text:p/>
        </draw:line>
        <draw:frame draw:style-name="gr75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4" draw:text-style-name="P1" draw:layer="out_laptops" svg:width="10.794cm" svg:height="50.164cm" draw:transform="rotate (3.1415926535892) translate (26.0730000000297cm 67.6659999999961cm)" svg:viewBox="0 0 10795 50165" draw:points="0,-89612 0,-85167 10477,-85802 10795,-98184 7937,-104852 8255,-121362 6667,-125489 6667,-135332">
          <text:p/>
        </draw:polyline>
        <draw:polyline draw:style-name="gr74" draw:text-style-name="P1" draw:layer="out_laptops" svg:width="42.544cm" svg:height="23.811cm" draw:transform="rotate (-1.57079632679579) translate (48.2979999999874cm 23.8509999999933cm)" svg:viewBox="0 0 42545 23812" draw:points="0,-74054 2222,-73101 9525,-72784 9525,-92786 40005,-92786 42545,-96596">
          <text:p/>
        </draw:polyline>
        <draw:polyline draw:style-name="gr74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4" draw:text-style-name="P1" draw:layer="out_big_kitchen" svg:width="42.227cm" svg:height="3.809cm" draw:transform="rotate (-1.57079632679579) translate (18.7709999998955cm 26.0729999999879cm)" svg:viewBox="0 0 42228 3810" draw:points="0,-33732 9208,-33732 9208,-36272 27623,-36272 32068,-37542 42228,-37542">
          <text:p/>
        </draw:polyline>
        <draw:polyline draw:style-name="gr74" draw:text-style-name="P1" draw:layer="out_big_kitchen" svg:width="41.591cm" svg:height="33.654cm" draw:transform="rotate (-1.57079632679579) translate (49.2509999998713cm 26.39099999989cm)" svg:viewBox="0 0 41592 33655" draw:points="0,-64847 7303,-64847 7302,-93739 39370,-93739 39370,-98502 41592,-98502">
          <text:p/>
        </draw:polyline>
        <draw:polyline draw:style-name="gr74" draw:text-style-name="P1" draw:layer="out_small_kitchen" svg:width="24.447cm" svg:height="4.127cm" draw:transform="rotate (-1.57079632679579) translate (49.2509999999285cm 43.2179999999879cm)" svg:viewBox="0 0 24448 4128" draw:points="0,-96279 0,-94692 21908,-94374 21908,-98502 24448,-98502">
          <text:p/>
        </draw:polyline>
        <draw:polyline draw:style-name="gr74" draw:text-style-name="P1" draw:layer="out_small_kitchen" svg:width="32.384cm" svg:height="28.891cm" draw:transform="rotate (1.5707963267946) translate (18.1360000001663cm 67.0310000000161cm)" svg:viewBox="0 0 32385 28892" draw:points="24765,65164 25083,63259 32385,63259 32385,36272 13018,36272 9208,37542 0,37542">
          <text:p/>
        </draw:polyline>
        <draw:polyline draw:style-name="gr74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4" draw:text-style-name="P1" draw:layer="out_classroom" svg:width="14.921cm" svg:height="30.162cm" draw:transform="rotate (3.1415926535892) translate (33.0580000007697cm 64.4909999995545cm)" svg:viewBox="0 0 14922 30163" draw:points="0,-98819 14922,-98819 14922,-118504 13652,-123902 13652,-128982">
          <text:p/>
        </draw:polyline>
        <draw:frame draw:style-name="gr76" draw:text-style-name="P5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77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8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9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80" draw:text-style-name="P5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81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2" draw:text-style-name="P8" draw:layer="Room Names" svg:width="3.82cm" svg:height="2.858cm" svg:x="47.346cm" svg:y="40.678cm">
          <draw:text-box>
            <text:p text:style-name="P3"><text:span text:style-name="T3">Small</text:span></text:p>
            <text:p text:style-name="P3"><text:span text:style-name="T3">Kitchen</text:span></text:p>
          </draw:text-box>
        </draw:frame>
        <draw:frame draw:style-name="gr83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4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5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6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7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77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88" draw:text-style-name="P5" draw:layer="Room Names" svg:width="5.793cm" svg:height="3.279cm" svg:x="53.339cm" svg:y="10.412cm">
          <draw:text-box>
            <text:p text:style-name="P3"><text:span text:style-name="T2">Hardware</text:span></text:p>
            <text:p text:style-name="P3"><text:span text:style-name="T2">Test</text:span></text:p>
          </draw:text-box>
        </draw:frame>
        <draw:frame draw:style-name="gr78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89" draw:text-style-name="P9" draw:layer="Room Names" svg:width="8.573cm" svg:height="2.046cm" svg:x="102.273cm" svg:y="43.077cm">
          <draw:text-box>
            <text:p text:style-name="P7"><text:span text:style-name="T4">Parking lot</text:span></text:p>
          </draw:text-box>
        </draw:frame>
        <draw:custom-shape draw:style-name="gr90" draw:text-style-name="P10" draw:layer="out_build" svg:width="7.62cm" svg:height="5.397cm" svg:x="42.901cm" svg:y="18.121cm">
          <text:p text:style-name="P3"><text:span text:style-name="T4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laptops" svg:width="3.81cm" svg:height="2.223cm" draw:transform="rotate (1.57411245237339) translate (28.143cm 22.425cm)">
          <text:p text:style-name="P3">You are</text:p>
          <text:p text:style-name="P3">Here</text:p>
          <draw:enhanced-geometry svg:viewBox="0 0 21600 21600" draw:text-areas="800 800 20800 20800" draw:type="round-rectangular-callout" draw:modifiers="-1394.27971660981 -22483.8129496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meeting_rm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6" draw:text-style-name="P11" draw:layer="trash and recycling" svg:width="25.292cm" svg:height="6.681cm" svg:x="15.069cm" svg:y="73.063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9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7" draw:text-style-name="P12" draw:layer="trash and recycling" svg:width="7.745cm" svg:height="1.478cm" svg:x="98.656cm" svg:y="9.466cm">
          <draw:text-box>
            <text:p text:style-name="P7"><text:span text:style-name="T6">Recycling Bins</text:span></text:p>
          </draw:text-box>
        </draw:frame>
        <draw:frame draw:style-name="gr73" draw:layer="trash and recycling" svg:width="5.048cm" svg:height="2.955cm" svg:x="97.511cm" svg:y="21.103cm">
          <draw:text-box>
            <text:p text:style-name="P7"><text:span text:style-name="T6">Garbage</text:span></text:p>
            <text:p text:style-name="P7"><text:span text:style-name="T6">Dumpster</text:span> </text:p>
          </draw:text-box>
        </draw:frame>
        <draw:custom-shape draw:style-name="gr9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9" draw:text-style-name="P12" draw:layer="trash and recycling" svg:width="4.621cm" svg:height="1.478cm" svg:x="108.306cm" svg:y="9.563cm">
          <draw:text-box>
            <text:p text:style-name="P7"><text:span text:style-name="T6">Glass Bin</text:span></text:p>
          </draw:text-box>
        </draw:frame>
        <draw:g>
          <draw:custom-shape draw:style-name="gr9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1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102" draw:text-style-name="P7" draw:layer="Kitchens" svg:width="12.383cm" svg:height="6.668cm" svg:x="8.293cm" svg:y="23.533cm">
          <draw:text-box>
            <text:p/>
          </draw:text-box>
        </draw:frame>
        <draw:custom-shape draw:style-name="gr10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103" draw:text-style-name="P14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10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3" draw:text-style-name="P14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105" draw:text-style-name="P2" draw:layer="layout" svg:width="3.775cm" svg:height="3.771cm" svg:x="23.248cm" svg:y="16.549cm" draw:kind="arc" draw:start-angle="359.47" draw:end-angle="90.42">
            <text:p/>
          </draw:ellipse>
          <draw:line draw:style-name="gr10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81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7" draw:text-style-name="P15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108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9" draw:text-style-name="P2" draw:layer="layout" svg:x1="10.502cm" svg:y1="37.203cm" svg:x2="8.615cm" svg:y2="37.203cm">
            <text:p/>
          </draw:line>
        </draw:g>
        <draw:g>
          <draw:ellipse draw:style-name="gr110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11" draw:text-style-name="P2" draw:layer="layout" svg:x1="25.136cm" svg:y1="10.532cm" svg:x2="26.883cm" svg:y2="10.532cm">
            <text:p/>
          </draw:line>
        </draw:g>
        <draw:custom-shape draw:style-name="gr112" draw:text-style-name="P17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SE 10TH AVE AND</text:span></text:p>
          <text:p text:style-name="P3"><text:span text:style-name="T10">SE 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113" draw:text-style-name="P1" draw:layer="layout" svg:x1="46.711cm" svg:y1="35.598cm" svg:x2="51.473cm" svg:y2="35.598cm">
          <text:p/>
        </draw:line>
        <draw:line draw:style-name="gr113" draw:text-style-name="P1" draw:layer="layout" svg:x1="51.473cm" svg:y1="32.423cm" svg:x2="51.473cm" svg:y2="25.438cm">
          <text:p/>
        </draw:line>
        <draw:line draw:style-name="gr113" draw:text-style-name="P1" draw:layer="layout" svg:x1="46.711cm" svg:y1="32.423cm" svg:x2="51.473cm" svg:y2="32.423cm">
          <text:p/>
        </draw:line>
        <draw:line draw:style-name="gr113" draw:text-style-name="P1" draw:layer="layout" svg:x1="46.711cm" svg:y1="32.424cm" svg:x2="46.711cm" svg:y2="31.471cm">
          <text:p/>
        </draw:line>
        <draw:g>
          <draw:ellipse draw:style-name="gr114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5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16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7" draw:text-style-name="P2" draw:layer="layout" svg:x1="47.006cm" svg:y1="36.873cm" svg:x2="45.428cm" svg:y2="36.883cm">
            <text:p/>
          </draw:line>
        </draw:g>
        <draw:line draw:style-name="gr118" draw:text-style-name="P1" draw:layer="layout" svg:x1="36.233cm" svg:y1="32.106cm" svg:x2="43.218cm" svg:y2="32.106cm">
          <text:p/>
        </draw:line>
        <draw:line draw:style-name="gr118" draw:text-style-name="P1" draw:layer="layout" svg:x1="43.218cm" svg:y1="32.106cm" svg:x2="43.218cm" svg:y2="25.438cm">
          <text:p/>
        </draw:line>
        <draw:line draw:style-name="gr118" draw:text-style-name="P1" draw:layer="layout" svg:x1="36.233cm" svg:y1="35.281cm" svg:x2="43.218cm" svg:y2="35.281cm">
          <text:p/>
        </draw:line>
        <draw:line draw:style-name="gr118" draw:text-style-name="P1" draw:layer="layout" svg:x1="43.218cm" svg:y1="42.583cm" svg:x2="43.218cm" svg:y2="35.281cm">
          <text:p/>
        </draw:line>
        <draw:frame draw:style-name="gr8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9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120" draw:text-style-name="P8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79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28cm" svg:y1="19.088cm" svg:x2="24.803cm" svg:y2="19.088cm">
          <text:p/>
        </draw:line>
        <draw:g>
          <draw:ellipse draw:style-name="gr121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2" draw:text-style-name="P2" draw:layer="layout" svg:x1="27.016cm" svg:y1="27.339cm" svg:x2="25.438cm" svg:y2="27.349cm">
            <text:p/>
          </draw:line>
        </draw:g>
        <draw:frame draw:style-name="gr123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3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4" draw:text-style-name="P19" draw:layer="Room Names" svg:width="4.445cm" svg:height="1.635cm" svg:x="18.136cm" svg:y="39.361cm">
          <draw:text-box>
            <text:p text:style-name="P3"><text:span text:style-name="T13">Library</text:span></text:p>
          </draw:text-box>
        </draw:frame>
        <draw:frame draw:style-name="gr125" draw:text-style-name="P20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26" draw:text-style-name="P4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126" draw:text-style-name="P21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127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6" draw:text-style-name="P19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128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9" draw:text-style-name="P1" draw:layer="layout" svg:x1="7.976cm" svg:y1="10.516cm" svg:x2="7.976cm" svg:y2="14.961cm">
          <text:p/>
        </draw:line>
        <draw:frame draw:style-name="gr80" draw:text-style-name="P8" draw:layer="Room Names" svg:width="3.169cm" svg:height="2.373cm" svg:x="4.489cm" svg:y="11.786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1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80" draw:text-style-name="P8" draw:layer="Room Names" svg:width="3.169cm" svg:height="2.373cm" svg:x="93.707cm" svg:y="20.84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3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83" draw:text-style-name="P4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77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7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30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1" draw:text-style-name="P2" draw:layer="layout" svg:x1="46.702cm" svg:y1="27.984cm" svg:x2="45.124cm" svg:y2="27.984cm">
            <text:p/>
          </draw:line>
        </draw:g>
        <draw:frame draw:style-name="gr81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81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61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4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4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32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3" draw:text-style-name="P2" draw:layer="layout" svg:x1="34.968cm" svg:y1="36.859cm" svg:x2="34.958cm" svg:y2="35.281cm">
            <text:p/>
          </draw:line>
        </draw:g>
        <draw:g>
          <draw:ellipse draw:style-name="gr134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5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26" draw:text-style-name="P4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74" draw:text-style-name="P1" draw:layer="out_meeting_rm" svg:width="33.972cm" svg:height="33.019cm" draw:transform="rotate (-1.57079632679579) translate (49.5679999998966cm 34.327999999902cm)" svg:viewBox="0 0 33973 33020" draw:points="23813,-66116 23813,-68974 0,-68973 0,-94374 31750,-94374 31750,-99136 33973,-99136">
          <text:p/>
        </draw:polyline>
        <draw:frame draw:style-name="gr136" draw:text-style-name="P13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23" draw:layer="Room Names" svg:width="3.175cm" svg:height="2.223cm" svg:x="14.961cm" svg:y="44.488cm">
          <draw:text-box>
            <text:p text:style-name="P22"><text:span text:style-name="T13">Office</text:span></text:p>
            <text:p text:style-name="P22"><text:span text:style-name="T13">Supplies</text:span></text:p>
          </draw:text-box>
        </draw:frame>
        <draw:frame draw:style-name="gr138" draw:text-style-name="P23" draw:layer="Room Names" svg:width="3.175cm" svg:height="1.27cm" svg:x="14.961cm" svg:y="53.378cm">
          <draw:text-box>
            <text:p text:style-name="P22"><text:span text:style-name="T13">Lounge</text:span></text:p>
          </draw:text-box>
        </draw:frame>
        <draw:line draw:style-name="gr139" draw:text-style-name="P1" draw:layer="layout" svg:x1="20.993cm" svg:y1="23.533cm" svg:x2="20.993cm" svg:y2="32.106cm">
          <text:p/>
        </draw:line>
        <draw:line draw:style-name="gr139" draw:text-style-name="P1" draw:layer="layout" svg:x1="20.993cm" svg:y1="36.868cm" svg:x2="20.993cm" svg:y2="34.963cm">
          <text:p/>
        </draw:line>
        <draw:custom-shape draw:style-name="gr140" draw:text-style-name="P15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3" draw:text-style-name="P24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144" draw:text-style-name="P1" draw:layer="Locks" svg:x1="26.073cm" svg:y1="24.168cm" svg:x2="23.851cm" svg:y2="24.168cm">
          <text:p/>
        </draw:line>
        <draw:custom-shape draw:style-name="gr140" draw:text-style-name="P15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5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23" draw:layer="Utilities" svg:width="2.222cm" svg:height="2.223cm" svg:x="18.453cm" svg:y="60.047cm">
          <draw:text-box>
            <text:p text:style-name="P22"><text:span text:style-name="T13">Alarm</text:span></text:p>
            <text:p text:style-name="P22"><text:span text:style-name="T13">Pad</text:span></text:p>
          </draw:text-box>
        </draw:frame>
        <draw:custom-shape draw:style-name="gr90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7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147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line draw:style-name="gr148" draw:text-style-name="P1" draw:layer="Emerg Exits" svg:x1="44.805cm" svg:y1="64.808cm" svg:x2="47.981cm" svg:y2="65.126cm">
          <text:p/>
        </draw:line>
        <draw:line draw:style-name="gr149" draw:text-style-name="P1" draw:layer="Emerg Exits" svg:x1="55.601cm" svg:y1="53.377cm" svg:x2="57.189cm" svg:y2="52.426cm">
          <text:p/>
        </draw:line>
        <draw:line draw:style-name="gr148" draw:text-style-name="P1" draw:layer="Emerg Exits" svg:x1="59.728cm" svg:y1="64.173cm" svg:x2="54.648cm" svg:y2="64.491cm">
          <text:p/>
        </draw:line>
        <draw:line draw:style-name="gr150" draw:text-style-name="P1" draw:layer="Emerg Exits" svg:x1="80.366cm" svg:y1="14.643cm" svg:x2="87.668cm" svg:y2="18.453cm">
          <text:p/>
        </draw:line>
        <draw:line draw:style-name="gr149" draw:text-style-name="P1" draw:layer="Emerg Exits" svg:x1="87.547cm" svg:y1="47.154cm" svg:x2="89.452cm" svg:y2="47.154cm">
          <text:p/>
        </draw:line>
        <draw:line draw:style-name="gr151" draw:text-style-name="P1" draw:layer="Emerg Exits" svg:x1="105.131cm" svg:y1="69.888cm" svg:x2="116.243cm" svg:y2="77.826cm">
          <text:p/>
        </draw:line>
        <draw:line draw:style-name="gr148" draw:text-style-name="P1" draw:layer="Emerg Exits" svg:x1="30.517cm" svg:y1="16.866cm" svg:x2="25.12cm" svg:y2="25.438cm">
          <text:p/>
        </draw:line>
        <draw:line draw:style-name="gr149" draw:text-style-name="P1" draw:layer="Emerg Exits" svg:x1="29.248cm" svg:y1="42.266cm" svg:x2="34.011cm" svg:y2="42.266cm">
          <text:p/>
        </draw:line>
        <draw:line draw:style-name="gr152" draw:text-style-name="P1" draw:layer="Emerg Exits" svg:x1="24.168cm" svg:y1="65.443cm" svg:x2="27.026cm" svg:y2="60.363cm">
          <text:p/>
        </draw:line>
        <draw:custom-shape draw:style-name="gr153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90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28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1" draw:layer="layout" svg:x1="14.326cm" svg:y1="30.518cm" svg:x2="14.326cm" svg:y2="32.741cm">
          <text:p/>
        </draw:line>
        <draw:line draw:style-name="gr113" draw:text-style-name="P1" draw:layer="layout" svg:x1="14.326cm" svg:y1="34.328cm" svg:x2="14.326cm" svg:y2="37.01cm">
          <text:p/>
        </draw:line>
        <draw:g>
          <draw:ellipse draw:style-name="gr157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8" draw:text-style-name="P2" draw:layer="layout" svg:x1="14.316cm" svg:y1="32.746cm" svg:x2="12.738cm" svg:y2="32.756cm">
            <text:p/>
          </draw:line>
        </draw:g>
        <draw:custom-shape draw:style-name="gr107" draw:text-style-name="P15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9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7" draw:text-style-name="P16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60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1" draw:text-style-name="P2" draw:layer="layout" svg:x1="27.016cm" svg:y1="27.34cm" svg:x2="25.438cm" svg:y2="27.35cm">
            <text:p/>
          </draw:line>
        </draw:g>
        <draw:g>
          <draw:ellipse draw:style-name="gr162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3" draw:text-style-name="P2" draw:layer="layout" svg:x1="27.016cm" svg:y1="27.34cm" svg:x2="25.438cm" svg:y2="27.35cm">
            <text:p/>
          </draw:line>
        </draw:g>
        <draw:frame draw:style-name="gr164" draw:text-style-name="P4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65" draw:text-style-name="P4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6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67" draw:text-style-name="P29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68" draw:text-style-name="P1" draw:layer="Navigation Routes" svg:width="29.174cm" svg:height="11.781cm" draw:transform="skewX (-1.9981692514865E-017) rotate (1.14580865393406) translate (35.0243136927437cm 58.6802738311912cm)" svg:viewBox="0 0 29175 11782" draw:points="0,123988 26033,112206 29175,119148 27858,120091">
          <text:p/>
        </draw:polyline>
        <draw:frame draw:style-name="gr169" draw:text-style-name="P30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70" draw:text-style-name="P31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70" draw:text-style-name="P31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54" draw:text-style-name="P26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0" draw:text-style-name="P31" draw:layer="Fire Extinguishers" svg:width="8.89cm" svg:height="10.045cm" svg:x="9.24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70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70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line draw:style-name="gr171" draw:text-style-name="P1" draw:layer="Navigation Routes" svg:x1="45.123cm" svg:y1="33.693cm" svg:x2="45.123cm" svg:y2="63.538cm">
          <text:p/>
        </draw:line>
        <draw:polyline draw:style-name="gr172" draw:text-style-name="P1" draw:layer="Navigation Routes" svg:width="51.552cm" svg:height="29.832cm" draw:transform="skewX (-2.70793923256394E-017) rotate (0.356570766182374) translate (34.9335466949681cm 37.8869650517977cm)" svg:viewBox="0 0 51553 29833" draw:points="0,122767 10196,95396 51553,110801 47534,125229">
          <text:p/>
        </draw:polyline>
        <draw:frame draw:style-name="gr173" draw:text-style-name="P32" draw:layer="Room Names" svg:width="17.462cm" svg:height="6.032cm" draw:transform="rotate (-1.5680037999926) translate (6.657cm 31.772cm)">
          <draw:text-box>
            <text:p><text:span text:style-name="T14">SE Mill St</text:span></text:p>
          </draw:text-box>
        </draw:frame>
        <draw:frame draw:style-name="gr173" draw:text-style-name="P32" draw:layer="Room Names" svg:width="22.867cm" svg:height="6.032cm" draw:transform="rotate (1.57446151822379) translate (113.152cm 53.407cm)">
          <draw:text-box>
            <text:p><text:span text:style-name="T14">SE Market St</text:span></text:p>
          </draw:text-box>
        </draw:frame>
        <draw:frame draw:style-name="gr170" draw:text-style-name="P31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95" draw:text-style-name="P1" draw:layer="Exit Signs (proposed Oct 2012)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3.13810199508521) translate (65.924cm 61.651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svg:x="30.982cm" svg:y="37.821cm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1.57376338652299) translate (21.628cm 35.28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3.13810199508521) translate (47.028cm 25.13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4" draw:layer="Exit Signs (proposed Oct 2012)" svg:width="5.08cm" svg:height="2.54cm" draw:transform="rotate (3.13810199508521) translate (44.806cm 69.226cm)">
            <draw:text-box>
              <text:p><text:span text:style-name="T28">EXIT</text:span></text:p>
            </draw:text-box>
          </draw:frame>
        </draw:g>
        <draw:g>
          <draw:line draw:style-name="gr175" draw:text-style-name="P1" draw:layer="Exit Signs (proposed Oct 2012)" svg:x1="46.394cm" svg:y1="67.031cm" svg:x2="47.664cm" svg:y2="68.301cm">
            <text:p/>
          </draw:line>
          <draw:line draw:style-name="gr175" draw:text-style-name="P1" draw:layer="Exit Signs (proposed Oct 2012)" svg:x1="44.806cm" svg:y1="68.166cm" svg:x2="47.346cm" svg:y2="68.166cm">
            <text:p/>
          </draw:line>
          <draw:line draw:style-name="gr175" draw:text-style-name="P1" draw:layer="Exit Signs (proposed Oct 2012)" svg:x1="46.394cm" svg:y1="69.253cm" svg:x2="47.664cm" svg:y2="67.983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4" draw:layer="Exit Signs (proposed Oct 2012)" svg:width="5.08cm" svg:height="2.54cm" draw:transform="rotate (3.13810199508521) translate (93.229cm 63.874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3.13810199508521) translate (59.093cm 39.698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6" draw:text-style-name="P33" draw:layer="Exit Signs (proposed Oct 2012)" svg:width="5.08cm" svg:height="3.101cm" draw:transform="rotate (1.56905099754261) translate (13.999cm 19.2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6" draw:text-style-name="P33" draw:layer="Exit Signs (proposed Oct 2012)" svg:width="5.08cm" svg:height="3.101cm" draw:transform="rotate (-1.56870193169339) translate (66.045cm 33.523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6" draw:text-style-name="P34" draw:layer="Exit Signs (proposed Oct 2012)" svg:width="5.08cm" svg:height="3.101cm" draw:transform="rotate (-1.56870193169339) translate (96.558cm 25.75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4" draw:layer="Exit Signs (proposed Oct 2012)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4" draw:layer="Exit Signs (proposed Oct 2012)" svg:width="5.08cm" svg:height="2.54cm" draw:transform="rotate (3.13810199508521) translate (19.886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4" draw:layer="Exit Signs (proposed Oct 2012)" svg:width="5.08cm" svg:height="2.54cm" draw:transform="rotate (3.13810199508521) translate (26.708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6" draw:text-style-name="P33" draw:layer="Exit Signs (proposed Oct 2012)" svg:width="5.08cm" svg:height="3.101cm" draw:transform="rotate (-1.56870193169339) translate (17.15cm 58.288cm)">
            <draw:text-box>
              <text:p><text:span text:style-name="T27">EXIT</text:span></text:p>
            </draw:text-box>
          </draw:frame>
        </draw:g>
        <draw:g>
          <draw:line draw:style-name="gr177" draw:text-style-name="P1" draw:layer="Exit Signs (proposed Oct 2012)" svg:x1="17.183cm" svg:y1="63.529cm" svg:x2="15.925cm" svg:y2="64.811cm">
            <text:p/>
          </draw:line>
          <draw:line draw:style-name="gr177" draw:text-style-name="P1" draw:layer="Exit Signs (proposed Oct 2012)" svg:x1="16.034cm" svg:y1="61.951cm" svg:x2="16.058cm" svg:y2="64.491cm">
            <text:p/>
          </draw:line>
          <draw:line draw:style-name="gr177" draw:text-style-name="P1" draw:layer="Exit Signs (proposed Oct 2012)" svg:x1="14.962cm" svg:y1="63.549cm" svg:x2="16.244cm" svg:y2="64.807cm">
            <text:p/>
          </draw:line>
        </draw:g>
        <draw:g>
          <draw:line draw:style-name="gr177" draw:text-style-name="P1" draw:layer="Exit Signs (proposed Oct 2012)" svg:x1="23.849cm" svg:y1="37.176cm" svg:x2="22.591cm" svg:y2="38.458cm">
            <text:p/>
          </draw:line>
          <draw:line draw:style-name="gr177" draw:text-style-name="P1" draw:layer="Exit Signs (proposed Oct 2012)" svg:x1="22.7cm" svg:y1="35.598cm" svg:x2="22.724cm" svg:y2="38.138cm">
            <text:p/>
          </draw:line>
          <draw:line draw:style-name="gr177" draw:text-style-name="P1" draw:layer="Exit Signs (proposed Oct 2012)" svg:x1="21.628cm" svg:y1="37.196cm" svg:x2="22.91cm" svg:y2="38.454cm">
            <text:p/>
          </draw:line>
        </draw:g>
        <draw:g>
          <draw:line draw:style-name="gr177" draw:text-style-name="P1" draw:layer="Exit Signs (proposed Oct 2012)" svg:x1="16.229cm" svg:y1="21.3cm" svg:x2="14.971cm" svg:y2="22.582cm">
            <text:p/>
          </draw:line>
          <draw:line draw:style-name="gr177" draw:text-style-name="P1" draw:layer="Exit Signs (proposed Oct 2012)" svg:x1="15.08cm" svg:y1="19.722cm" svg:x2="15.104cm" svg:y2="22.262cm">
            <text:p/>
          </draw:line>
          <draw:line draw:style-name="gr177" draw:text-style-name="P1" draw:layer="Exit Signs (proposed Oct 2012)" svg:x1="14.008cm" svg:y1="21.32cm" svg:x2="15.29cm" svg:y2="22.578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3.13810199508521) translate (17.981cm 29.8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74" draw:text-style-name="P33" draw:layer="Exit Signs (proposed Oct 2012)" svg:width="5.08cm" svg:height="2.54cm" draw:transform="rotate (3.13810199508521) translate (19.886cm 42.556cm)">
            <draw:text-box>
              <text:p><text:span text:style-name="T27">EXIT</text:span></text:p>
            </draw:text-box>
          </draw:frame>
        </draw:g>
        <draw:g>
          <draw:line draw:style-name="gr177" draw:text-style-name="P1" draw:layer="Exit Signs (proposed Oct 2012)" svg:x1="60.678cm" svg:y1="61.95cm" svg:x2="59.41cm" svg:y2="60.678cm">
            <text:p/>
          </draw:line>
          <draw:line draw:style-name="gr177" draw:text-style-name="P1" draw:layer="Exit Signs (proposed Oct 2012)" svg:x1="62.268cm" svg:y1="60.817cm" svg:x2="59.728cm" svg:y2="60.814cm">
            <text:p/>
          </draw:line>
          <draw:line draw:style-name="gr177" draw:text-style-name="P1" draw:layer="Exit Signs (proposed Oct 2012)" svg:x1="60.682cm" svg:y1="59.728cm" svg:x2="59.41cm" svg:y2="60.996cm">
            <text:p/>
          </draw:line>
        </draw:g>
        <draw:frame draw:style-name="gr178" draw:text-style-name="P35" draw:layer="Exit Signs (proposed Oct 2012)" svg:width="67.628cm" svg:height="5.463cm" svg:x="6.071cm" svg:y="76.808cm">
          <draw:text-box>
            <text:p><text:span text:style-name="T29">RED = Need Sign with Emergency Lighting and wiring from panel</text:span></text:p>
            <text:p><text:span text:style-name="T30">GREEN = Replace existing sign with Sign + Emergency Lights</text:span></text:p>
          </draw:text-box>
        </draw:frame>
        <draw:frame draw:style-name="gr179" draw:text-style-name="P36" draw:layer="Exit Signs (proposed Oct 2012)" svg:width="19.05cm" svg:height="7.66cm" svg:x="87.033cm" svg:y="73.063cm">
          <draw:text-box>
            <text:p><text:span text:style-name="T31">Contact:</text:span></text:p>
            <text:p><text:span text:style-name="T31">Darryl Kan</text:span></text:p>
            <text:p><text:span text:style-name="T31">darryl@freegeek.org</text:span></text:p>
          </draw:text-box>
        </draw:frame>
        <draw:frame draw:style-name="gr180" draw:text-style-name="P37" draw:layer="Exit Signs (proposed Oct 2012)" svg:width="9.6cm" svg:height="3.81cm" svg:x="108.306cm" svg:y="77.508cm">
          <draw:text-box>
            <text:p><text:span text:style-name="T4">Page 1 of 2</text:span></text:p>
          </draw:text-box>
        </draw:frame>
        <draw:custom-shape draw:style-name="gr181" draw:text-style-name="P1" draw:layer="Exit Signs (proposed Oct 2012)" svg:width="2.54cm" svg:height="1.587cm" svg:x="6.388cm" svg:y="72.746cm">
          <text:p/>
          <draw:enhanced-geometry svg:viewBox="0 0 21600 21600" draw:type="rectangle" draw:enhanced-path="M 0 0 L 21600 0 21600 21600 0 21600 0 0 Z N"/>
        </draw:custom-shape>
        <draw:custom-shape draw:style-name="gr181" draw:text-style-name="P1" draw:layer="Exit Signs (proposed Oct 2012)" svg:width="2.54cm" svg:height="1.587cm" svg:x="27.343cm" svg:y="36.868cm">
          <text:p/>
          <draw:enhanced-geometry svg:viewBox="0 0 21600 21600" draw:type="rectangle" draw:enhanced-path="M 0 0 L 21600 0 21600 21600 0 21600 0 0 Z N"/>
        </draw:custom-shape>
        <draw:g>
          <draw:line draw:style-name="gr177" draw:text-style-name="P1" draw:layer="Exit Signs (proposed Oct 2012)" svg:x1="29.249cm" svg:y1="40.043cm" svg:x2="27.978cm" svg:y2="38.774cm">
            <text:p/>
          </draw:line>
          <draw:line draw:style-name="gr177" draw:text-style-name="P1" draw:layer="Exit Signs (proposed Oct 2012)" svg:x1="30.836cm" svg:y1="38.907cm" svg:x2="28.296cm" svg:y2="38.909cm">
            <text:p/>
          </draw:line>
          <draw:line draw:style-name="gr177" draw:text-style-name="P1" draw:layer="Exit Signs (proposed Oct 2012)" svg:x1="29.247cm" svg:y1="37.821cm" svg:x2="27.978cm" svg:y2="39.092cm">
            <text:p/>
          </draw:line>
        </draw:g>
        <draw:frame draw:style-name="gr182" draw:text-style-name="P38" draw:layer="Exit Signs (proposed Oct 2012)" svg:width="22.543cm" svg:height="3.492cm" svg:x="9.881cm" svg:y="72.111cm">
          <draw:text-box>
            <text:p><text:span text:style-name="T32">= Re-wire light switches</text:span></text:p>
          </draw:text-box>
        </draw:frame>
        <draw:polyline draw:style-name="gr71" draw:text-style-name="P1" draw:layer="Navigation Routes" svg:width="20.637cm" svg:height="1.587cm" draw:transform="rotate (-1.57079632679579) translate (57.5059999999388cm 14.3259999999946cm)" svg:viewBox="0 0 20638 1588" draw:points="0,-113424 18732,-113424 18732,-115012 20638,-115012">
          <text:p/>
        </draw:polyline>
        <draw:polyline draw:style-name="gr71" draw:text-style-name="P1" draw:layer="Navigation Routes" svg:width="11.112cm" svg:height="13.651cm" draw:transform="rotate (-1.57079632679579) translate (55.918cm 33.0579999999594cm)" svg:viewBox="0 0 11113 13652" draw:points="11113,-98184 11113,-99454 0,-99454 0,-111836">
          <text:p/>
        </draw:polyline>
        <draw:line draw:style-name="gr171" draw:text-style-name="P1" draw:layer="Navigation Routes" svg:x1="45.123cm" svg:y1="44.806cm" svg:x2="47.663cm" svg:y2="44.806cm">
          <text:p/>
        </draw:line>
        <draw:custom-shape draw:style-name="gr156" draw:text-style-name="P28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2" draw:text-style-name="P1" draw:layer="Navigation Routes" svg:x1="54.648cm" svg:y1="65.053cm" svg:x2="54.648cm" svg:y2="71.085cm">
          <text:p/>
        </draw:line>
        <draw:line draw:style-name="gr72" draw:text-style-name="P1" draw:layer="Navigation Routes" svg:x1="54.648cm" svg:y1="65.053cm" svg:x2="54.648cm" svg:y2="71.085cm">
          <text:p/>
        </draw:line>
        <draw:line draw:style-name="gr72" draw:text-style-name="P1" draw:layer="Emerg Exits" svg:x1="55.283cm" svg:y1="19.089cm" svg:x2="57.188cm" svg:y2="35.281cm">
          <text:p/>
        </draw:line>
        <draw:line draw:style-name="gr72" draw:text-style-name="P1" draw:layer="Emerg Exits" svg:x1="55.283cm" svg:y1="53.696cm" svg:x2="54.648cm" svg:y2="63.221cm">
          <text:p/>
        </draw:line>
        <draw:line draw:style-name="gr72" draw:text-style-name="P1" draw:layer="Emerg Exits" svg:x1="62.586cm" svg:y1="38.773cm" svg:x2="62.903cm" svg:y2="54.331cm">
          <text:p/>
        </draw:line>
        <draw:line draw:style-name="gr72" draw:text-style-name="P1" draw:layer="Emerg Exits" svg:x1="62.586cm" svg:y1="55.283cm" svg:x2="60.363cm" svg:y2="63.538cm">
          <text:p/>
        </draw:line>
        <draw:line draw:style-name="gr72" draw:text-style-name="P1" draw:layer="Emerg Exits" svg:x1="57.188cm" svg:y1="35.916cm" svg:x2="57.506cm" svg:y2="51.156cm">
          <text:p/>
        </draw:line>
        <draw:line draw:style-name="gr72" draw:text-style-name="P1" draw:layer="Emerg Exits" svg:x1="78.143cm" svg:y1="24.486cm" svg:x2="92.113cm" svg:y2="27.026cm">
          <text:p/>
        </draw:line>
        <draw:line draw:style-name="gr72" draw:text-style-name="P1" draw:layer="Emerg Exits" svg:x1="89.573cm" svg:y1="29.248cm" svg:x2="92.748cm" svg:y2="27.978cm">
          <text:p/>
        </draw:line>
        <draw:line draw:style-name="gr72" draw:text-style-name="P1" draw:layer="Emerg Exits" svg:x1="88.303cm" svg:y1="18.771cm" svg:x2="94.018cm" svg:y2="26.391cm">
          <text:p/>
        </draw:line>
        <draw:line draw:style-name="gr72" draw:text-style-name="P1" draw:layer="Emerg Exits" svg:x1="44.806cm" svg:y1="41.948cm" svg:x2="44.806cm" svg:y2="63.538cm">
          <text:p/>
        </draw:line>
        <draw:line draw:style-name="gr72" draw:text-style-name="P1" draw:layer="Emerg Exits" svg:x1="95.606cm" svg:y1="42.901cm" svg:x2="95.606cm" svg:y2="29.883cm">
          <text:p/>
        </draw:line>
        <draw:line draw:style-name="gr149" draw:text-style-name="P1" draw:layer="Emerg Exits" svg:x1="89.256cm" svg:y1="35.281cm" svg:x2="89.256cm" svg:y2="29.566cm">
          <text:p/>
        </draw:line>
        <draw:line draw:style-name="gr72" draw:text-style-name="P1" draw:layer="Emerg Exits" svg:x1="89.574cm" svg:y1="47.028cm" svg:x2="89.256cm" svg:y2="36.233cm">
          <text:p/>
        </draw:line>
        <draw:line draw:style-name="gr72" draw:text-style-name="P1" draw:layer="Emerg Exits" svg:x1="44.806cm" svg:y1="18.771cm" svg:x2="44.806cm" svg:y2="40.361cm">
          <text:p/>
        </draw:line>
        <draw:line draw:style-name="gr72" draw:text-style-name="P1" draw:layer="Emerg Exits" svg:x1="9.246cm" svg:y1="16.231cm" svg:x2="14.643cm" svg:y2="17.818cm">
          <text:p/>
        </draw:line>
        <draw:line draw:style-name="gr72" draw:text-style-name="P1" draw:layer="Emerg Exits" svg:x1="24.168cm" svg:y1="33.376cm" svg:x2="16.866cm" svg:y2="34.011cm">
          <text:p/>
        </draw:line>
        <draw:line draw:style-name="gr72" draw:text-style-name="P1" draw:layer="Emerg Exits" svg:x1="25.121cm" svg:y1="25.438cm" svg:x2="25.121cm" svg:y2="33.058cm">
          <text:p/>
        </draw:line>
        <draw:line draw:style-name="gr72" draw:text-style-name="P1" draw:layer="Emerg Exits" svg:x1="34.011cm" svg:y1="33.376cm" svg:x2="25.756cm" svg:y2="33.376cm">
          <text:p/>
        </draw:line>
        <draw:line draw:style-name="gr72" draw:text-style-name="P1" draw:layer="Emerg Exits" svg:x1="34.328cm" svg:y1="42.266cm" svg:x2="34.328cm" svg:y2="34.011cm">
          <text:p/>
        </draw:line>
        <draw:line draw:style-name="gr72" draw:text-style-name="P1" draw:layer="Emerg Exits" svg:x1="23.851cm" svg:y1="17.818cm" svg:x2="16.548cm" svg:y2="17.818cm">
          <text:p/>
        </draw:line>
        <draw:line draw:style-name="gr72" draw:text-style-name="P1" draw:layer="Emerg Exits" svg:x1="9.563cm" svg:y1="38.138cm" svg:x2="16.231cm" svg:y2="38.138cm">
          <text:p/>
        </draw:line>
        <draw:line draw:style-name="gr72" draw:text-style-name="P1" draw:layer="Emerg Exits" svg:x1="15.596cm" svg:y1="18.136cm" svg:x2="16.231cm" svg:y2="34.646cm">
          <text:p/>
        </draw:line>
        <draw:line draw:style-name="gr72" draw:text-style-name="P1" draw:layer="Emerg Exits" svg:x1="27.978cm" svg:y1="39.408cm" svg:x2="20.676cm" svg:y2="40.043cm">
          <text:p/>
        </draw:line>
        <draw:line draw:style-name="gr72" draw:text-style-name="P1" draw:layer="Emerg Exits" svg:x1="11.468cm" svg:y1="50.203cm" svg:x2="18.453cm" svg:y2="50.203cm">
          <text:p/>
        </draw:line>
        <draw:line draw:style-name="gr72" draw:text-style-name="P1" draw:layer="Emerg Exits" svg:x1="16.231cm" svg:y1="35.281cm" svg:x2="18.771cm" svg:y2="45.758cm">
          <text:p/>
        </draw:line>
        <draw:frame draw:style-name="gr125" draw:text-style-name="P39" draw:layer="out_build" svg:width="12.156cm" svg:height="3.145cm" draw:transform="rotate (3.1415926535892) translate (57.597cm 74.651cm)">
          <draw:text-box>
            <text:p text:style-name="P39"><text:span text:style-name="T33">SE 10</text:span><text:span text:style-name="T34">th</text:span><text:span text:style-name="T33"> Ave</text:span></text:p>
          </draw:text-box>
        </draw:frame>
        <draw:line draw:style-name="gr183" draw:text-style-name="P1" draw:layer="Room Names" svg:x1="93.701cm" svg:y1="5.118cm" svg:x2="103.861cm" svg:y2="5.118cm">
          <text:p/>
        </draw:line>
        <draw:frame draw:style-name="gr184" draw:text-style-name="P36" draw:layer="Room Names" svg:width="2.222cm" svg:height="3.175cm" svg:x="104.496cm" svg:y="3.848cm">
          <draw:text-box>
            <text:p><text:span text:style-name="T31">N</text:span></text:p>
          </draw:text-box>
        </draw:frame>
        <draw:frame draw:style-name="gr185" draw:text-style-name="P36" draw:layer="Room Names" svg:width="20.491cm" svg:height="8.349cm" svg:x="65.762cm" svg:y="73.382cm">
          <draw:text-box>
            <text:p><text:span text:style-name="T31">Free Geek</text:span></text:p>
            <text:p><text:span text:style-name="T31">1731 SE 10</text:span><text:span text:style-name="T35">th</text:span><text:span text:style-name="T31"> Ave</text:span></text:p>
            <text:p><text:span text:style-name="T31">Portland, OR 97214</text:span></text:p>
          </draw:text-box>
        </draw:frame>
        <draw:line draw:style-name="gr186" draw:text-style-name="P1" draw:layer="layout" svg:x1="7.976cm" svg:y1="10.516cm" svg:x2="8.293cm" svg:y2="10.516cm">
          <text:p/>
        </draw:line>
        <draw:line draw:style-name="gr186" draw:text-style-name="P1" draw:layer="layout" svg:x1="7.976cm" svg:y1="14.961cm" svg:x2="8.293cm" svg:y2="14.961cm">
          <text:p/>
        </draw:line>
        <draw:line draw:style-name="gr186" draw:text-style-name="P1" draw:layer="layout" svg:x1="97.511cm" svg:y1="25.121cm" svg:x2="97.511cm" svg:y2="19.088cm">
          <text:p/>
        </draw:line>
        <draw:line draw:style-name="gr186" draw:text-style-name="P1" draw:layer="layout" svg:x1="97.484cm" svg:y1="19.062cm" svg:x2="97.167cm" svg:y2="19.062cm">
          <text:p/>
        </draw:line>
        <draw:line draw:style-name="gr186" draw:text-style-name="P1" draw:layer="layout" svg:x1="97.511cm" svg:y1="25.121cm" svg:x2="97.193cm" svg:y2="25.095cm">
          <text:p/>
        </draw:line>
        <draw:frame draw:style-name="gr187" draw:text-style-name="P32" draw:layer="out_laptops" svg:width="59.372cm" svg:height="5.397cm" draw:transform="rotate (1.56835286584181) translate (2.578cm 68.288cm)">
          <draw:text-box>
            <text:p text:style-name="P32"><text:span text:style-name="T14">Emergency Exit Routes from Laptop Area</text:span></text:p>
          </draw:text-box>
        </draw:frame>
        <draw:frame draw:style-name="gr188" draw:text-style-name="P20" draw:layer="out_build" svg:width="61.595cm" svg:height="4.087cm" draw:transform="rotate (3.1415926535892) translate (87.668cm 81.636cm)">
          <draw:text-box>
            <text:p text:style-name="P7"><text:span text:style-name="T14">Emergency Exit Routes from the Build Area</text:span></text:p>
          </draw:text-box>
        </draw:frame>
        <draw:line draw:style-name="gr168" draw:text-style-name="P1" draw:layer="Navigation Routes" svg:x1="53.378cm" svg:y1="34.963cm" svg:x2="62.268cm" svg:y2="39.091cm">
          <text:p/>
        </draw:line>
        <draw:frame draw:style-name="gr119" draw:text-style-name="P8" draw:layer="Room Names" svg:width="4.193cm" svg:height="2.373cm" svg:x="51.792cm" svg:y="36.487cm">
          <draw:text-box>
            <text:p text:style-name="P3"><text:span text:style-name="T3">Hardware</text:span></text:p>
            <text:p text:style-name="P3"><text:span text:style-name="T3">I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(proposed Oct 2012)"/>
      <draw:layer draw:name="Navigation Routes"/>
      <draw:layer draw:name="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2-12-08T16:11:30</dc:date>
    <meta:print-date>2012-11-16T15:27:01</meta:print-date>
    <dc:language>en-US</dc:language>
    <meta:editing-cycles>241</meta:editing-cycles>
    <meta:editing-duration>PT103H31M23S</meta:editing-duration>
    <dc:creator>Darryl </dc:creator>
    <meta:document-statistic meta:object-count="705"/>
    <meta:user-defined meta:name="Info 1"/>
    <meta:user-defined meta:name="Info 2"/>
    <meta:user-defined meta:name="Info 3"/>
    <meta:user-defined meta:name="Info 4"/>
  </office:meta>
</office:document-meta>
</file>