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9ec2a"/>
    </style:style>
    <style:style style:name="P2" style:family="paragraph" style:parent-style-name="Standard">
      <style:text-properties officeooo:paragraph-rsid="001c7ed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officeooo:paragraph-rsid="001dbd9f"/>
    </style:style>
    <style:style style:name="P5" style:family="paragraph" style:parent-style-name="Standard">
      <style:text-properties officeooo:paragraph-rsid="001f2cd8"/>
    </style:style>
    <style:style style:name="P6" style:family="paragraph" style:parent-style-name="Standard">
      <style:text-properties officeooo:paragraph-rsid="0024407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c7ede" style:font-style-asian="italic" style:font-style-complex="italic"/>
    </style:style>
    <style:style style:name="T3" style:family="text">
      <style:text-properties fo:font-style="italic" officeooo:rsid="001db26a" style:font-style-asian="italic" style:font-style-complex="italic"/>
    </style:style>
    <style:style style:name="T4" style:family="text">
      <style:text-properties fo:font-style="italic" officeooo:rsid="0022d378" style:font-style-asian="italic" style:font-style-complex="italic"/>
    </style:style>
    <style:style style:name="T5" style:family="text">
      <style:text-properties officeooo:rsid="0019ec2a"/>
    </style:style>
    <style:style style:name="T6" style:family="text">
      <style:text-properties officeooo:rsid="001bcefd"/>
    </style:style>
    <style:style style:name="T7" style:family="text">
      <style:text-properties officeooo:rsid="001c7ede"/>
    </style:style>
    <style:style style:name="T8" style:family="text">
      <style:text-properties fo:font-size="11pt" fo:font-style="italic" officeooo:rsid="0022d378" style:font-size-asian="11pt" style:font-style-asian="italic" style:font-size-complex="11pt" style:font-style-complex="italic"/>
    </style:style>
    <style:style style:name="T9" style:family="text">
      <style:text-properties officeooo:rsid="001db26a"/>
    </style:style>
    <style:style style:name="T10" style:family="text">
      <style:text-properties fo:font-style="normal" officeooo:rsid="001db26a" style:font-style-asian="normal" style:font-style-complex="normal"/>
    </style:style>
    <style:style style:name="T11" style:family="text">
      <style:text-properties officeooo:rsid="001dbd9f"/>
    </style:style>
    <style:style style:name="T12" style:family="text">
      <style:text-properties officeooo:rsid="001f2cd8"/>
    </style:style>
    <style:style style:name="T13" style:family="text">
      <style:text-properties officeooo:rsid="00216241"/>
    </style:style>
    <style:style style:name="T14" style:family="text">
      <style:text-properties officeooo:rsid="0022d378"/>
    </style:style>
    <style:style style:name="T15" style:family="text">
      <style:text-properties officeooo:rsid="0023de58"/>
    </style:style>
    <style:style style:name="T16" style:family="text">
      <style:text-properties officeooo:rsid="0024407f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Welcome to Free Geeek's BASICCHECK. A costume script designed in assisting you in completing the build process. BASICCHECK will walk you through different hardware checks that are </text:span><text:span text:style-name="T6">necessary for <text:s/></text:span><text:span text:style-name="T7">testing the hardware like video and sound as well as</text:span><text:span text:style-name="T5"> </text:span><text:span text:style-name="T7">making sure that the box is built to proper specifications.</text:span></text:p>
      <text:p text:style-name="P1"/>
      <text:p text:style-name="P2"><text:span text:style-name="T7">If at any time you need to stop basiccheck press </text:span><text:span text:style-name="T2">Ctrl+c</text:span><text:span text:style-name="T7"> to stop the script. If you would like to repeat any test type </text:span><text:span text:style-name="T2">basiccheck -m</text:span><text:span text:style-name="T7"> this will give you a menu, see below, simply </text:span><text:span text:style-name="T9">type in</text:span><text:span text:style-name="T7"> the number of the test you want to repeat </text:span><text:span text:style-name="T9">and hit </text:span><text:span text:style-name="T3">Enter</text:span><text:span text:style-name="T7">.</text:span></text:p>
      <text:p text:style-name="P1"><text:span text:style-name="T5"/></text:p>
      <text:p text:style-name="P2"><text:a xlink:type="simple" xlink:href="mailto:oem@freegeek">oem@freegeek</text:a>:~$basiccheck -m</text:p>
      <text:p text:style-name="P2">Please choose from these available tests: </text:p>
      <text:p text:style-name="P2"><text:tab/>1: checkCdromDrive </text:p>
      <text:p text:style-name="P2"><text:tab/>2: checkNetwork </text:p>
      <text:p text:style-name="P2"><text:tab/>3: checkCpuInfo </text:p>
      <text:p text:style-name="P2"><text:tab/>4: checkSound </text:p>
      <text:p text:style-name="P2"><text:tab/>5: checkIntelVideo </text:p>
      <text:p text:style-name="P2"><text:tab/>6: checkMemory </text:p>
      <text:p text:style-name="P2"><text:tab/>7: checkVideoResolution </text:p>
      <text:p text:style-name="P2">Which test would you like to run?:</text:p>
      <text:p text:style-name="Standard"/>
      <text:p text:style-name="P2"><text:span text:style-name="T7">Want to add some flare to </text:span><text:span text:style-name="T2">basiccheck -c</text:span><text:span text:style-name="T7">, as below, to see basiccheck in colored text. </text:span></text:p>
      <text:p text:style-name="P2"><text:a xlink:type="simple" xlink:href="mailto:oem@freegeek">oem@freegeek</text:a>:~$basiccheck <text:span text:style-name="T7">-c</text:span></text:p>
      <text:p text:style-name="Standard"/>
      <text:p text:style-name="P4"><text:span text:style-name="T13">T</text:span><text:span text:style-name="T11">o save on color toner we have opted to not put in the color example, but encourage you to try it and see for your self.</text:span></text:p>
      <text:p text:style-name="P4"><text:span text:style-name="T11"/></text:p>
      <text:p text:style-name="P5"><text:span text:style-name="T12">If at any time you have any questions we encourage you to ask your neighbor or your build instructor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Checking status of CD ROM: </text:p>
      <text:p text:style-name="Standard">-------------------------------------------------- </text:p>
      <text:p text:style-name="Standard">The following command: </text:p>
      <text:p text:style-name="Standard"/>
      <text:p text:style-name="Standard">/usr/lib/freegeek_show_cd_drives </text:p>
      <text:p text:style-name="Standard"/>
      <text:p text:style-name="Standard">has executed with the output: </text:p>
      <text:p text:style-name="Standard"/>
      <text:p text:style-name="Standard">device: sr0 </text:p>
      <text:p text:style-name="Standard">vendor: PLDS </text:p>
      <text:p text:style-name="Standard">vendor: PLDS\x20\x20\x20\x20 </text:p>
      <text:p text:style-name="Standard">model: DVD+-RW_DH-16AAS </text:p>
      <text:p text:style-name="Standard">model: DVD+-RW\x20DH-16AAS </text:p>
      <text:p text:style-name="Standard">supporting: block/11:0, scd0, cdrom, cdrw, dvd, dvdrw </text:p>
      <text:p text:style-name="Standard"/>
      <text:p text:style-name="Standard"/>
      <text:p text:style-name="Standard">The output should contain reference to a CD ROM and possibly a </text:p>
      <text:p text:style-name="Standard">DVD ROM which should each show up as one of scd? or sg?. </text:p>
      <text:p text:style-name="Standard">If not, it is likely cabled or jumpered incorrectly. </text:p>
      <text:p text:style-name="Standard">NOTE: The CD ROM may not show up in BIOS. This is not a </text:p>
      <text:p text:style-name="Standard">problem. </text:p>
      <text:p text:style-name="Standard"/>
      <text:p text:style-name="Standard">---------- </text:p>
      <text:p text:style-name="Standard">Does this test pass? [Yes/no/repeat]: <text:line-break/><text:line-break/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he output should contain reference to a CD ROM and possibly a DVD ROM which should each show up as one of scd? , sr?, or sg?. If not, it is likely cabled or jumpred incorrectly.</text:p>
      <text:p text:style-name="Standard">NOTE: The CD ROM may not show up in BIOS. This is not a problem.</text:p>
      <text:p text:style-name="Standard"/>
      <text:p text:style-name="Standard">Whatever it says under device: is okay so long as the drive has been found. </text:p>
      <text:p text:style-name="Standard">The important thing to look for here is the supporting: line. You want to double check the capabilities of the optical drive to ensure that they fit the specifications of your build. <text:s/>Otherwise, your build instructor will have you replace the drive and you'll have to do all the; audio, data, DVD, DVD/RW,</text:p>
      <text:p text:style-name="Standard">CD/RW disk tests all over.</text:p>
      <text:p text:style-name="Standard"/>
      <text:p text:style-name="Standard"><text:soft-page-break/>Checking networking: </text:p>
      <text:p text:style-name="Standard">-------------------------------------------------- </text:p>
      <text:p text:style-name="Standard">The following is ruby code: </text:p>
      <text:p text:style-name="Standard"/>
      <text:p text:style-name="Standard">system("ping -c 1 #$SERVER") </text:p>
      <text:p text:style-name="Standard"/>
      <text:p text:style-name="Standard">This command tests communication over the network by requesting </text:p>
      <text:p text:style-name="Standard">a simple message be sent back from our build server. </text:p>
      <text:p text:style-name="Standard"/>
      <text:p text:style-name="Standard">PING calamari.fglan (192.168.253.17) 56(84) bytes of data. </text:p>
      <text:p text:style-name="Standard">64 bytes from calamari.fglan (192.168.253.17): icmp_seq=1 ttl=63 time=0.508 ms </text:p>
      <text:p text:style-name="Standard"/>
      <text:p text:style-name="Standard">--- calamari.fglan ping statistics --- </text:p>
      <text:p text:style-name="Standard">1 packets transmitted, 1 received, 0% packet loss, time 0ms </text:p>
      <text:p text:style-name="Standard">rtt min/avg/max/mdev = 0.508/0.508/0.508/0.000 ms </text:p>
      <text:p text:style-name="Standard">Test succeeded. </text:p>
      <text:p text:style-name="Standard"/>
      <text:p text:style-name="Standard">Networking seems to work. </text:p>
      <text:p text:style-name="Standard"/>
      <text:p text:style-name="Standard">Would you like to repeat this test? [no]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Make sure to double check that your computer is connected to the network with an Ethernet cable.</text:p>
      <text:p text:style-name="Standard">If you're not connected, the result of this test will show something like;</text:p>
      <text:p text:style-name="Standard"/>
      <text:p text:style-name="Standard"><text:tab/>ping: unknown host pingme.freegeek.org</text:p>
      <text:p text:style-name="Standard"/>
      <text:p text:style-name="Standard">If you got <text:span text:style-name="T1">Networking seems to work</text:span>, you're in the clear! </text:p>
      <text:p text:style-name="Standard"/>
      <text:p text:style-name="Standard"><text:soft-page-break/>Checking CPU info: </text:p>
      <text:p text:style-name="Standard">-------------------------------------------------- </text:p>
      <text:p text:style-name="Standard">The following commands: </text:p>
      <text:p text:style-name="Standard"/>
      <text:p text:style-name="Standard">grep 'model name' /proc/cpuinfo </text:p>
      <text:p text:style-name="Standard">grep 'cpu MHz' /proc/cpuinfo </text:p>
      <text:p text:style-name="Standard">grep 'bogomips' /proc/cpuinfo </text:p>
      <text:p text:style-name="Standard">cpufreq-info -l | cut -d ' ' -f 2 | sed -r -e 's/^/Maximum CPU MHz ; /' -e 's/([0-9]{3})$/.\1/' </text:p>
      <text:p text:style-name="Standard"/>
      <text:p text:style-name="Standard">have executed with the output: </text:p>
      <text:p text:style-name="Standard"/>
      <text:p text:style-name="Standard">model name<text:tab/>: Intel(R) Core(TM)2 Duo CPU <text:s text:c="4"/>E8400 <text:s/>@ 3.00GHz </text:p>
      <text:p text:style-name="Standard">model name<text:tab/>: Intel(R) Core(TM)2 Duo CPU <text:s text:c="4"/>E8400 <text:s/>@ 3.00GHz </text:p>
      <text:p text:style-name="Standard">cpu MHz<text:tab/><text:tab/>: 2992.429 </text:p>
      <text:p text:style-name="Standard">cpu MHz<text:tab/><text:tab/>: 2992.429 </text:p>
      <text:p text:style-name="Standard">bogomips<text:tab/>: 5984.85 </text:p>
      <text:p text:style-name="Standard">bogomips<text:tab/>: 5984.96 </text:p>
      <text:p text:style-name="Standard"/>
      <text:p text:style-name="Standard">cpu MHz or model number* should match what was written on the </text:p>
      <text:p text:style-name="Standard">label on the case. If it does not you must stop and figure out </text:p>
      <text:p text:style-name="Standard">why. </text:p>
      <text:p text:style-name="Standard"/>
      <text:p text:style-name="Standard">* For various AMD chips, the model name will differ from the </text:p>
      <text:p text:style-name="Standard">MHz. <text:s/>The model number (e.g. "1800+") will be the rating off of </text:p>
      <text:p text:style-name="Standard">which you should determine the system's inclusion into a given </text:p>
      <text:p text:style-name="Standard">spec, and should therefore also be the number written on the </text:p>
      <text:p text:style-name="Standard">case tag. <text:s/>Ask somebody what this means if these instructions </text:p>
      <text:p text:style-name="Standard">are not clear. </text:p>
      <text:p text:style-name="Standard"/>
      <text:p text:style-name="Standard">Make sure that this info fits within the specifications of the </text:p>
      <text:p text:style-name="Standard">box that you are building. </text:p>
      <text:p text:style-name="Standard"/>
      <text:p text:style-name="Standard">It is expected that the bogomips rating is close to twice the </text:p>
      <text:p text:style-name="Standard">cpu MHz rating, so we are sure that the cpu is not damaged. <text:s/>If </text:p>
      <text:p text:style-name="Standard">the bogomips rating is low, call over your friendly build </text:p>
      <text:p text:style-name="Standard">instructor. </text:p>
      <text:p text:style-name="Standard"/>
      <text:p text:style-name="Standard">---------- </text:p>
      <text:p text:style-name="Standard">Does this test pass? [Yes/no/repeat]:<text:line-break/></text:p>
      <text:p text:style-name="Standard"/>
      <text:p text:style-name="Standard"/>
      <text:p text:style-name="Standard">Sometimes there will be two, or more, of the; model name, CPU MHz, and bogomips. This is indicative of a system that has multiple cores, what Free Geek calls a High End System. A system that has Hyper Threading enabled emulates a second processor. These are not usually a High End System but will also show multiples of these same fields.</text:p>
      <text:p text:style-name="Standard"/>
      <text:p text:style-name="P3"><text:soft-page-break/>Checking sound: </text:p>
      <text:p text:style-name="P3">-------------------------------------------------- </text:p>
      <text:p text:style-name="P3">A sound is about to play. <text:s/>Please make sure the speakers are </text:p>
      <text:p text:style-name="P3">plugged in and on, with the volume set to ~50%. </text:p>
      <text:p text:style-name="P3"/>
      <text:p text:style-name="P3">press ENTER to continue...: </text:p>
      <text:p text:style-name="P3"/>
      <text:p text:style-name="P3">The following command: </text:p>
      <text:p text:style-name="P3"/>
      <text:p text:style-name="P3">speaker-test -t wav -c2 -l1 </text:p>
      <text:p text:style-name="P3"/>
      <text:p text:style-name="P3">has executed with the output: </text:p>
      <text:p text:style-name="P3"/>
      <text:p text:style-name="P3">speaker-test 1.0.22 </text:p>
      <text:p text:style-name="P3"/>
      <text:p text:style-name="P3">Playback device is default </text:p>
      <text:p text:style-name="P3">Stream parameters are 48000Hz, S16_LE, 2 channels </text:p>
      <text:p text:style-name="P3">WAV file(s) </text:p>
      <text:p text:style-name="P3">Rate set to 48000Hz (requested 48000Hz) </text:p>
      <text:p text:style-name="P3">Buffer size range from 96 to 1048576 </text:p>
      <text:p text:style-name="P3">Period size range from 32 to 349526 </text:p>
      <text:p text:style-name="P3">Using max buffer size 1048576 </text:p>
      <text:p text:style-name="P3">Periods = 4 </text:p>
      <text:p text:style-name="P3">was set period_size = 262144 </text:p>
      <text:p text:style-name="P3">was set buffer_size = 1048576 </text:p>
      <text:p text:style-name="P3"><text:s/>0 - Front Left </text:p>
      <text:p text:style-name="P3"><text:s/>1 - Front Right </text:p>
      <text:p text:style-name="P3">Time per period = 5.136408 </text:p>
      <text:p text:style-name="P3"/>
      <text:p text:style-name="P3">A sound should have played just now at an audible level without </text:p>
      <text:p text:style-name="P3">distortion. </text:p>
      <text:p text:style-name="P3"/>
      <text:p text:style-name="P3">If a sound did not play, the speakers may be plugged into the </text:p>
      <text:p text:style-name="P3">wrong port or may not be turned on. </text:p>
      <text:p text:style-name="P3"/>
      <text:p text:style-name="P3">If error messages were displayed, the sound card may not be </text:p>
      <text:p text:style-name="P3">physically installed, properly configured or it may be bad </text:p>
      <text:p text:style-name="P3">hardware. </text:p>
      <text:p text:style-name="P3"/>
      <text:p text:style-name="P3">If the sound was too quiet, try using the 'alsamixer' command to </text:p>
      <text:p text:style-name="P3">adjust the volume levels, setting "Master" and "PCM" to ~90 each. </text:p>
      <text:p text:style-name="P3"/>
      <text:p text:style-name="P3">If the sound is distorted, turn down the volume in both </text:p>
      <text:p text:style-name="P3">'alsamixer' and on the speakers, or decide that the speakers are </text:p>
      <text:p text:style-name="P3">bad. </text:p>
      <text:p text:style-name="P3">---------- </text:p>
      <text:p text:style-name="P3">Does this test pass? [Yes/no/repeat]:</text:p>
      <text:p text:style-name="P3"/>
      <text:p text:style-name="Standard">Also be sure to check and see if the volume levels in <text:span text:style-name="T8">alsamixer</text:span> are not muted, which is denoted by a 'mm' where the numeric value normally is. You can unmet by pressing the 'm' key. <text:s/><text:span text:style-name="T14">In another Terminal window type </text:span><text:span text:style-name="T8">alsamixer</text:span><text:span text:style-name="T14">. Press F5 to see all the options in </text:span><text:span text:style-name="T4">alsamixer</text:span><text:span text:style-name="T14"> and uses the arrow keys to navigate.</text:span></text:p>
      <text:p text:style-name="Standard"><text:soft-page-break/>Checking for incompatible video cards: </text:p>
      <text:p text:style-name="Standard">-------------------------------------------------- </text:p>
      <text:p text:style-name="Standard">The following command: </text:p>
      <text:p text:style-name="Standard"/>
      <text:p text:style-name="Standard">lspci | egrep 'VGA.*82845' &amp;&amp; echo video card BAD || echo video card OK </text:p>
      <text:p text:style-name="Standard"/>
      <text:p text:style-name="Standard">has executed with the output: </text:p>
      <text:p text:style-name="Standard"/>
      <text:p text:style-name="Standard">video card OK </text:p>
      <text:p text:style-name="Standard"/>
      <text:p text:style-name="Standard">If the result comes up with a BAD video card, it is a video card that is </text:p>
      <text:p text:style-name="Standard">poorly supported on recent versions of Ubuntu. </text:p>
      <text:p text:style-name="Standard"/>
      <text:p text:style-name="Standard">---------- </text:p>
      <text:p text:style-name="Standard">Does this test pass? [Yes/no/repeat]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f this check turns up a <text:span text:style-name="T1">BAD video card</text:span>, you will need to cover up the onboard video port and install a AGP or PCI-E video card to replaceit(DO NOT use a PCI card; these no longer meet Free Geek specs.)</text:p>
      <text:p text:style-name="Standard">“Do Not Use Onboaed Video” will need to be included in the Notes section of your printme. Consult your well-intentioned Build Instructor if this procedure is unclear.</text:p>
      <text:p text:style-name="Standard"/>
      <text:p text:style-name="Standard"><text:soft-page-break/>Checking amount of memory: </text:p>
      <text:p text:style-name="Standard">-------------------------------------------------- </text:p>
      <text:p text:style-name="Standard">The following command: </text:p>
      <text:p text:style-name="Standard"/>
      <text:p text:style-name="Standard">free -m | egrep '^Mem' | awk '{print $2}' </text:p>
      <text:p text:style-name="Standard"/>
      <text:p text:style-name="Standard">has executed with the output: </text:p>
      <text:p text:style-name="Standard"/>
      <text:p text:style-name="Standard"><text:span text:style-name="T15">489</text:span> </text:p>
      <text:p text:style-name="Standard"/>
      <text:p text:style-name="Standard">The value should be close to the number of megabytes of memory </text:p>
      <text:p text:style-name="Standard">you have installed in this system. <text:s/>It will typically be a </text:p>
      <text:p text:style-name="Standard">bit smaller (e.g. 502 for a 512 megabyte system). </text:p>
      <text:p text:style-name="Standard"/>
      <text:p text:style-name="Standard">---------- </text:p>
      <text:p text:style-name="Standard">Does this test pass? [Yes/no/repeat]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RAM value will often be lower then expected due to onboard video graphics and/or other hardware. If the memory listed is about 20<text:span text:style-name="T16">MB</text:span> less than the total RAM (In this case, if the number shown was 450 or less), consult your sharply-dressed Build Instructor. If the memory listed is less than 20<text:span text:style-name="T16">MB</text:span> of the installed RAM, double-check that it is correct in BIOS.</text:p>
      <text:p text:style-name="Standard"/>
      <text:p text:style-name="Standard">DON'T FORGET TO FIND OUT YOUR RAM'S SPEED! <text:s/>This can be found in either the BIOS, labeled on the RAM itself, or sometimes on the printme (though not reliably). <text:s/>Build instructors love builders who remember to put their RAM speed in their printme's notes.</text:p>
      <text:p text:style-name="Standard"/>
      <text:p text:style-name="Standard"><text:soft-page-break/>Checking video resolution: </text:p>
      <text:p text:style-name="Standard">-------------------------------------------------- </text:p>
      <text:p text:style-name="Standard">The following command: </text:p>
      <text:p text:style-name="Standard"/>
      <text:p text:style-name="Standard">xdpyinfo | grep dimen </text:p>
      <text:p text:style-name="Standard"/>
      <text:p text:style-name="Standard">has executed with the output: </text:p>
      <text:p text:style-name="Standard"/>
      <text:p text:style-name="Standard"><text:s text:c="2"/>dimensions: <text:s text:c="3"/>1280x1024 pixels (342x271 millimeters) </text:p>
      <text:p text:style-name="Standard"/>
      <text:p text:style-name="Standard">This is the number of pixels displayed on the screen. <text:s/>For </text:p>
      <text:p text:style-name="Standard">usability purposes, this should be set to 1024x768 or larger (i.e., 1280x1024). </text:p>
      <text:p text:style-name="P6">If it is smaller than this, your video display is probably </text:p>
      <text:p text:style-name="P6">misconfigured. Read through the instructions at: http://wiki.freegeek.org/index.php/Build_tips</text:p>
      <text:p text:style-name="Standard">under the "Video" section to fix this. </text:p>
      <text:p text:style-name="Standard"/>
      <text:p text:style-name="Standard">If the resolution is larger, it is ok as long as you can read it. </text:p>
      <text:p text:style-name="Standard"/>
      <text:p text:style-name="Standard">---------- </text:p>
      <text:p text:style-name="Standard">Does this test pass? [Yes/no/repeat]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8</text:page-number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e Taasevigen</meta:initial-creator>
    <meta:creation-date>2012-06-13T18:30:33</meta:creation-date>
    <dc:date>2012-06-18T09:12:40</dc:date>
    <dc:creator>Jake Taasevigen</dc:creator>
    <meta:editing-duration>PT05H46M26S</meta:editing-duration>
    <meta:editing-cycles>28</meta:editing-cycles>
    <meta:generator>OpenOffice.org/3.2$Linux OpenOffice.org_project/320m19$Build-9505</meta:generator>
    <meta:document-statistic meta:table-count="0" meta:image-count="0" meta:object-count="0" meta:page-count="8" meta:paragraph-count="166" meta:word-count="1471" meta:character-count="8916"/>
  </office:meta>
</office:document-meta>
</file>