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3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6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7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8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1" style:family="graphic" style:parent-style-name="standard">
      <style:graphic-properties draw:textarea-horizontal-align="justify" draw:textarea-vertical-align="middle" draw:auto-grow-height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>
      <style:graphic-properties draw:textarea-horizontal-align="justify" draw:textarea-vertical-align="middle" draw:auto-grow-height="false"/>
    </style:style>
    <style:style style:name="gr10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3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4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5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3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8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1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3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4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0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1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2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3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4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5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7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8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69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0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1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2" style:family="graphic" style:parent-style-name="standard">
      <style:graphic-properties draw:stroke="none" svg:stroke-color="#000000" draw:fill="none" draw:fill-color="#ffffff" fo:min-height="2.54cm"/>
    </style:style>
    <style:style style:name="gr173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74" style:family="graphic" style:parent-style-name="standard">
      <style:graphic-properties draw:stroke="none" svg:stroke-color="#000000" draw:fill="none" draw:fill-color="#ffffff" fo:min-height="3.101cm"/>
    </style:style>
    <style:style style:name="gr175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77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8" style:family="graphic" style:parent-style-name="standard">
      <style:graphic-properties draw:stroke="none" svg:stroke-color="#000000" draw:fill="none" draw:fill-color="#ffffff" fo:min-height="5.397cm"/>
    </style:style>
    <style:style style:name="gr1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80" style:family="graphic" style:parent-style-name="standard">
      <style:graphic-properties draw:stroke="none" svg:stroke-color="#000000" draw:fill="none" draw:fill-color="#ffffff" fo:min-height="1.905cm"/>
    </style:style>
    <style:style style:name="gr181" style:family="graphic" style:parent-style-name="standard">
      <style:graphic-properties draw:stroke="none" svg:stroke-color="#000000" draw:fill="none" draw:fill-color="#ffffff" fo:min-height="1.27cm"/>
    </style:style>
    <style:style style:name="gr182" style:family="graphic" style:parent-style-name="standard">
      <style:graphic-properties draw:stroke="none" svg:stroke-color="#000000" draw:fill="none" draw:fill-color="#ffffff" fo:min-height="4.763cm"/>
    </style:style>
    <style:style style:name="gr1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8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.001cm" fo:min-width="5.264cm"/>
    </style:style>
    <style:style style:name="gr193" style:family="graphic" style:parent-style-name="standard">
      <style:graphic-properties draw:stroke="none" svg:stroke-color="#000000" draw:fill="none" draw:fill-color="#ffffff" fo:min-height="6.032cm"/>
    </style:style>
    <style:style style:name="gr19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9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96" style:family="graphic" style:parent-style-name="standard">
      <style:graphic-properties draw:stroke="none" svg:stroke-color="#000000" draw:fill="none" draw:fill-color="#ffffff" fo:min-height="3.175cm"/>
    </style:style>
    <style:style style:name="gr197" style:family="graphic" style:parent-style-name="standard">
      <style:graphic-properties draw:stroke="none" svg:stroke-color="#000000" draw:fill="none" draw:fill-color="#ffffff" fo:min-height="8.349cm"/>
    </style:style>
    <style:style style:name="gr198" style:family="graphic" style:parent-style-name="standard">
      <style:graphic-properties draw:stroke="dash" draw:stroke-dash="Dashed_20__28_var_29_" svg:stroke-width="0.254cm" svg:stroke-color="#800000" draw:marker-start-width="0.579cm" draw:marker-end="Arrow" draw:marker-end-width="0.679cm" draw:textarea-horizontal-align="center" draw:textarea-vertical-align="middle" fo:padding-top="0.125cm" fo:padding-bottom="0.125cm" fo:padding-left="0.125cm" fo:padding-right="0.1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color="#00ff00" fo:font-size="48pt" style:font-size-asian="48pt" style:font-size-complex="48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5" style:family="paragraph">
      <style:text-properties fo:font-size="96pt" style:font-size-asian="96pt" style:font-size-complex="96pt"/>
    </style:style>
    <style:style style:name="P3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7" style:family="paragraph">
      <style:text-properties fo:font-size="40pt" style:font-size-asian="40pt" style:font-size-complex="40pt"/>
    </style:style>
    <style:style style:name="P38" style:family="paragraph">
      <style:text-properties fo:font-size="32pt" style:font-size-asian="32pt" style:font-size-complex="32pt"/>
    </style:style>
    <style:style style:name="P3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0" style:family="paragraph">
      <style:text-properties fo:font-size="60pt" style:font-size-asian="60pt" style:font-size-complex="60pt"/>
    </style:style>
    <style:style style:name="P41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4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5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6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style:text-position="super 58%" fo:font-size="72pt" style:font-size-asian="72pt" style:font-size-complex="72pt"/>
    </style:style>
    <style:style style:name="T30" style:family="text">
      <style:text-properties fo:font-size="96pt" style:font-size-asian="96pt" style:font-size-complex="96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text-position="super 58%" fo:font-size="96pt" style:font-size-asian="96pt" style:font-size-complex="96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3.96cm" svg:x2="36.271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082cm" svg:y2="23.602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4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5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6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g>
          <draw:ellipse draw:style-name="gr57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58" draw:text-style-name="P2" draw:layer="layout" svg:x1="61.946cm" svg:y1="25.425cm" svg:x2="61.946cm" svg:y2="23.847cm">
            <text:p/>
          </draw:line>
        </draw:g>
        <draw:custom-shape draw:style-name="gr5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0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1" draw:text-style-name="P2" draw:layer="layout" svg:x1="24.751cm" svg:y1="18.996cm" svg:x2="24.751cm" svg:y2="20.586cm">
            <text:p/>
          </draw:line>
        </draw:g>
        <draw:frame draw:style-name="gr62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3" draw:text-style-name="P1" draw:layer="Navigation Routes" svg:width="29.209cm" svg:height="25.399cm" draw:transform="rotate (1.5707963267946) translate (18.4530000001072cm 63.5380000005045cm)" svg:viewBox="0 0 29210 25400" draw:points="0,62306 29210,62306 29210,36906 5397,36906">
          <text:p/>
        </draw:polyline>
        <draw:g>
          <draw:ellipse draw:style-name="gr64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5" draw:text-style-name="P2" draw:layer="layout" svg:x1="17.163cm" svg:y1="19.011cm" svg:x2="17.163cm" svg:y2="20.586cm">
            <text:p/>
          </draw:line>
        </draw:g>
        <draw:custom-shape draw:style-name="gr5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8.574cm" svg:height="41.274cm" draw:transform="rotate (1.5707963267946) translate (15.5960000002585cm 46.7110000007772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7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8" draw:text-style-name="P2" draw:layer="layout" svg:x1="46.989cm" svg:y1="44.215cm" svg:x2="48.736cm" svg:y2="44.215cm">
            <text:p/>
          </draw:line>
        </draw:g>
        <draw:polyline draw:style-name="gr69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0" draw:text-style-name="P1" draw:layer="Emerg Exits" svg:x1="19.088cm" svg:y1="47.028cm" svg:x2="19.406cm" svg:y2="71.475cm">
          <text:p/>
        </draw:line>
        <draw:frame draw:style-name="gr71" draw:layer="Emerg Exits" svg:width="1.416cm" svg:height="1.025cm" svg:x="18.771cm" svg:y="71.793cm">
          <draw:text-box>
            <text:p text:style-name="P7">Exit</text:p>
          </draw:text-box>
        </draw:frame>
        <draw:line draw:style-name="gr70" draw:text-style-name="P1" draw:layer="Emerg Exits" svg:x1="23.851cm" svg:y1="65.443cm" svg:x2="23.851cm" svg:y2="71.475cm">
          <text:p/>
        </draw:line>
        <draw:frame draw:style-name="gr71" draw:layer="Emerg Exits" svg:width="1.416cm" svg:height="1.025cm" svg:x="23.216cm" svg:y="71.793cm">
          <draw:text-box>
            <text:p text:style-name="P7">Exit</text:p>
          </draw:text-box>
        </draw:frame>
        <draw:line draw:style-name="gr70" draw:text-style-name="P1" draw:layer="Emerg Exits" svg:x1="47.981cm" svg:y1="64.808cm" svg:x2="48.298cm" svg:y2="71.085cm">
          <text:p/>
        </draw:line>
        <draw:frame draw:style-name="gr71" draw:layer="Emerg Exits" svg:width="1.416cm" svg:height="1.025cm" svg:x="47.663cm" svg:y="71.403cm">
          <draw:text-box>
            <text:p text:style-name="P7">Exit</text:p>
          </draw:text-box>
        </draw:frame>
        <draw:line draw:style-name="gr70" draw:text-style-name="P1" draw:layer="Emerg Exits" svg:x1="54.648cm" svg:y1="65.053cm" svg:x2="54.648cm" svg:y2="71.085cm">
          <text:p/>
        </draw:line>
        <draw:frame draw:style-name="gr71" draw:layer="Emerg Exits" svg:width="1.416cm" svg:height="1.025cm" svg:x="54.013cm" svg:y="71.403cm">
          <draw:text-box>
            <text:p text:style-name="P7">Exit</text:p>
          </draw:text-box>
        </draw:frame>
        <draw:line draw:style-name="gr70" draw:text-style-name="P1" draw:layer="Emerg Exits" svg:x1="94.018cm" svg:y1="66.006cm" svg:x2="94.018cm" svg:y2="72.038cm">
          <text:p/>
        </draw:line>
        <draw:frame draw:style-name="gr71" draw:layer="Emerg Exits" svg:width="1.416cm" svg:height="1.025cm" svg:x="93.383cm" svg:y="72.356cm">
          <draw:text-box>
            <text:p text:style-name="P7">Exit</text:p>
          </draw:text-box>
        </draw:frame>
        <draw:polyline draw:style-name="gr72" draw:text-style-name="P1" draw:layer="out_build" svg:width="42.227cm" svg:height="2.856cm" draw:transform="rotate (-1.57079632679579) translate (47.6629999997875cm 24.1679999999861cm)" svg:viewBox="0 0 42228 2857" draw:points="0,-94374 0,-92469 40958,-92469 42228,-95326">
          <text:p/>
        </draw:polyline>
        <draw:polyline draw:style-name="gr72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0" draw:text-style-name="P1" draw:layer="Emerg Exits" svg:x1="93.383cm" svg:y1="27.661cm" svg:x2="99.416cm" svg:y2="27.661cm">
          <text:p/>
        </draw:line>
        <draw:frame draw:style-name="gr73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2" draw:text-style-name="P1" draw:layer="out_laptops" svg:width="10.794cm" svg:height="50.164cm" draw:transform="rotate (3.1415926535892) translate (26.0730000005652cm 67.665999999925cm)" svg:viewBox="0 0 10795 50165" draw:points="0,-89612 0,-85167 10477,-85802 10795,-98184 7937,-104852 8255,-121362 6667,-125489 6667,-135332">
          <text:p/>
        </draw:polyline>
        <draw:polyline draw:style-name="gr72" draw:text-style-name="P1" draw:layer="out_laptops" svg:width="42.544cm" svg:height="23.811cm" draw:transform="rotate (-1.57079632679579) translate (48.297999999874cm 23.850999999933cm)" svg:viewBox="0 0 42545 23812" draw:points="0,-74054 2222,-73101 9525,-72784 9525,-92786 40005,-92786 42545,-96596">
          <text:p/>
        </draw:polyline>
        <draw:polyline draw:style-name="gr72" draw:text-style-name="P1" draw:layer="out_big_kitchen" svg:width="42.227cm" svg:height="3.809cm" draw:transform="rotate (-1.57079632679579) translate (18.77099999981cm 26.072999999978cm)" svg:viewBox="0 0 42228 3810" draw:points="0,-33732 9208,-33732 9208,-36272 27623,-36272 32068,-37542 42228,-37542">
          <text:p/>
        </draw:polyline>
        <draw:polyline draw:style-name="gr72" draw:text-style-name="P1" draw:layer="out_big_kitchen" svg:width="41.591cm" svg:height="33.654cm" draw:transform="rotate (-1.57079632679579) translate (49.250999999766cm 26.3909999998cm)" svg:viewBox="0 0 41592 33655" draw:points="0,-64847 7303,-64847 7302,-93739 39370,-93739 39370,-98502 41592,-98502">
          <text:p/>
        </draw:polyline>
        <draw:polyline draw:style-name="gr72" draw:text-style-name="P1" draw:layer="out_small_kitchen" svg:width="24.447cm" svg:height="4.127cm" draw:transform="rotate (-1.57079632679579) translate (49.25099999987cm 43.217999999978cm)" svg:viewBox="0 0 24448 4128" draw:points="0,-96279 0,-94692 21908,-94374 21908,-98502 24448,-98502">
          <text:p/>
        </draw:polyline>
        <draw:polyline draw:style-name="gr72" draw:text-style-name="P1" draw:layer="out_small_kitchen" svg:width="32.384cm" svg:height="28.891cm" draw:transform="rotate (1.5707963267946) translate (18.1360000003058cm 67.0310000000296cm)" svg:viewBox="0 0 32385 28892" draw:points="24765,65164 25083,63259 32385,63259 32385,36272 13018,36272 9208,37542 0,37542">
          <text:p/>
        </draw:polyline>
        <draw:frame draw:style-name="gr74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5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6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7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8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9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0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81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2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3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4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5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5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6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6" draw:text-style-name="P10" draw:layer="out_build" svg:width="7.62cm" svg:height="5.397cm" svg:x="42.901cm" svg:y="18.103cm">
          <text:p text:style-name="P3"><text:span text:style-name="T5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2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90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1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8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0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8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0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1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1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3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71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90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5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90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7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8" draw:text-style-name="P7" draw:layer="Kitchens" svg:width="12.383cm" svg:height="6.668cm" svg:x="8.293cm" svg:y="23.533cm">
          <draw:text-box>
            <text:p/>
          </draw:text-box>
        </draw:frame>
        <draw:custom-shape draw:style-name="gr9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7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9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9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1" draw:text-style-name="P2" draw:layer="layout" svg:width="3.775cm" svg:height="3.771cm" svg:x="23.248cm" svg:y="16.549cm" draw:kind="arc" draw:start-angle="359.47" draw:end-angle="90.42">
            <text:p/>
          </draw:ellipse>
          <draw:line draw:style-name="gr10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79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3" draw:text-style-name="P15" draw:layer="Locks" svg:width="2.54cm" svg:height="3.175cm" svg:x="27.343cm" svg:y="9.563cm">
          <text:p text:style-name="P3"><text:span text:style-name="T9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7.183cm" svg:y="71.158cm">
          <text:p text:style-name="P3"><text:span text:style-name="T10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22.581cm" svg:y="70.523cm">
          <text:p text:style-name="P3"><text:span text:style-name="T10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46.711cm" svg:y="70.841cm">
          <text:p text:style-name="P3"><text:span text:style-name="T10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53.696cm" svg:y="70.841cm">
          <text:p text:style-name="P3"><text:span text:style-name="T10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62.586cm" svg:y="36.233cm">
          <text:p text:style-name="P3"><text:span text:style-name="T10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98.463cm" svg:y="28.613cm">
          <text:p text:style-name="P3"><text:span text:style-name="T10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12.421cm" svg:y="37.503cm">
          <text:p text:style-name="P3"><text:span text:style-name="T9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16.231cm" svg:y="48.933cm">
          <text:p text:style-name="P3"><text:span text:style-name="T9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23.851cm" svg:y="57.188cm">
          <text:p text:style-name="P3"><text:span text:style-name="T9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1.905cm" svg:height="1.905cm" svg:x="43.536cm" svg:y="50.838cm">
          <text:p text:style-name="P3"><text:span text:style-name="T9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37.821cm" svg:y="54.648cm">
          <text:p text:style-name="P3"><text:span text:style-name="T9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3.175cm" svg:x="54.331cm" svg:y="22.263cm">
          <text:p text:style-name="P3"><text:span text:style-name="T9">I</text:span></text:p>
          <text:p text:style-name="P3"><text:span text:style-name="T9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4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5" draw:text-style-name="P2" draw:layer="layout" svg:x1="10.502cm" svg:y1="37.203cm" svg:x2="8.615cm" svg:y2="37.203cm">
            <text:p/>
          </draw:line>
        </draw:g>
        <draw:g>
          <draw:ellipse draw:style-name="gr106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7" draw:text-style-name="P2" draw:layer="layout" svg:x1="25.136cm" svg:y1="10.532cm" svg:x2="26.883cm" svg:y2="10.532cm">
            <text:p/>
          </draw:line>
        </draw:g>
        <draw:custom-shape draw:style-name="gr108" draw:text-style-name="P17" draw:layer="Emerg Exits" svg:width="19.368cm" svg:height="10.083cm" svg:x="97.828cm" svg:y="58.776cm">
          <text:p text:style-name="P3"><text:span text:style-name="T11">EMERGENCY MEETING PLACE</text:span></text:p>
          <text:p text:style-name="P3"><text:span text:style-name="T11">IS AT THE NORTHEAST</text:span></text:p>
          <text:p text:style-name="P3"><text:span text:style-name="T11">CORNER OF SE 10TH AVE AND</text:span></text:p>
          <text:p text:style-name="P3"><text:span text:style-name="T11">SE MARKET ST </text:span></text:p>
          <text:p text:style-name="P3"><text:span text:style-name="T12">(FURTHEST CORNER FROM FREE GEEK)</text:span></text:p>
          <draw:enhanced-geometry svg:viewBox="0 0 21600 21600" draw:type="rectangle" draw:enhanced-path="M 0 0 L 21600 0 21600 21600 0 21600 0 0 Z N"/>
        </draw:custom-shape>
        <draw:line draw:style-name="gr109" draw:text-style-name="P1" draw:layer="layout" svg:x1="46.711cm" svg:y1="35.598cm" svg:x2="51.473cm" svg:y2="35.598cm">
          <text:p/>
        </draw:line>
        <draw:line draw:style-name="gr109" draw:text-style-name="P1" draw:layer="layout" svg:x1="51.473cm" svg:y1="32.423cm" svg:x2="51.473cm" svg:y2="25.438cm">
          <text:p/>
        </draw:line>
        <draw:line draw:style-name="gr109" draw:text-style-name="P1" draw:layer="layout" svg:x1="46.711cm" svg:y1="32.423cm" svg:x2="51.473cm" svg:y2="32.423cm">
          <text:p/>
        </draw:line>
        <draw:line draw:style-name="gr109" draw:text-style-name="P1" draw:layer="layout" svg:x1="46.711cm" svg:y1="32.424cm" svg:x2="46.711cm" svg:y2="31.471cm">
          <text:p/>
        </draw:line>
        <draw:g>
          <draw:ellipse draw:style-name="gr110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2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3" draw:text-style-name="P2" draw:layer="layout" svg:x1="47.006cm" svg:y1="36.873cm" svg:x2="45.428cm" svg:y2="36.883cm">
            <text:p/>
          </draw:line>
        </draw:g>
        <draw:line draw:style-name="gr114" draw:text-style-name="P1" draw:layer="layout" svg:x1="36.233cm" svg:y1="32.106cm" svg:x2="43.218cm" svg:y2="32.106cm">
          <text:p/>
        </draw:line>
        <draw:line draw:style-name="gr114" draw:text-style-name="P1" draw:layer="layout" svg:x1="43.218cm" svg:y1="32.106cm" svg:x2="43.218cm" svg:y2="25.438cm">
          <text:p/>
        </draw:line>
        <draw:line draw:style-name="gr114" draw:text-style-name="P1" draw:layer="layout" svg:x1="36.233cm" svg:y1="35.281cm" svg:x2="43.218cm" svg:y2="35.281cm">
          <text:p/>
        </draw:line>
        <draw:line draw:style-name="gr114" draw:text-style-name="P1" draw:layer="layout" svg:x1="43.218cm" svg:y1="42.583cm" svg:x2="43.218cm" svg:y2="35.281cm">
          <text:p/>
        </draw:line>
        <draw:frame draw:style-name="gr115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6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7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7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28cm" svg:y1="19.088cm" svg:x2="24.803cm" svg:y2="19.088cm">
          <text:p/>
        </draw:line>
        <draw:g>
          <draw:ellipse draw:style-name="gr118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9" draw:text-style-name="P2" draw:layer="layout" svg:x1="27.016cm" svg:y1="27.339cm" svg:x2="25.438cm" svg:y2="27.349cm">
            <text:p/>
          </draw:line>
        </draw:g>
        <draw:frame draw:style-name="gr120" draw:text-style-name="P18" draw:layer="Room Names" svg:width="3.735cm" svg:height="2.185cm" svg:x="29.567cm" svg:y="27.027cm">
          <draw:text-box>
            <text:p text:style-name="P3"><text:span text:style-name="T13">Laptop</text:span></text:p>
            <text:p text:style-name="P3"><text:span text:style-name="T13">Storage</text:span></text:p>
          </draw:text-box>
        </draw:frame>
        <draw:frame draw:style-name="gr120" draw:text-style-name="P18" draw:layer="Room Names" svg:width="3.735cm" svg:height="2.185cm" svg:x="21.387cm" svg:y="11.469cm">
          <draw:text-box>
            <text:p text:style-name="P3"><text:span text:style-name="T13">Laptop</text:span></text:p>
            <text:p text:style-name="P3"><text:span text:style-name="T13">Storage</text:span></text:p>
          </draw:text-box>
        </draw:frame>
        <draw:frame draw:style-name="gr121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22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22" draw:text-style-name="P19" draw:layer="Room Names" svg:width="4.731cm" svg:height="3.279cm" svg:x="8.96cm" svg:y="51.473cm">
          <draw:text-box>
            <text:p text:style-name="P3"><text:span text:style-name="T14">Monkey</text:span></text:p>
            <text:p text:style-name="P3"><text:span text:style-name="T14">House</text:span></text:p>
          </draw:text-box>
        </draw:frame>
        <draw:custom-shape draw:style-name="gr123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2" draw:text-style-name="P20" draw:layer="Room Names" svg:width="3.175cm" svg:height="3.657cm" svg:x="11.179cm" svg:y="44.488cm">
          <draw:text-box>
            <text:p text:style-name="P3"><text:span text:style-name="T15">Cell Ph</text:span></text:p>
            <text:p text:style-name="P3"><text:span text:style-name="T15">Camera</text:span></text:p>
            <text:p text:style-name="P3"><text:span text:style-name="T15">PDA</text:span></text:p>
            <text:p text:style-name="P3"><text:span text:style-name="T15">Storage</text:span></text:p>
          </draw:text-box>
        </draw:frame>
        <draw:line draw:style-name="gr124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5" draw:text-style-name="P1" draw:layer="layout" svg:x1="7.976cm" svg:y1="10.516cm" svg:x2="7.976cm" svg:y2="14.961cm">
          <text:p/>
        </draw:line>
        <draw:frame draw:style-name="gr115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9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5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81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81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5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5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26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27" draw:text-style-name="P2" draw:layer="layout" svg:x1="46.702cm" svg:y1="27.984cm" svg:x2="45.124cm" svg:y2="27.984cm">
            <text:p/>
          </draw:line>
        </draw:g>
        <draw:frame draw:style-name="gr79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79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5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2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9" draw:text-style-name="P2" draw:layer="layout" svg:x1="34.968cm" svg:y1="36.859cm" svg:x2="34.958cm" svg:y2="35.281cm">
            <text:p/>
          </draw:line>
        </draw:g>
        <draw:g>
          <draw:ellipse draw:style-name="gr13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2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32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32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32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33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34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35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36" draw:text-style-name="P22" draw:layer="Room Names" svg:width="3.175cm" svg:height="2.223cm" svg:x="14.961cm" svg:y="44.488cm">
          <draw:text-box>
            <text:p text:style-name="P21"><text:span text:style-name="T15">Office</text:span></text:p>
            <text:p text:style-name="P21"><text:span text:style-name="T15">Supplies</text:span></text:p>
          </draw:text-box>
        </draw:frame>
        <draw:frame draw:style-name="gr137" draw:text-style-name="P22" draw:layer="Room Names" svg:width="3.175cm" svg:height="1.27cm" svg:x="14.961cm" svg:y="53.378cm">
          <draw:text-box>
            <text:p text:style-name="P21"><text:span text:style-name="T15">Lounge</text:span></text:p>
          </draw:text-box>
        </draw:frame>
        <draw:line draw:style-name="gr138" draw:text-style-name="P1" draw:layer="layout" svg:x1="20.993cm" svg:y1="23.533cm" svg:x2="20.993cm" svg:y2="32.106cm">
          <text:p/>
        </draw:line>
        <draw:line draw:style-name="gr138" draw:text-style-name="P1" draw:layer="layout" svg:x1="20.993cm" svg:y1="36.868cm" svg:x2="20.993cm" svg:y2="34.963cm">
          <text:p/>
        </draw:line>
        <draw:custom-shape draw:style-name="gr139" draw:text-style-name="P15" draw:layer="Locks" svg:width="2.54cm" svg:height="2.634cm" svg:x="23.851cm" svg:y="30.107cm">
          <text:p text:style-name="P3"><text:span text:style-name="T9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27.343cm" svg:y="15.913cm">
          <text:p text:style-name="P3"><text:span text:style-name="T9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222cm" svg:height="1.905cm" svg:x="44.171cm" svg:y="24.168cm">
          <text:p text:style-name="P3"><text:span text:style-name="T9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1.905cm" svg:height="1.905cm" svg:x="44.171cm" svg:y="31.471cm">
          <text:p text:style-name="P3"><text:span text:style-name="T9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0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1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2" draw:text-style-name="P23" draw:layer="Locks" svg:width="2.725cm" svg:height="2.464cm" svg:x="26.073cm" svg:y="22.581cm">
          <draw:text-box>
            <text:p text:style-name="P3"><text:span text:style-name="T16">Laptop</text:span></text:p>
            <text:p text:style-name="P3"><text:span text:style-name="T16">Grant</text:span></text:p>
            <text:p text:style-name="P3"><text:span text:style-name="T16">Storage</text:span></text:p>
          </draw:text-box>
        </draw:frame>
        <draw:line draw:style-name="gr143" draw:text-style-name="P1" draw:layer="Locks" svg:x1="26.073cm" svg:y1="24.168cm" svg:x2="23.851cm" svg:y2="24.168cm">
          <text:p/>
        </draw:line>
        <draw:custom-shape draw:style-name="gr139" draw:text-style-name="P15" draw:layer="Locks" svg:width="2.54cm" svg:height="2.54cm" svg:x="22.263cm" svg:y="26.073cm">
          <text:p text:style-name="P3"><text:span text:style-name="T9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1.905cm" svg:height="1.905cm" svg:x="44.488cm" svg:y="38.456cm">
          <text:p text:style-name="P3"><text:span text:style-name="T9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1.905cm" svg:height="1.905cm" svg:x="43.853cm" svg:y="54.648cm">
          <text:p text:style-name="P3"><text:span text:style-name="T9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9.208cm" svg:height="5.398cm" svg:x="83.541cm" svg:y="70.84cm">
          <text:p text:style-name="P3"><text:span text:style-name="T10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9.208cm" svg:height="5.398cm" svg:x="80.048cm" svg:y="63.538cm">
          <text:p text:style-name="P3"><text:span text:style-name="T10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223cm" svg:height="1.905cm" svg:x="9.563cm" svg:y="9.563cm">
          <text:p text:style-name="P3"><text:span text:style-name="T10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24" draw:layer="Locks" svg:width="2.54cm" svg:height="2.54cm" svg:x="17.818cm" svg:y="55.918cm">
          <text:p text:style-name="P3"><text:span text:style-name="T17">Alarm</text:span></text:p>
          <text:p text:style-name="P3"><text:span text:style-name="T17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5" draw:text-style-name="P22" draw:layer="Utilities" svg:width="2.222cm" svg:height="2.223cm" svg:x="18.453cm" svg:y="60.047cm">
          <draw:text-box>
            <text:p text:style-name="P21"><text:span text:style-name="T15">Alarm</text:span></text:p>
            <text:p text:style-name="P21"><text:span text:style-name="T15">Pad</text:span></text:p>
          </draw:text-box>
        </draw:frame>
        <draw:custom-shape draw:style-name="gr86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25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46" draw:text-style-name="P18" draw:layer="Room Names" svg:width="3.175cm" svg:height="2.316cm" svg:x="51.791cm" svg:y="51.062cm">
          <draw:text-box>
            <text:p text:style-name="P3"><text:span text:style-name="T13">A/V</text:span></text:p>
            <text:p text:style-name="P3"><text:span text:style-name="T13">Storage</text:span></text:p>
          </draw:text-box>
        </draw:frame>
        <draw:line draw:style-name="gr147" draw:text-style-name="P1" draw:layer="Emerg Exits" svg:x1="44.805cm" svg:y1="64.808cm" svg:x2="47.981cm" svg:y2="65.126cm">
          <text:p/>
        </draw:line>
        <draw:line draw:style-name="gr148" draw:text-style-name="P1" draw:layer="Emerg Exits" svg:x1="55.601cm" svg:y1="53.377cm" svg:x2="57.189cm" svg:y2="52.426cm">
          <text:p/>
        </draw:line>
        <draw:line draw:style-name="gr147" draw:text-style-name="P1" draw:layer="Emerg Exits" svg:x1="59.728cm" svg:y1="64.173cm" svg:x2="54.648cm" svg:y2="64.491cm">
          <text:p/>
        </draw:line>
        <draw:line draw:style-name="gr149" draw:text-style-name="P1" draw:layer="Emerg Exits" svg:x1="80.366cm" svg:y1="14.643cm" svg:x2="87.668cm" svg:y2="18.453cm">
          <text:p/>
        </draw:line>
        <draw:line draw:style-name="gr148" draw:text-style-name="P1" draw:layer="Emerg Exits" svg:x1="87.547cm" svg:y1="47.154cm" svg:x2="89.452cm" svg:y2="47.154cm">
          <text:p/>
        </draw:line>
        <draw:line draw:style-name="gr150" draw:text-style-name="P1" draw:layer="Emerg Exits" svg:x1="105.131cm" svg:y1="69.888cm" svg:x2="116.243cm" svg:y2="77.826cm">
          <text:p/>
        </draw:line>
        <draw:line draw:style-name="gr147" draw:text-style-name="P1" draw:layer="Emerg Exits" svg:x1="30.517cm" svg:y1="16.866cm" svg:x2="25.12cm" svg:y2="25.438cm">
          <text:p/>
        </draw:line>
        <draw:line draw:style-name="gr148" draw:text-style-name="P1" draw:layer="Emerg Exits" svg:x1="29.248cm" svg:y1="42.266cm" svg:x2="34.011cm" svg:y2="42.266cm">
          <text:p/>
        </draw:line>
        <draw:line draw:style-name="gr151" draw:text-style-name="P1" draw:layer="Emerg Exits" svg:x1="24.168cm" svg:y1="65.443cm" svg:x2="27.026cm" svg:y2="60.363cm">
          <text:p/>
        </draw:line>
        <draw:custom-shape draw:style-name="gr152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2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6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1" draw:layer="layout" svg:x1="14.326cm" svg:y1="30.518cm" svg:x2="14.326cm" svg:y2="32.741cm">
          <text:p/>
        </draw:line>
        <draw:line draw:style-name="gr109" draw:text-style-name="P1" draw:layer="layout" svg:x1="14.326cm" svg:y1="34.328cm" svg:x2="14.326cm" svg:y2="37.01cm">
          <text:p/>
        </draw:line>
        <draw:g>
          <draw:ellipse draw:style-name="gr156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7" draw:text-style-name="P2" draw:layer="layout" svg:x1="14.316cm" svg:y1="32.746cm" svg:x2="12.738cm" svg:y2="32.756cm">
            <text:p/>
          </draw:line>
        </draw:g>
        <draw:custom-shape draw:style-name="gr103" draw:text-style-name="P15" draw:layer="Locks" svg:width="2.54cm" svg:height="2.54cm" svg:x="15.913cm" svg:y="32.741cm">
          <text:p text:style-name="P3"><text:span text:style-name="T9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15.291cm" svg:y="19.406cm">
          <text:p text:style-name="P3"><text:span text:style-name="T10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99.733cm" svg:y="19.406cm">
          <text:p text:style-name="P3"><text:span text:style-name="T10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8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3" draw:text-style-name="P16" draw:layer="Locks" svg:width="15.24cm" svg:height="1.905cm" svg:x="98.781cm" svg:y="9.882cm">
          <text:p text:style-name="P3"><text:span text:style-name="T10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3.335cm" svg:height="1.905cm" svg:x="87.986cm" svg:y="13.691cm">
          <text:p text:style-name="P3"><text:span text:style-name="T10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5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0" draw:text-style-name="P2" draw:layer="layout" svg:x1="27.016cm" svg:y1="27.34cm" svg:x2="25.438cm" svg:y2="27.35cm">
            <text:p/>
          </draw:line>
        </draw:g>
        <draw:g>
          <draw:ellipse draw:style-name="gr16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2" draw:text-style-name="P2" draw:layer="layout" svg:x1="27.016cm" svg:y1="27.34cm" svg:x2="25.438cm" svg:y2="27.35cm">
            <text:p/>
          </draw:line>
        </draw:g>
        <draw:frame draw:style-name="gr163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64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03" draw:text-style-name="P15" draw:layer="Locks" svg:width="2.54cm" svg:height="2.54cm" svg:x="15.913cm" svg:y="45.758cm">
          <text:p text:style-name="P3"><text:span text:style-name="T9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15.913cm" svg:y="45.758cm">
          <text:p text:style-name="P3"><text:span text:style-name="T9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6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67" draw:text-style-name="P1" draw:layer="Navigation Routes" svg:width="29.174cm" svg:height="11.781cm" draw:transform="skewX (-1.9981692514865E-017) rotate (1.14580865393406) translate (35.0243136929453cm 58.6802738314207cm)" svg:viewBox="0 0 29175 11782" draw:points="0,123988 26033,112206 29175,119148 27858,120091">
          <text:p/>
        </draw:polyline>
        <draw:frame draw:style-name="gr168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69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69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3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0" draw:text-style-name="P1" draw:layer="Navigation Routes" svg:x1="45.123cm" svg:y1="33.693cm" svg:x2="45.123cm" svg:y2="63.538cm">
          <text:p/>
        </draw:line>
        <draw:polyline draw:style-name="gr171" draw:text-style-name="P1" draw:layer="Navigation Routes" svg:width="51.552cm" svg:height="29.832cm" draw:transform="skewX (-1.26976046474522E-017) rotate (0.356570766182374) translate (34.9335466947323cm 37.886965052002cm)" svg:viewBox="0 0 51553 29833" draw:points="0,122767 10196,95396 51553,110801 47534,125229">
          <text:p/>
        </draw:polyline>
        <draw:frame draw:style-name="gr169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1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3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73" draw:text-style-name="P1" draw:layer="Exit Signs &amp; Lights" svg:x1="46.394cm" svg:y1="67.031cm" svg:x2="47.664cm" svg:y2="68.301cm">
            <text:p/>
          </draw:line>
          <draw:line draw:style-name="gr173" draw:text-style-name="P1" draw:layer="Exit Signs &amp; Lights" svg:x1="44.806cm" svg:y1="68.166cm" svg:x2="47.346cm" svg:y2="68.166cm">
            <text:p/>
          </draw:line>
          <draw:line draw:style-name="gr173" draw:text-style-name="P1" draw:layer="Exit Signs &amp; Lights" svg:x1="46.394cm" svg:y1="69.253cm" svg:x2="47.664cm" svg:y2="67.983cm">
            <text:p/>
          </draw:line>
        </draw:g>
        <draw:g>
          <draw:custom-shape draw:style-name="gr91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4" draw:text-style-name="P32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4" draw:text-style-name="P32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4" draw:text-style-name="P32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3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3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3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4" draw:text-style-name="P32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75" draw:text-style-name="P1" draw:layer="Exit Signs &amp; Lights" svg:x1="17.183cm" svg:y1="63.352cm" svg:x2="15.925cm" svg:y2="64.491cm">
            <text:p/>
          </draw:line>
          <draw:line draw:style-name="gr175" draw:text-style-name="P1" draw:layer="Exit Signs &amp; Lights" svg:x1="16.034cm" svg:y1="61.951cm" svg:x2="16.058cm" svg:y2="64.207cm">
            <text:p/>
          </draw:line>
          <draw:line draw:style-name="gr175" draw:text-style-name="P1" draw:layer="Exit Signs &amp; Lights" svg:x1="14.962cm" svg:y1="63.37cm" svg:x2="16.244cm" svg:y2="64.487cm">
            <text:p/>
          </draw:line>
        </draw:g>
        <draw:g>
          <draw:line draw:style-name="gr175" draw:text-style-name="P1" draw:layer="Exit Signs &amp; Lights" svg:x1="23.849cm" svg:y1="37.176cm" svg:x2="22.591cm" svg:y2="38.458cm">
            <text:p/>
          </draw:line>
          <draw:line draw:style-name="gr175" draw:text-style-name="P1" draw:layer="Exit Signs &amp; Lights" svg:x1="22.7cm" svg:y1="35.598cm" svg:x2="22.724cm" svg:y2="38.138cm">
            <text:p/>
          </draw:line>
          <draw:line draw:style-name="gr175" draw:text-style-name="P1" draw:layer="Exit Signs &amp; Lights" svg:x1="21.628cm" svg:y1="37.196cm" svg:x2="22.91cm" svg:y2="38.454cm">
            <text:p/>
          </draw:line>
        </draw:g>
        <draw:g>
          <draw:line draw:style-name="gr175" draw:text-style-name="P1" draw:layer="Exit Signs &amp; Lights" svg:x1="16.229cm" svg:y1="21.3cm" svg:x2="14.971cm" svg:y2="22.582cm">
            <text:p/>
          </draw:line>
          <draw:line draw:style-name="gr175" draw:text-style-name="P1" draw:layer="Exit Signs &amp; Lights" svg:x1="15.08cm" svg:y1="19.722cm" svg:x2="15.104cm" svg:y2="22.262cm">
            <text:p/>
          </draw:line>
          <draw:line draw:style-name="gr175" draw:text-style-name="P1" draw:layer="Exit Signs &amp; Lights" svg:x1="14.008cm" svg:y1="21.32cm" svg:x2="15.29cm" svg:y2="22.578cm">
            <text:p/>
          </draw:line>
        </draw:g>
        <draw:g>
          <draw:custom-shape draw:style-name="gr91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91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72" draw:text-style-name="P32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75" draw:text-style-name="P1" draw:layer="Exit Signs &amp; Lights" svg:x1="60.678cm" svg:y1="61.95cm" svg:x2="59.41cm" svg:y2="60.678cm">
            <text:p/>
          </draw:line>
          <draw:line draw:style-name="gr175" draw:text-style-name="P1" draw:layer="Exit Signs &amp; Lights" svg:x1="62.268cm" svg:y1="60.817cm" svg:x2="59.728cm" svg:y2="60.814cm">
            <text:p/>
          </draw:line>
          <draw:line draw:style-name="gr175" draw:text-style-name="P1" draw:layer="Exit Signs &amp; Lights" svg:x1="60.682cm" svg:y1="59.728cm" svg:x2="59.41cm" svg:y2="60.996cm">
            <text:p/>
          </draw:line>
        </draw:g>
        <draw:g>
          <draw:line draw:style-name="gr175" draw:text-style-name="P1" draw:layer="Exit Signs &amp; Lights" svg:x1="29.249cm" svg:y1="40.043cm" svg:x2="27.978cm" svg:y2="38.774cm">
            <text:p/>
          </draw:line>
          <draw:line draw:style-name="gr175" draw:text-style-name="P1" draw:layer="Exit Signs &amp; Lights" svg:x1="30.836cm" svg:y1="38.907cm" svg:x2="28.296cm" svg:y2="38.909cm">
            <text:p/>
          </draw:line>
          <draw:line draw:style-name="gr175" draw:text-style-name="P1" draw:layer="Exit Signs &amp; Lights" svg:x1="29.247cm" svg:y1="37.821cm" svg:x2="27.978cm" svg:y2="39.092cm">
            <text:p/>
          </draw:line>
        </draw:g>
        <draw:polyline draw:style-name="gr69" draw:text-style-name="P1" draw:layer="Navigation Routes" svg:width="20.637cm" svg:height="1.587cm" draw:transform="rotate (-1.57079632679579) translate (57.5059999998891cm 14.3259999999901cm)" svg:viewBox="0 0 20638 1588" draw:points="0,-113424 18732,-113424 18732,-115012 20638,-115012">
          <text:p/>
        </draw:polyline>
        <draw:polyline draw:style-name="gr69" draw:text-style-name="P1" draw:layer="Navigation Routes" svg:width="11.112cm" svg:height="13.651cm" draw:transform="rotate (-1.57079632679579) translate (55.918cm 33.0579999999261cm)" svg:viewBox="0 0 11113 13652" draw:points="11113,-98184 11113,-99454 0,-99454 0,-111836">
          <text:p/>
        </draw:polyline>
        <draw:line draw:style-name="gr170" draw:text-style-name="P1" draw:layer="Navigation Routes" svg:x1="45.123cm" svg:y1="44.806cm" svg:x2="47.663cm" svg:y2="44.806cm">
          <text:p/>
        </draw:line>
        <draw:custom-shape draw:style-name="gr155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Emerg Exits" svg:x1="55.283cm" svg:y1="19.089cm" svg:x2="57.188cm" svg:y2="35.281cm">
          <text:p/>
        </draw:line>
        <draw:line draw:style-name="gr70" draw:text-style-name="P1" draw:layer="Emerg Exits" svg:x1="55.283cm" svg:y1="53.696cm" svg:x2="54.648cm" svg:y2="63.221cm">
          <text:p/>
        </draw:line>
        <draw:line draw:style-name="gr70" draw:text-style-name="P1" draw:layer="Emerg Exits" svg:x1="62.586cm" svg:y1="38.773cm" svg:x2="62.903cm" svg:y2="54.331cm">
          <text:p/>
        </draw:line>
        <draw:line draw:style-name="gr70" draw:text-style-name="P1" draw:layer="Emerg Exits" svg:x1="62.586cm" svg:y1="55.283cm" svg:x2="60.363cm" svg:y2="63.538cm">
          <text:p/>
        </draw:line>
        <draw:line draw:style-name="gr70" draw:text-style-name="P1" draw:layer="Emerg Exits" svg:x1="57.188cm" svg:y1="35.916cm" svg:x2="57.506cm" svg:y2="51.156cm">
          <text:p/>
        </draw:line>
        <draw:line draw:style-name="gr70" draw:text-style-name="P1" draw:layer="Emerg Exits" svg:x1="78.143cm" svg:y1="24.486cm" svg:x2="92.113cm" svg:y2="27.026cm">
          <text:p/>
        </draw:line>
        <draw:line draw:style-name="gr70" draw:text-style-name="P1" draw:layer="Emerg Exits" svg:x1="89.573cm" svg:y1="29.248cm" svg:x2="92.748cm" svg:y2="27.978cm">
          <text:p/>
        </draw:line>
        <draw:line draw:style-name="gr70" draw:text-style-name="P1" draw:layer="Emerg Exits" svg:x1="88.303cm" svg:y1="18.771cm" svg:x2="94.018cm" svg:y2="26.391cm">
          <text:p/>
        </draw:line>
        <draw:line draw:style-name="gr70" draw:text-style-name="P1" draw:layer="Emerg Exits" svg:x1="44.806cm" svg:y1="41.948cm" svg:x2="44.806cm" svg:y2="63.538cm">
          <text:p/>
        </draw:line>
        <draw:line draw:style-name="gr70" draw:text-style-name="P1" draw:layer="Emerg Exits" svg:x1="95.606cm" svg:y1="42.901cm" svg:x2="95.606cm" svg:y2="29.883cm">
          <text:p/>
        </draw:line>
        <draw:line draw:style-name="gr148" draw:text-style-name="P1" draw:layer="Emerg Exits" svg:x1="89.256cm" svg:y1="35.281cm" svg:x2="89.256cm" svg:y2="29.566cm">
          <text:p/>
        </draw:line>
        <draw:line draw:style-name="gr70" draw:text-style-name="P1" draw:layer="Emerg Exits" svg:x1="89.574cm" svg:y1="47.028cm" svg:x2="89.256cm" svg:y2="36.233cm">
          <text:p/>
        </draw:line>
        <draw:line draw:style-name="gr70" draw:text-style-name="P1" draw:layer="Emerg Exits" svg:x1="44.806cm" svg:y1="18.771cm" svg:x2="44.806cm" svg:y2="40.361cm">
          <text:p/>
        </draw:line>
        <draw:line draw:style-name="gr70" draw:text-style-name="P1" draw:layer="Emerg Exits" svg:x1="9.246cm" svg:y1="16.231cm" svg:x2="14.643cm" svg:y2="17.818cm">
          <text:p/>
        </draw:line>
        <draw:line draw:style-name="gr70" draw:text-style-name="P1" draw:layer="Emerg Exits" svg:x1="24.168cm" svg:y1="33.376cm" svg:x2="16.866cm" svg:y2="34.011cm">
          <text:p/>
        </draw:line>
        <draw:line draw:style-name="gr70" draw:text-style-name="P1" draw:layer="Emerg Exits" svg:x1="25.121cm" svg:y1="25.438cm" svg:x2="25.121cm" svg:y2="33.058cm">
          <text:p/>
        </draw:line>
        <draw:line draw:style-name="gr70" draw:text-style-name="P1" draw:layer="Emerg Exits" svg:x1="34.011cm" svg:y1="33.376cm" svg:x2="25.756cm" svg:y2="33.376cm">
          <text:p/>
        </draw:line>
        <draw:line draw:style-name="gr70" draw:text-style-name="P1" draw:layer="Emerg Exits" svg:x1="34.328cm" svg:y1="42.266cm" svg:x2="34.328cm" svg:y2="34.011cm">
          <text:p/>
        </draw:line>
        <draw:line draw:style-name="gr70" draw:text-style-name="P1" draw:layer="Emerg Exits" svg:x1="23.851cm" svg:y1="17.818cm" svg:x2="16.548cm" svg:y2="17.818cm">
          <text:p/>
        </draw:line>
        <draw:line draw:style-name="gr70" draw:text-style-name="P1" draw:layer="Emerg Exits" svg:x1="9.563cm" svg:y1="38.138cm" svg:x2="16.231cm" svg:y2="38.138cm">
          <text:p/>
        </draw:line>
        <draw:line draw:style-name="gr70" draw:text-style-name="P1" draw:layer="Emerg Exits" svg:x1="15.596cm" svg:y1="18.136cm" svg:x2="16.231cm" svg:y2="34.646cm">
          <text:p/>
        </draw:line>
        <draw:line draw:style-name="gr70" draw:text-style-name="P1" draw:layer="Emerg Exits" svg:x1="27.978cm" svg:y1="39.408cm" svg:x2="20.676cm" svg:y2="40.043cm">
          <text:p/>
        </draw:line>
        <draw:line draw:style-name="gr70" draw:text-style-name="P1" draw:layer="Emerg Exits" svg:x1="11.468cm" svg:y1="50.203cm" svg:x2="18.453cm" svg:y2="50.203cm">
          <text:p/>
        </draw:line>
        <draw:line draw:style-name="gr70" draw:text-style-name="P1" draw:layer="Emerg Exits" svg:x1="16.231cm" svg:y1="35.281cm" svg:x2="18.771cm" svg:y2="45.758cm">
          <text:p/>
        </draw:line>
        <draw:frame draw:style-name="gr176" draw:text-style-name="P34" draw:layer="out_build" svg:width="12.156cm" svg:height="3.145cm" draw:transform="rotate (3.1415926535892) translate (57.597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77" draw:text-style-name="P1" draw:layer="layout" svg:x1="7.976cm" svg:y1="10.516cm" svg:x2="8.293cm" svg:y2="10.516cm">
          <text:p/>
        </draw:line>
        <draw:line draw:style-name="gr177" draw:text-style-name="P1" draw:layer="layout" svg:x1="7.976cm" svg:y1="14.961cm" svg:x2="8.293cm" svg:y2="14.961cm">
          <text:p/>
        </draw:line>
        <draw:line draw:style-name="gr177" draw:text-style-name="P1" draw:layer="layout" svg:x1="97.511cm" svg:y1="25.121cm" svg:x2="97.511cm" svg:y2="19.088cm">
          <text:p/>
        </draw:line>
        <draw:line draw:style-name="gr177" draw:text-style-name="P1" draw:layer="layout" svg:x1="97.484cm" svg:y1="19.062cm" svg:x2="97.167cm" svg:y2="19.062cm">
          <text:p/>
        </draw:line>
        <draw:line draw:style-name="gr177" draw:text-style-name="P1" draw:layer="layout" svg:x1="97.511cm" svg:y1="25.121cm" svg:x2="97.193cm" svg:y2="25.095cm">
          <text:p/>
        </draw:line>
        <draw:frame draw:style-name="gr178" draw:text-style-name="P35" draw:layer="out_laptops" svg:width="59.372cm" svg:height="5.397cm" draw:transform="rotate (1.56835286584181) translate (2.578cm 68.288cm)">
          <draw:text-box>
            <text:p><text:span text:style-name="T30">Emergency Exit Routes from Laptop Area</text:span></text:p>
          </draw:text-box>
        </draw:frame>
        <draw:frame draw:style-name="gr179" draw:text-style-name="P36" draw:layer="out_build" svg:width="61.595cm" svg:height="4.087cm" draw:transform="rotate (3.1415926535892) translate (87.668cm 81.636cm)">
          <draw:text-box>
            <text:p text:style-name="P7"><text:span text:style-name="T30">Emergency Exit Routes from the Build Area</text:span></text:p>
          </draw:text-box>
        </draw:frame>
        <draw:line draw:style-name="gr167" draw:text-style-name="P1" draw:layer="Navigation Routes" svg:x1="53.378cm" svg:y1="34.963cm" svg:x2="62.268cm" svg:y2="39.091cm">
          <text:p/>
        </draw:line>
        <draw:frame draw:style-name="gr116" draw:text-style-name="P25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80" draw:text-style-name="P37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80" draw:text-style-name="P37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80" draw:text-style-name="P37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80" draw:text-style-name="P37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80" draw:text-style-name="P37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80" draw:text-style-name="P37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80" draw:text-style-name="P37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80" draw:text-style-name="P37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80" draw:text-style-name="P37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80" draw:text-style-name="P37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80" draw:text-style-name="P37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81" draw:text-style-name="P37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80" draw:text-style-name="P37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80" draw:text-style-name="P37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80" draw:text-style-name="P37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80" draw:text-style-name="P37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82" draw:text-style-name="P38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xt for 1.5 hours</text:span></text:p>
            <text:p><text:span text:style-name="T33">See “Facility” wiki page for details.</text:span></text:p>
          </draw:text-box>
        </draw:frame>
        <draw:frame draw:style-name="gr74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83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7cm" svg:y1="28.297cm" svg:x2="58.777cm" svg:y2="31.789cm">
          <text:p/>
        </draw:line>
        <draw:g>
          <draw:ellipse draw:style-name="gr184" draw:text-style-name="P2" draw:layer="layout" svg:width="3.155cm" svg:height="3.184cm" draw:transform="rotate (-3.13530946828321) translate (60.343cm 28.296cm)" draw:kind="arc" draw:start-angle="359.5" draw:end-angle="90.4">
            <text:p/>
          </draw:ellipse>
          <draw:line draw:style-name="gr185" draw:text-style-name="P2" draw:layer="layout" svg:x1="58.755cm" svg:y1="26.714cm" svg:x2="57.177cm" svg:y2="26.724cm">
            <text:p/>
          </draw:line>
        </draw:g>
        <draw:line draw:style-name="gr17" draw:text-style-name="P1" draw:layer="layout" svg:x1="58.777cm" svg:y1="24.487cm" svg:x2="58.777cm" svg:y2="26.70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line draw:style-name="gr186" draw:text-style-name="P2" draw:layer="layout" svg:x1="58.755cm" svg:y1="26.714cm" svg:x2="57.177cm" svg:y2="26.724cm">
          <text:p/>
        </draw:line>
        <draw:g>
          <draw:ellipse draw:style-name="gr187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88" draw:text-style-name="P2" draw:layer="layout" svg:x1="62.888cm" svg:y1="39.424cm" svg:x2="62.888cm" svg:y2="41.171cm">
            <text:p/>
          </draw:line>
        </draw:g>
        <draw:g>
          <draw:ellipse draw:style-name="gr189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90" draw:text-style-name="P2" draw:layer="layout" svg:x1="61.312cm" svg:y1="55.589cm" svg:x2="61.312cm" svg:y2="54.011cm">
            <text:p/>
          </draw:line>
        </draw:g>
        <draw:frame draw:style-name="gr191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46" draw:text-style-name="P18" draw:layer="Room Names" svg:width="3.175cm" svg:height="2.316cm" svg:x="51.791cm" svg:y="36.551cm">
          <draw:text-box>
            <text:p text:style-name="P3"><text:span text:style-name="T13">A/V</text:span></text:p>
            <text:p text:style-name="P3"><text:span text:style-name="T13">Storage</text:span></text:p>
          </draw:text-box>
        </draw:frame>
        <draw:frame draw:style-name="gr146" draw:text-style-name="P25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46" draw:text-style-name="P25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92" draw:text-style-name="P5" draw:layer="out_meeting_rm" svg:width="5.264cm" svg:height="3.279cm" draw:transform="rotate (-1.57079632679579) translate (14.747cm 64.876cm)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frame draw:style-name="gr84" draw:text-style-name="P5" draw:layer="out_meeting_rm" svg:width="3.249cm" svg:height="3.279cm" draw:transform="rotate (-1.57079632679579) translate (30.305cm 59.411cm)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193" draw:text-style-name="P35" draw:layer="Street Names" svg:width="17.462cm" svg:height="6.032cm" draw:transform="rotate (-1.5680037999926) translate (6.023cm 44.473cm)">
          <draw:text-box>
            <text:p><text:span text:style-name="T30">SE Mill St</text:span></text:p>
          </draw:text-box>
        </draw:frame>
        <draw:frame draw:style-name="gr194" draw:text-style-name="P39" draw:layer="Street Names" svg:width="8.573cm" svg:height="2.046cm" svg:x="102.273cm" svg:y="43.078cm">
          <draw:text-box>
            <text:p text:style-name="P7"><text:span text:style-name="T5">Parking lot</text:span></text:p>
          </draw:text-box>
        </draw:frame>
        <draw:frame draw:style-name="gr176" draw:text-style-name="P36" draw:layer="Street Names" svg:width="16.207cm" svg:height="4.193cm" svg:x="42.584cm" svg:y="73.7cm">
          <draw:text-box>
            <text:p text:style-name="P7"><text:span text:style-name="T30">SE 10</text:span><text:span text:style-name="T34">th</text:span><text:span text:style-name="T30"> Ave</text:span></text:p>
          </draw:text-box>
        </draw:frame>
        <draw:frame draw:style-name="gr193" draw:text-style-name="P35" draw:layer="Street Names" svg:width="22.867cm" svg:height="6.032cm" draw:transform="rotate (1.57446151822379) translate (113.152cm 53.408cm)">
          <draw:text-box>
            <text:p><text:span text:style-name="T30">SE Market St</text:span></text:p>
          </draw:text-box>
        </draw:frame>
        <draw:line draw:style-name="gr195" draw:text-style-name="P1" draw:layer="Street Names" svg:x1="93.701cm" svg:y1="5.119cm" svg:x2="103.861cm" svg:y2="5.119cm">
          <text:p/>
        </draw:line>
        <draw:frame draw:style-name="gr196" draw:text-style-name="P40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97" draw:text-style-name="P40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6" draw:text-style-name="P41" draw:layer="out_meeting_rm" svg:width="7.303cm" svg:height="4.127cm" draw:transform="rotate (-1.57079632679579) translate (15.28cm 57.189cm)">
          <text:p text:style-name="P3"><text:span text:style-name="T11">You are</text:span></text:p>
          <text:p text:style-name="P3"><text:span text:style-name="T11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41" draw:layer="out_meeting_rm" svg:width="7.303cm" svg:height="4.127cm" draw:transform="rotate (-1.57079632679579) translate (15.28cm 57.189cm)">
          <text:p text:style-name="P3"><text:span text:style-name="T11">You are</text:span></text:p>
          <text:p text:style-name="P3"><text:span text:style-name="T11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8" draw:text-style-name="P1" draw:layer="out_meeting_rm" svg:x1="19.407cm" svg:y1="64.808cm" svg:x2="19.407cm" svg:y2="71.476cm">
          <text:p/>
        </draw:line>
        <draw:line draw:style-name="gr198" draw:text-style-name="P1" draw:layer="out_meeting_rm" svg:x1="19.407cm" svg:y1="58.776cm" svg:x2="19.407cm" svg:y2="63.856cm">
          <text:p/>
        </draw:line>
        <draw:polyline draw:style-name="gr198" draw:text-style-name="P1" draw:layer="out_meeting_rm" svg:width="2.483cm" svg:height="3.047cm" draw:transform="rotate (-1.29590696960673) translate (18.5848530087262cm 57.7944268228051cm)" svg:viewBox="0 0 2484 3048" draw:points="2484,-2573 2140,-1351 0,-1954 689,-4399">
          <text:p/>
        </draw:polyline>
        <draw:custom-shape draw:style-name="gr86" draw:text-style-name="P41" draw:layer="out_classroom" svg:width="7.303cm" svg:height="4.127cm" svg:x="26.708cm" svg:y="38.774cm">
          <text:p text:style-name="P3"><text:span text:style-name="T11">You are</text:span></text:p>
          <text:p text:style-name="P3"><text:span text:style-name="T11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8" draw:text-style-name="P1" draw:layer="out_classroom" svg:x1="18.453cm" svg:y1="34.963cm" svg:x2="18.453cm" svg:y2="41.631cm">
          <text:p/>
        </draw:line>
        <draw:line draw:style-name="gr198" draw:text-style-name="P1" draw:layer="out_classroom" svg:x1="34.963cm" svg:y1="33.693cm" svg:x2="44.171cm" svg:y2="33.693cm">
          <text:p/>
        </draw:line>
        <draw:polyline draw:style-name="gr198" draw:text-style-name="P1" draw:layer="out_classroom" svg:width="3.36cm" svg:height="3.391cm" draw:transform="rotate (-1.29590696960673) translate (34.328cm 34.011cm)" svg:viewBox="0 0 3361 3392" draw:points="2671,-44222 3361,-46667 0,-47614">
          <text:p/>
        </draw:polyline>
        <draw:line draw:style-name="gr198" draw:text-style-name="P1" draw:layer="out_classroom" svg:x1="25.756cm" svg:y1="33.693cm" svg:x2="18.771cm" svg:y2="33.693cm">
          <text:p/>
        </draw:line>
        <draw:line draw:style-name="gr198" draw:text-style-name="P1" draw:layer="out_classroom" svg:x1="18.453cm" svg:y1="43.218cm" svg:x2="18.453cm" svg:y2="49.886cm">
          <text:p/>
        </draw:line>
        <draw:line draw:style-name="gr198" draw:text-style-name="P1" draw:layer="out_classroom" svg:x1="18.771cm" svg:y1="50.838cm" svg:x2="19.406cm" svg:y2="56.871cm">
          <text:p/>
        </draw:line>
        <draw:line draw:style-name="gr198" draw:text-style-name="P1" draw:layer="out_classroom" svg:x1="19.406cm" svg:y1="58.14cm" svg:x2="19.406cm" svg:y2="64.808cm">
          <text:p/>
        </draw:line>
        <draw:line draw:style-name="gr198" draw:text-style-name="P1" draw:layer="out_classroom" svg:x1="19.406cm" svg:y1="66.078cm" svg:x2="19.406cm" svg:y2="72.746cm">
          <text:p/>
        </draw:line>
        <draw:line draw:style-name="gr198" draw:text-style-name="P1" draw:layer="out_classroom" svg:x1="33.693cm" svg:y1="33.693cm" svg:x2="26.708cm" svg:y2="33.693cm">
          <text:p/>
        </draw:line>
        <draw:line draw:style-name="gr198" draw:text-style-name="P1" draw:layer="out_classroom" svg:x1="44.488cm" svg:y1="34.328cm" svg:x2="44.488cm" svg:y2="40.996cm">
          <text:p/>
        </draw:line>
        <draw:polyline draw:style-name="gr198" draw:text-style-name="P1" draw:layer="out_classroom" svg:width="6.031cm" svg:height="4.762cm" draw:transform="rotate (-1.57079632679579) translate (49.2509999999983cm 65.7609999999916cm)" svg:viewBox="0 0 6032 4763" draw:points="0,-93739 952,-98502 6032,-98502">
          <text:p/>
        </draw:polyline>
        <draw:line draw:style-name="gr198" draw:text-style-name="P1" draw:layer="out_classroom" svg:x1="44.488cm" svg:y1="58.458cm" svg:x2="44.488cm" svg:y2="65.126cm">
          <text:p/>
        </draw:line>
        <draw:line draw:style-name="gr198" draw:text-style-name="P1" draw:layer="out_classroom" svg:x1="44.488cm" svg:y1="50.521cm" svg:x2="44.488cm" svg:y2="57.189cm">
          <text:p/>
        </draw:line>
        <draw:line draw:style-name="gr198" draw:text-style-name="P1" draw:layer="out_classroom" svg:x1="44.488cm" svg:y1="42.583cm" svg:x2="44.488cm" svg:y2="49.2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3-21T13:00:12</dc:date>
    <meta:print-date>2013-03-05T16:33:14</meta:print-date>
    <dc:language>en-US</dc:language>
    <meta:editing-cycles>262</meta:editing-cycles>
    <meta:editing-duration>PT107H19M38S</meta:editing-duration>
    <dc:creator>Darryl </dc:creator>
    <meta:printed-by>Darryl </meta:printed-by>
    <meta:document-statistic meta:object-count="746"/>
    <meta:user-defined meta:name="Info 1"/>
    <meta:user-defined meta:name="Info 2"/>
    <meta:user-defined meta:name="Info 3"/>
    <meta:user-defined meta:name="Info 4"/>
  </office:meta>
</office:document-meta>
</file>