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200000002000309F1C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52cm" draw:marker-start-width="0.427cm" draw:marker-end-width="0.427cm" draw:textarea-horizontal-align="justify" draw:textarea-vertical-align="middle" draw:auto-grow-height="false" fo:padding-top="0.075cm" fo:padding-bottom="0.075cm" fo:padding-left="0.075cm" fo:padding-right="0.075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4" style:family="graphic" style:parent-style-name="standard">
      <style:graphic-properties svg:stroke-width="0.152cm" draw:marker-start-width="0.152cm" draw:marker-end-width="0.152cm" draw:textarea-horizontal-align="center" draw:textarea-vertical-align="middle" fo:padding-top="0.076cm" fo:padding-bottom="0.076cm" fo:padding-left="0.076cm" fo:padding-right="0.076cm" draw:shadow="hidden"/>
    </style:style>
    <style:style style:name="gr5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 style:protect="size"/>
    </style:style>
    <style:style style:name="gr6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/>
    </style:style>
    <style:style style:name="gr7" style:family="graphic" style:parent-style-name="standard">
      <style:graphic-properties svg:stroke-width="0.152cm" draw:marker-start-width="0.228cm" draw:marker-end-width="0.228cm" draw:textarea-horizontal-align="center" draw:textarea-vertical-align="middle" fo:padding-top="0.076cm" fo:padding-bottom="0.076cm" fo:padding-left="0.076cm" fo:padding-right="0.076cm" draw:shadow="hidden"/>
    </style:style>
    <style:style style:name="gr8" style:family="graphic" style:parent-style-name="standard">
      <style:graphic-properties svg:stroke-width="0.152cm" draw:marker-start-width="0.123cm" draw:marker-end-width="0.123cm" draw:textarea-horizontal-align="center" draw:textarea-vertical-align="middle" fo:padding-top="0.075cm" fo:padding-bottom="0.075cm" fo:padding-left="0.075cm" fo:padding-right="0.075cm" draw:shadow="hidden"/>
    </style:style>
    <style:style style:name="gr9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 draw:shadow="hidden"/>
    </style:style>
    <style:style style:name="gr10" style:family="graphic" style:parent-style-name="standard">
      <style:graphic-properties draw:stroke="solid" draw:stroke-dash="Fine_20_Dashed"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1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18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/>
    </style:style>
    <style:style style:name="gr19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/>
    </style:style>
    <style:style style:name="gr2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863cm"/>
    </style:style>
    <style:style style:name="gr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5.264cm"/>
    </style:style>
    <style:style style:name="gr24" style:family="graphic" style:parent-style-name="standard">
      <style:graphic-properties svg:stroke-width="0.152cm" draw:marker-start-width="0.124cm" draw:marker-end-width="0.124cm" draw:textarea-horizontal-align="center" draw:textarea-vertical-align="middle" fo:padding-top="0.076cm" fo:padding-bottom="0.076cm" fo:padding-left="0.076cm" fo:padding-right="0.076cm" draw:shadow="hidden"/>
    </style:style>
    <style:style style:name="gr2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2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6cm" fo:padding-bottom="0.076cm" fo:padding-left="0.076cm" fo:padding-right="0.076cm"/>
    </style:style>
    <style:style style:name="gr4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>
      <style:graphic-properties draw:fill-color="#ffff66" draw:fill-image-width="0cm" draw:fill-image-height="0cm" draw:textarea-horizontal-align="justify" draw:textarea-vertical-align="middle" draw:auto-grow-height="false"/>
    </style:style>
    <style:style style:name="gr5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0.637cm"/>
    </style:style>
    <style:style style:name="gr61" style:family="graphic" style:parent-style-name="standard">
      <style:graphic-properties draw:stroke="dash" draw:stroke-dash="_33__20_Dashes_20_3_20_Dots_20__28_var_29_"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>
      <style:graphic-properties draw:stroke="dash" draw:stroke-dash="_33__20_Dashes_20_3_20_Dots_20__28_var_29_" svg:stroke-width="0.152cm" svg:stroke-color="#0000ff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>
      <style:graphic-properties draw:stroke="dash" draw:stroke-dash="Ultrafine_20_2_20_Dots_20_3_20_Dashes" svg:stroke-width="0.152cm" svg:stroke-color="#ff0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8" style:family="graphic" style:parent-style-name="standard">
      <style:graphic-properties draw:stroke="dash" draw:stroke-dash="Fine_20_Dashed" svg:stroke-width="0.457cm" svg:stroke-color="#800000" draw:marker-start-width="0.989cm" draw:marker-end="Arrow" draw:marker-end-width="0.989cm" draw:fill="solid" draw:fill-color="#ff3366" draw:textarea-horizontal-align="center" draw:textarea-vertical-align="middle" fo:padding-top="0.226cm" fo:padding-bottom="0.226cm" fo:padding-left="0.226cm" fo:padding-right="0.226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0" style:family="graphic" style:parent-style-name="standard">
      <style:graphic-properties draw:stroke="dash" draw:stroke-dash="Fine_20_Dashed" svg:stroke-width="0.152cm" draw:marker-start-width="0.533cm" draw:marker-end="Arrow" draw:marker-end-width="0.533cm" draw:textarea-horizontal-align="center" draw:textarea-vertical-align="middle" fo:padding-top="0.076cm" fo:padding-bottom="0.076cm" fo:padding-left="0.076cm" fo:padding-right="0.076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2.832cm"/>
    </style:style>
    <style:style style:name="gr7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587cm" fo:min-width="3.88cm"/>
    </style:style>
    <style:style style:name="gr7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921cm"/>
    </style:style>
    <style:style style:name="gr7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4.921cm"/>
    </style:style>
    <style:style style:name="gr7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249cm"/>
    </style:style>
    <style:style style:name="gr7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14.288cm"/>
    </style:style>
    <style:style style:name="gr7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8cm" fo:min-width="3.82cm"/>
    </style:style>
    <style:style style:name="gr7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67cm" fo:min-width="5.525cm"/>
    </style:style>
    <style:style style:name="gr7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99cm"/>
    </style:style>
    <style:style style:name="gr8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173cm"/>
    </style:style>
    <style:style style:name="gr8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2.665cm"/>
    </style:style>
    <style:style style:name="gr8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5.035cm"/>
    </style:style>
    <style:style style:name="gr83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84" style:family="graphic" style:parent-style-name="standard">
      <style:graphic-properties draw:fill="solid" draw:fill-color="#ffff66" draw:textarea-horizontal-align="justify" draw:textarea-vertical-align="middle" draw:auto-grow-height="false" fo:min-height="0cm" fo:min-width="0cm" fo:wrap-option="wrap"/>
    </style:style>
    <style:style style:name="gr85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86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87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88" style:family="graphic" style:parent-style-name="standard">
      <style:graphic-properties draw:textarea-horizontal-align="justify" draw:textarea-vertical-align="middle" draw:auto-grow-height="false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81cm" fo:min-width="20.53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5.08cm"/>
    </style:style>
    <style:style style:name="gr91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8cm" fo:min-width="0cm"/>
    </style:style>
    <style:style style:name="gr93" style:family="graphic" style:parent-style-name="standard">
      <style:graphic-properties draw:fill="solid" draw:fill-color="#ff3333" draw:fill-image-width="0cm" draw:fill-image-height="0cm" draw:textarea-horizontal-align="justify" draw:textarea-vertical-align="middle" draw:auto-grow-height="false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82cm"/>
    </style:style>
    <style:style style:name="gr95" style:family="graphic" style:parent-style-name="standard">
      <style:graphic-properties draw:stroke="none" svg:stroke-color="#000000" draw:fill="none" draw:fill-color="#ffffff" draw:fill-image-width="0cm" draw:fill-image-height="0cm" fo:min-height="6.668cm"/>
    </style:style>
    <style:style style:name="gr96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97" style:family="graphic" style:parent-style-name="standard">
      <style:graphic-properties draw:fill="solid" draw:fill-color="#ffff66" draw:fill-image-width="0cm" draw:fill-image-height="0cm" draw:textarea-horizontal-align="justify" draw:textarea-vertical-align="middle" draw:auto-grow-height="false"/>
    </style:style>
    <style:style style:name="gr9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601cm"/>
    </style:style>
    <style:style style:name="gr101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10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>
      <style:graphic-properties draw:textarea-horizontal-align="justify" draw:textarea-vertical-align="middle" draw:auto-grow-height="false"/>
    </style:style>
    <style:style style:name="gr107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4cm" fo:padding-bottom="0.074cm" fo:padding-left="0.074cm" fo:padding-right="0.074cm"/>
    </style:style>
    <style:style style:name="gr10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>
      <style:graphic-properties draw:stroke="solid" draw:stroke-dash="Fine_20_Dashed" svg:stroke-width="0.152cm" draw:marker-start-width="0.427cm" draw:marker-end-width="0.427cm" draw:textarea-horizontal-align="center" draw:textarea-vertical-align="middle" fo:padding-top="0.075cm" fo:padding-bottom="0.075cm" fo:padding-left="0.075cm" fo:padding-right="0.075cm" draw:shadow="hidden"/>
    </style:style>
    <style:style style:name="gr11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11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82cm"/>
    </style:style>
    <style:style style:name="gr11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503cm"/>
    </style:style>
    <style:style style:name="gr116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735cm"/>
    </style:style>
    <style:style style:name="gr11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445cm"/>
    </style:style>
    <style:style style:name="gr12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175cm"/>
    </style:style>
    <style:style style:name="gr121" style:family="graphic" style:parent-style-name="standard">
      <style:graphic-properties svg:stroke-width="0.152cm" draw:marker-start-width="0.151cm" draw:marker-end-width="0.151cm" draw:textarea-horizontal-align="justify" draw:textarea-vertical-align="middle" draw:auto-grow-height="false" fo:padding-top="0.077cm" fo:padding-bottom="0.077cm" fo:padding-left="0.077cm" fo:padding-right="0.077cm"/>
    </style:style>
    <style:style style:name="gr122" style:family="graphic" style:parent-style-name="standard">
      <style:graphic-properties svg:stroke-width="0.152cm" draw:marker-start-width="0.151cm" draw:marker-end="Arrow" draw:marker-end-width="0.687cm" draw:textarea-horizontal-align="center" draw:textarea-vertical-align="middle" fo:padding-top="0.077cm" fo:padding-bottom="0.077cm" fo:padding-left="0.077cm" fo:padding-right="0.077cm"/>
    </style:style>
    <style:style style:name="gr123" style:family="graphic" style:parent-style-name="standard">
      <style:graphic-properties svg:stroke-width="0.152cm" draw:marker-start-width="0.2cm" draw:marker-end-width="0.2cm" draw:textarea-horizontal-align="center" draw:textarea-vertical-align="middle" fo:padding-top="0.076cm" fo:padding-bottom="0.076cm" fo:padding-left="0.076cm" fo:padding-right="0.076cm"/>
    </style:style>
    <style:style style:name="gr12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6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8cm" fo:min-width="2.144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1cm" fo:min-width="2.144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43cm" fo:min-width="2.144cm"/>
    </style:style>
    <style:style style:name="gr13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3.175cm"/>
    </style:style>
    <style:style style:name="gr13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27cm" fo:min-width="3.175cm"/>
    </style:style>
    <style:style style:name="gr134" style:family="graphic" style:parent-style-name="standard">
      <style:graphic-properties draw:stroke="solid" draw:stroke-dash="Fine_20_Dashed_20__28_var_29_" svg:stroke-width="0.152cm" draw:marker-start-width="0.075cm" draw:marker-end-width="0.075cm" draw:stroke-linejoin="none" draw:fill="solid" draw:fill-color="#ffffff" draw:textarea-horizontal-align="center" draw:textarea-vertical-align="middle" fo:padding-top="0.076cm" fo:padding-bottom="0.076cm" fo:padding-left="0.076cm" fo:padding-right="0.076cm"/>
    </style:style>
    <style:style style:name="gr135" style:family="graphic" style:parent-style-name="standard">
      <style:graphic-properties draw:stroke="solid" draw:stroke-dash="Fine_20_Dashed_20__28_var_29_" svg:stroke-width="0.152cm" draw:marker-start-width="0.151cm" draw:marker-end-width="0.151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3cm" fo:min-width="2.222cm"/>
    </style:style>
    <style:style style:name="gr13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316cm" fo:min-width="3.175cm"/>
    </style:style>
    <style:style style:name="gr138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14cm" fo:padding-bottom="1.14cm" fo:padding-left="1.14cm" fo:padding-right="1.14cm"/>
    </style:style>
    <style:style style:name="gr139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368cm" fo:padding-bottom="1.368cm" fo:padding-left="1.368cm" fo:padding-right="1.368cm"/>
    </style:style>
    <style:style style:name="gr140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0.912cm" fo:padding-bottom="0.912cm" fo:padding-left="0.912cm" fo:padding-right="0.912cm"/>
    </style:style>
    <style:style style:name="gr141" style:family="graphic" style:parent-style-name="standard">
      <style:graphic-properties draw:stroke="solid" draw:stroke-dash="Fine_20_Dashed" svg:stroke-width="1.27cm" svg:stroke-color="#800000" draw:marker-end="Arrow" draw:marker-end-width="3.81cm" draw:textarea-horizontal-align="center" draw:textarea-vertical-align="middle" fo:padding-top="0.635cm" fo:padding-bottom="0.635cm" fo:padding-left="0.635cm" fo:padding-right="0.635cm"/>
    </style:style>
    <style:style style:name="gr142" style:family="graphic" style:parent-style-name="standard">
      <style:graphic-properties draw:stroke="dash" draw:stroke-dash="Fine_20_Dashed" svg:stroke-width="0.457cm" svg:stroke-color="#800000" draw:textarea-horizontal-align="center" draw:textarea-vertical-align="middle" fo:padding-top="0.228cm" fo:padding-bottom="0.228cm" fo:padding-left="0.228cm" fo:padding-right="0.228cm"/>
    </style:style>
    <style:style style:name="gr143" style:family="graphic" style:parent-style-name="standard">
      <style:graphic-properties draw:stroke="solid" draw:stroke-dash="Fine_20_Dashed" svg:stroke-width="0.102cm" svg:stroke-color="#0000ff" draw:marker-start-width="0.076cm" draw:marker-end-width="0.076cm" draw:textarea-vertical-align="middle" draw:auto-grow-height="false" fo:min-height="0.749cm" fo:min-width="0.499cm" fo:padding-top="0.053cm" fo:padding-bottom="0.053cm" fo:padding-left="0.053cm" fo:padding-right="0.053cm"/>
    </style:style>
    <style:style style:name="gr144" style:family="graphic" style:parent-style-name="standard">
      <style:graphic-properties draw:stroke="solid" draw:stroke-dash="Fine_20_Dashed" svg:stroke-width="0.305cm" svg:stroke-color="#800000" draw:textarea-horizontal-align="justify" draw:textarea-vertical-align="middle" draw:auto-grow-height="false" fo:padding-top="0.152cm" fo:padding-bottom="0.152cm" fo:padding-left="0.152cm" fo:padding-right="0.152cm"/>
    </style:style>
    <style:style style:name="gr145" style:family="graphic" style:parent-style-name="standard">
      <style:graphic-properties draw:stroke="solid" draw:stroke-dash="Fine_20_Dashed" svg:stroke-width="0.051cm" svg:stroke-color="#000000" draw:marker-start-width="0cm" draw:marker-end-width="0cm" draw:textarea-horizontal-align="justify" draw:textarea-vertical-align="middle" draw:auto-grow-height="false" fo:min-height="0cm" fo:min-width="0cm" fo:padding-top="0.027cm" fo:padding-bottom="0.027cm" fo:padding-left="0.027cm" fo:padding-right="0.027cm" fo:wrap-option="no-wrap"/>
    </style:style>
    <style:style style:name="gr146" style:family="graphic" style:parent-style-name="standard">
      <style:graphic-properties draw:stroke="solid" draw:stroke-dash="Fine_20_Dashed" svg:stroke-width="0.305cm" svg:stroke-color="#008000" draw:textarea-horizontal-align="justify" draw:textarea-vertical-align="middle" draw:auto-grow-height="false" fo:padding-top="0.152cm" fo:padding-bottom="0.152cm" fo:padding-left="0.152cm" fo:padding-right="0.152cm"/>
    </style:style>
    <style:style style:name="gr14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549cm" fo:min-width="0cm"/>
    </style:style>
    <style:style style:name="gr15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418cm"/>
    </style:style>
    <style:style style:name="gr15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053cm"/>
    </style:style>
    <style:style style:name="gr156" style:family="graphic" style:parent-style-name="standard">
      <style:graphic-properties svg:stroke-width="0.152cm" draw:marker-start-width="0.351cm" draw:marker-end-width="0.351cm" draw:textarea-horizontal-align="justify" draw:textarea-vertical-align="middle" draw:auto-grow-height="false" fo:padding-top="0.075cm" fo:padding-bottom="0.075cm" fo:padding-left="0.075cm" fo:padding-right="0.075cm"/>
    </style:style>
    <style:style style:name="gr157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3.125cm" fo:min-width="6.935cm" fo:padding-top="0.025cm" fo:padding-bottom="0.025cm" fo:padding-left="0.025cm" fo:padding-right="0.025cm"/>
    </style:style>
    <style:style style:name="gr158" style:family="graphic" style:parent-style-name="standard">
      <style:graphic-properties draw:stroke="dash" draw:stroke-dash="_33__20_Dashes_20_3_20_Dots_20__28_var_29_" svg:stroke-width="0.152cm" svg:stroke-color="#800080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59" style:family="graphic" style:parent-style-name="standard">
      <style:graphic-properties draw:stroke="none" svg:stroke-width="0.152cm" svg:stroke-color="#000000" draw:marker-start-width="0.351cm" draw:marker-end-width="0.351cm" draw:fill="none" draw:fill-color="#ffffff" fo:min-height="2.173cm" fo:padding-top="0.025cm" fo:padding-bottom="0.025cm" fo:padding-left="0.025cm" fo:padding-right="0.025cm"/>
    </style:style>
    <style:style style:name="gr160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9.995cm" fo:min-width="16.777cm" fo:padding-top="0.025cm" fo:padding-bottom="0.025cm" fo:padding-left="0.025cm" fo:padding-right="0.025cm"/>
    </style:style>
    <style:style style:name="gr161" style:family="graphic" style:parent-style-name="standard">
      <style:graphic-properties draw:stroke="dash" draw:stroke-dash="_33__20_Dashes_20_3_20_Dots_20__28_var_29_" svg:stroke-width="0.152cm" svg:stroke-color="#0000ff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62" style:family="graphic" style:parent-style-name="standard">
      <style:graphic-properties draw:stroke="dash" draw:stroke-dash="_33__20_Dashes_20_3_20_Dots_20__28_var_29_" svg:stroke-width="0.152cm" svg:stroke-color="#00800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63" style:family="graphic" style:parent-style-name="standard">
      <style:graphic-properties draw:stroke="none" svg:stroke-color="#000000" draw:fill="none" draw:fill-color="#ffffff" fo:min-height="2.54cm"/>
    </style:style>
    <style:style style:name="gr164" style:family="graphic" style:parent-style-name="standard">
      <style:graphic-properties draw:stroke="solid" svg:stroke-width="0.356cm" svg:stroke-color="#00ae00" draw:textarea-horizontal-align="center" draw:textarea-vertical-align="middle" fo:padding-top="0.178cm" fo:padding-bottom="0.178cm" fo:padding-left="0.178cm" fo:padding-right="0.178cm"/>
    </style:style>
    <style:style style:name="gr165" style:family="graphic" style:parent-style-name="standard">
      <style:graphic-properties draw:stroke="none" svg:stroke-color="#000000" draw:fill="none" draw:fill-color="#ffffff" fo:min-height="3.101cm"/>
    </style:style>
    <style:style style:name="gr166" style:family="graphic" style:parent-style-name="standard">
      <style:graphic-properties draw:stroke="solid" svg:stroke-width="0.356cm" svg:stroke-color="#00ff00" draw:textarea-horizontal-align="center" draw:textarea-vertical-align="middle" fo:padding-top="0.178cm" fo:padding-bottom="0.178cm" fo:padding-left="0.178cm" fo:padding-right="0.178cm"/>
    </style:style>
    <style:style style:name="gr16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0cm"/>
    </style:style>
    <style:style style:name="gr168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69" style:family="graphic" style:parent-style-name="standard">
      <style:graphic-properties draw:stroke="none" svg:stroke-color="#000000" draw:fill="none" draw:fill-color="#ffffff" fo:min-height="5.397cm"/>
    </style:style>
    <style:style style:name="gr17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61.595cm"/>
    </style:style>
    <style:style style:name="gr171" style:family="graphic" style:parent-style-name="standard">
      <style:graphic-properties draw:stroke="none" svg:stroke-color="#000000" draw:fill="none" draw:fill-color="#ffffff" fo:min-height="1.905cm"/>
    </style:style>
    <style:style style:name="gr172" style:family="graphic" style:parent-style-name="standard">
      <style:graphic-properties draw:stroke="none" svg:stroke-color="#000000" draw:fill="none" draw:fill-color="#ffffff" fo:min-height="1.27cm"/>
    </style:style>
    <style:style style:name="gr173" style:family="graphic" style:parent-style-name="standard">
      <style:graphic-properties draw:stroke="none" svg:stroke-color="#000000" draw:fill="none" draw:fill-color="#ffffff" fo:min-height="4.763cm"/>
    </style:style>
    <style:style style:name="gr17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12.135cm"/>
    </style:style>
    <style:style style:name="gr17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879cm" fo:min-width="3.175cm"/>
    </style:style>
    <style:style style:name="gr18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.001cm" fo:min-width="5.264cm"/>
    </style:style>
    <style:style style:name="gr181" style:family="graphic" style:parent-style-name="standard">
      <style:graphic-properties draw:stroke="none" svg:stroke-color="#000000" draw:fill="none" draw:fill-color="#ffffff" fo:min-height="6.032cm"/>
    </style:style>
    <style:style style:name="gr182" style:family="graphic" style:parent-style-name="standard">
      <style:graphic-properties draw:stroke="none" svg:stroke-width="0.152cm" svg:stroke-color="#000000" draw:marker-start-width="0.428cm" draw:marker-end-width="0.428cm" draw:fill="none" draw:fill-color="#ffffff" fo:min-height="1.588cm"/>
    </style:style>
    <style:style style:name="gr183" style:family="graphic" style:parent-style-name="standard">
      <style:graphic-properties draw:stroke="solid" svg:stroke-width="0.508cm" draw:marker-start-width="0.958cm" draw:marker-end="Arrow" draw:marker-end-width="1.058cm" draw:textarea-horizontal-align="center" draw:textarea-vertical-align="middle" fo:padding-top="0.25cm" fo:padding-bottom="0.25cm" fo:padding-left="0.25cm" fo:padding-right="0.25cm"/>
    </style:style>
    <style:style style:name="gr184" style:family="graphic" style:parent-style-name="standard">
      <style:graphic-properties draw:stroke="none" svg:stroke-color="#000000" draw:fill="none" draw:fill-color="#ffffff" fo:min-height="3.175cm"/>
    </style:style>
    <style:style style:name="gr185" style:family="graphic" style:parent-style-name="standard">
      <style:graphic-properties draw:stroke="none" svg:stroke-color="#000000" draw:fill="none" draw:fill-color="#ffffff" fo:min-height="8.349cm"/>
    </style:style>
    <style:style style:name="gr186" style:family="graphic" style:parent-style-name="standard">
      <style:graphic-properties draw:stroke="dash" draw:stroke-dash="Dashed_20__28_var_29_" svg:stroke-width="0.254cm" svg:stroke-color="#800000" draw:marker-start-width="0.579cm" draw:marker-end="Arrow" draw:marker-end-width="0.679cm" draw:textarea-horizontal-align="center" draw:textarea-vertical-align="middle" fo:padding-top="0.125cm" fo:padding-bottom="0.125cm" fo:padding-left="0.125cm" fo:padding-right="0.125cm"/>
    </style:style>
    <style:style style:name="gr187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0cm" fo:min-width="0cm" fo:padding-top="0cm" fo:padding-bottom="0cm" fo:padding-left="0cm" fo:padding-right="0cm" fo:wrap-option="wrap"/>
    </style:style>
    <style:style style:name="gr188" style:family="graphic" style:parent-style-name="standard">
      <style:graphic-properties draw:stroke="none" svg:stroke-color="#000000" draw:fill="none" draw:fill-color="#ffffff" fo:min-height="0.953cm"/>
    </style:style>
    <style:style style:name="gr189" style:family="graphic" style:parent-style-name="standard">
      <style:graphic-properties draw:marker-end="Arrow" draw:marker-end-width="0.3cm" draw:textarea-horizontal-align="center" draw:textarea-vertical-align="middle"/>
    </style:style>
    <style:style style:name="gr190" style:family="graphic" style:parent-style-name="standard">
      <style:graphic-properties draw:stroke="none" svg:stroke-color="#000000" draw:fill="none" draw:fill-color="#ffffff" fo:min-height="0.635cm"/>
    </style:style>
    <style:style style:name="gr191" style:family="graphic" style:parent-style-name="standard">
      <style:graphic-properties draw:stroke="solid" draw:stroke-dash="Fine_20_Dashed_20__28_var_29_" svg:stroke-width="0.152cm" draw:marker-start-width="0.076cm" draw:marker-end-width="0.076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92" style:family="graphic" style:parent-style-name="standard">
      <style:graphic-properties draw:stroke="solid" draw:stroke-dash="Fine_20_Dashed_20__28_var_29_" svg:stroke-width="0.102cm" draw:marker-start-width="0.076cm" draw:marker-end-width="0.076cm" draw:stroke-linejoin="none" draw:fill="solid" draw:fill-color="#ffffff" draw:textarea-horizontal-align="justify" draw:textarea-vertical-align="middle" draw:auto-grow-height="false" fo:padding-top="0.051cm" fo:padding-bottom="0.051cm" fo:padding-left="0.051cm" fo:padding-right="0.051cm"/>
    </style:style>
    <style:style style:name="gr1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725cm"/>
    </style:style>
    <style:style style:name="gr194" style:family="graphic" style:parent-style-name="standard">
      <style:graphic-properties draw:stroke="solid" draw:stroke-dash="Fine_20_Dashed_20__28_var_29_" svg:stroke-width="0.102cm" draw:marker-start-width="0.076cm" draw:marker-end="Arrow" draw:marker-end-width="0.306cm" draw:stroke-linejoin="none" draw:fill="solid" draw:fill-color="#ffffff" draw:textarea-horizontal-align="center" draw:textarea-vertical-align="middle" fo:padding-top="0.051cm" fo:padding-bottom="0.051cm" fo:padding-left="0.051cm" fo:padding-right="0.051cm"/>
    </style:style>
    <style:style style:name="gr195" style:family="graphic" style:parent-style-name="standard">
      <style:graphic-properties draw:stroke="none" svg:stroke-color="#000000" draw:fill="none" draw:fill-color="#ffffff" fo:min-height="8.572cm"/>
    </style:style>
    <style:style style:name="gr196" style:family="graphic" style:parent-style-name="standard">
      <style:graphic-properties svg:stroke-width="0.152cm" draw:textarea-horizontal-align="center" draw:textarea-vertical-align="middle" fo:padding-top="0.076cm" fo:padding-bottom="0.076cm" fo:padding-left="0.076cm" fo:padding-right="0.076cm"/>
    </style:style>
    <style:style style:name="gr19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9" style:family="graphic" style:parent-style-name="standard">
      <style:graphic-properties svg:stroke-width="0.102cm" draw:marker-start-width="0.352cm" draw:marker-end-width="0.352cm" draw:textarea-horizontal-align="justify" draw:textarea-vertical-align="middle" draw:auto-grow-height="false" fo:padding-top="0.05cm" fo:padding-bottom="0.05cm" fo:padding-left="0.05cm" fo:padding-right="0.05cm"/>
    </style:style>
    <style:style style:name="gr20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5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6" style:family="graphic" style:parent-style-name="standard">
      <style:graphic-properties draw:stroke="none" svg:stroke-width="0.152cm" svg:stroke-color="#000000" draw:fill="none" draw:fill-color="#ffffff" fo:min-height="1.435cm" fo:padding-top="0.076cm" fo:padding-bottom="0.076cm" fo:padding-left="0.076cm" fo:padding-right="0.076cm"/>
    </style:style>
    <style:style style:name="gr207" style:family="graphic" style:parent-style-name="standard">
      <style:graphic-properties svg:stroke-width="0.152cm" draw:marker-end="Arrow" draw:marker-end-width="0.456cm" draw:textarea-horizontal-align="center" draw:textarea-vertical-align="middle" fo:padding-top="0.076cm" fo:padding-bottom="0.076cm" fo:padding-left="0.076cm" fo:padding-right="0.076cm"/>
    </style:style>
    <style:style style:name="gr208" style:family="graphic" style:parent-style-name="standard">
      <style:graphic-properties svg:stroke-width="0.152cm" draw:textarea-horizontal-align="center" draw:textarea-vertical-align="middle" fo:padding-top="0.076cm" fo:padding-bottom="0.076cm" fo:padding-left="0.076cm" fo:padding-right="0.07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40pt" fo:font-weight="bold" style:font-size-asian="40pt" style:font-size-complex="40pt"/>
    </style:style>
    <style:style style:name="P5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6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8pt" fo:font-weight="bold" style:font-size-asian="28pt" style:font-size-complex="28pt"/>
    </style:style>
    <style:style style:name="P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6pt" fo:font-weight="bold" style:font-size-asian="26pt" style:font-size-complex="26pt"/>
    </style:style>
    <style:style style:name="P10" style:family="paragraph">
      <style:paragraph-properties fo:margin-left="0cm" fo:margin-right="0cm" fo:text-align="center" fo:text-indent="0cm"/>
      <style:text-properties fo:font-size="48pt" style:font-size-asian="48pt" style:font-size-complex="48pt"/>
    </style:style>
    <style:style style:name="P11" style:family="paragraph">
      <style:paragraph-properties fo:margin-left="0cm" fo:margin-right="0cm" fo:text-indent="0cm"/>
      <style:text-properties fo:font-size="36pt" fo:font-weight="bold"/>
    </style:style>
    <style:style style:name="P12" style:family="paragraph">
      <style:paragraph-properties fo:margin-left="0cm" fo:margin-right="0cm" fo:text-indent="0cm"/>
      <style:text-properties fo:font-size="32pt" fo:font-weight="bold"/>
    </style:style>
    <style:style style:name="P13" style:family="paragraph">
      <style:paragraph-properties fo:text-align="center"/>
      <style:text-properties fo:font-family="Helvetica" style:font-family-generic="swiss" style:font-pitch="variable" fo:font-size="26pt" fo:font-weight="bold" style:font-size-asian="26pt" style:font-size-complex="26pt"/>
    </style:style>
    <style:style style:name="P14" style:family="paragraph">
      <style:text-properties fo:font-size="48pt" fo:font-weight="bold"/>
    </style:style>
    <style:style style:name="P15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16" style:family="paragraph">
      <style:paragraph-properties fo:margin-left="0cm" fo:margin-right="0cm" fo:text-align="center" fo:text-indent="0cm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7" style:family="paragraph">
      <style:paragraph-properties fo:text-align="center"/>
      <style:text-properties fo:font-size="36pt" style:font-size-asian="36pt" style:font-size-complex="36pt"/>
    </style:style>
    <style:style style:name="P1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4pt" fo:font-weight="bold" style:font-size-asian="24pt" style:font-size-complex="24pt"/>
    </style:style>
    <style:style style:name="P1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 style:font-size-asian="36pt" style:font-size-complex="36pt"/>
    </style:style>
    <style:style style:name="P20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1" style:family="paragraph">
      <style:paragraph-properties fo:margin-left="0cm" fo:margin-right="0cm" fo:text-align="start" fo:text-indent="0cm"/>
    </style:style>
    <style:style style:name="P22" style:family="paragraph">
      <style:paragraph-properties fo:margin-left="0cm" fo:margin-right="0cm" fo:text-align="start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3" style:family="paragraph">
      <style:paragraph-properties fo:margin-left="0cm" fo:margin-right="0cm" fo:text-align="center" fo:text-indent="0c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2pt" fo:font-weight="bold" style:font-size-asian="22pt" style:font-size-complex="22pt"/>
    </style:style>
    <style:style style:name="P25" style:family="paragraph">
      <style:paragraph-properties fo:text-align="center"/>
      <style:text-properties fo:color="#800000" fo:font-family="'Nimbus Sans L'" style:font-family-generic="swiss" style:font-pitch="variable" fo:font-size="18pt" style:font-size-asian="18pt" style:font-size-complex="18pt"/>
    </style:style>
    <style:style style:name="P26" style:family="paragraph">
      <style:paragraph-properties fo:text-align="center"/>
      <style:text-properties fo:font-family="'Nimbus Sans L'" style:font-family-generic="swiss" style:font-pitch="variable" fo:font-size="16pt" style:font-size-asian="16pt" style:font-size-complex="16pt"/>
    </style:style>
    <style:style style:name="P27" style:family="paragraph">
      <style:paragraph-properties fo:text-align="center"/>
      <style:text-properties fo:color="#008000" fo:font-family="'Nimbus Sans L'" style:font-family-generic="swiss" style:font-pitch="variable" fo:font-size="18pt" style:font-size-asian="18pt" style:font-size-complex="18pt"/>
    </style:style>
    <style:style style:name="P28" style:family="paragraph">
      <style:paragraph-properties fo:text-align="center"/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29" style:family="paragraph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P30" style:family="paragraph">
      <style:text-properties fo:font-family="Arial" style:font-family-generic="swiss" style:font-pitch="variable" fo:font-size="36pt" style:font-size-asian="36pt" style:font-size-complex="36pt"/>
    </style:style>
    <style:style style:name="P31" style:family="paragraph">
      <style:text-properties fo:color="#00ff00" fo:font-size="48pt" style:font-size-asian="48pt" style:font-size-complex="48pt"/>
    </style:style>
    <style:style style:name="P32" style:family="paragraph">
      <style:text-properties fo:color="#ff0000" fo:font-size="48pt" style:font-size-asian="48pt" style:font-size-complex="48pt"/>
    </style:style>
    <style:style style:name="P33" style:family="paragraph">
      <style:paragraph-properties fo:margin-left="0cm" fo:margin-right="0cm" fo:text-indent="0cm"/>
      <style:text-properties fo:font-size="72pt" style:font-size-asian="72pt" style:font-size-complex="72pt"/>
    </style:style>
    <style:style style:name="P34" style:family="paragraph">
      <style:text-properties fo:font-size="96pt" style:font-size-asian="96pt" style:font-size-complex="96pt"/>
    </style:style>
    <style:style style:name="P35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36" style:family="paragraph">
      <style:text-properties fo:font-size="40pt" style:font-size-asian="40pt" style:font-size-complex="40pt"/>
    </style:style>
    <style:style style:name="P37" style:family="paragraph">
      <style:text-properties fo:font-size="32pt" style:font-size-asian="32pt" style:font-size-complex="32pt"/>
    </style:style>
    <style:style style:name="P38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39" style:family="paragraph">
      <style:text-properties fo:font-size="60pt" style:font-size-asian="60pt" style:font-size-complex="60pt"/>
    </style:style>
    <style:style style:name="P40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41" style:family="paragraph">
      <style:text-properties fo:font-family="'Nimbus Sans L'" style:font-family-generic="swiss" style:font-pitch="variable" fo:font-size="14pt" style:font-size-asian="14pt" style:font-size-complex="14pt"/>
    </style:style>
    <style:style style:name="P42" style:family="paragraph">
      <style:text-properties fo:font-family="'Nimbus Sans L'" style:font-family-generic="swiss" style:font-pitch="variable" fo:font-size="16pt" style:font-size-asian="16pt" style:font-size-complex="16pt"/>
    </style:style>
    <style:style style:name="P43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18pt" fo:font-weight="bold" style:font-size-asian="18pt" style:font-size-complex="18pt"/>
    </style:style>
    <style:style style:name="P44" style:family="paragraph">
      <style:paragraph-properties fo:margin-left="0cm" fo:margin-right="0cm" fo:text-align="center" fo:text-indent="0cm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45" style:family="paragraph">
      <style:text-properties fo:font-family="'Nimbus Sans L'" style:font-family-generic="swiss" style:font-pitch="variable" fo:font-size="22pt" style:font-size-asian="22pt" style:font-size-complex="22pt"/>
    </style:style>
    <style:style style:name="P46" style:family="paragraph">
      <style:text-properties fo:font-family="'Courier New'" style:font-family-generic="modern" style:font-pitch="fixed" fo:font-size="36pt" style:font-size-asian="36pt" style:font-size-complex="36pt"/>
    </style:style>
    <style:style style:name="P47" style:family="paragraph">
      <style:paragraph-properties fo:text-align="center"/>
      <style:text-properties fo:font-family="'Nimbus Sans L'" style:font-family-generic="swiss" style:font-pitch="variable" fo:font-size="20pt" style:font-size-asian="20pt" style:font-size-complex="20pt"/>
    </style:style>
    <style:style style:name="P48" style:family="paragraph">
      <style:text-properties fo:font-family="'Nimbus Sans L'" style:font-family-generic="swiss" style:font-pitch="variable" fo:font-size="16pt" style:font-size-asian="16pt" style:font-size-complex="16pt"/>
    </style:style>
    <style:style style:name="P49" style:family="paragraph">
      <style:paragraph-properties fo:text-align="center"/>
      <style:text-properties fo:font-family="'Nimbus Sans L'" style:font-family-generic="swiss" style:font-pitch="variable" fo:font-size="16pt" style:font-size-asian="16pt" style:font-size-complex="16pt"/>
    </style:style>
    <style:style style:name="T1" style:family="text">
      <style:text-properties fo:font-family="Helvetica" style:font-family-generic="swiss" style:font-pitch="variable" fo:font-size="40pt" fo:font-weight="bold" style:font-size-asian="40pt" style:font-size-complex="40pt"/>
    </style:style>
    <style:style style:name="T2" style:family="text">
      <style:text-properties fo:font-family="Helvetica" style:font-family-generic="swiss" style:font-pitch="variable" fo:font-size="36pt" fo:font-weight="bold"/>
    </style:style>
    <style:style style:name="T3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4" style:family="text">
      <style:text-properties fo:font-family="Helvetica" style:font-family-generic="swiss" style:font-pitch="variable" fo:font-size="26pt" fo:font-weight="bold" style:font-size-asian="26pt" style:font-size-complex="26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36pt" fo:font-weight="bold"/>
    </style:style>
    <style:style style:name="T7" style:family="text">
      <style:text-properties fo:font-size="32pt" fo:font-weight="bold"/>
    </style:style>
    <style:style style:name="T8" style:family="text">
      <style:text-properties fo:font-size="48pt" fo:font-weight="bold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family="Helvetica" style:font-family-generic="swiss" style:font-pitch="variable" fo:font-size="24pt" fo:font-weight="bold" style:font-size-asian="24pt" style:font-size-complex="24pt"/>
    </style:style>
    <style:style style:name="T15" style:family="text">
      <style:text-properties fo:font-family="Helvetica" style:font-family-generic="swiss" style:font-pitch="variable" fo:font-size="36pt" fo:font-weight="bold" style:font-size-asian="36pt" style:font-size-complex="36pt"/>
    </style:style>
    <style:style style:name="T16" style:family="text">
      <style:text-properties fo:font-family="Helvetica" style:font-family-generic="swiss" style:font-pitch="variable" fo:font-size="20pt" fo:font-weight="bold" style:font-size-asian="20pt" style:font-size-complex="20pt"/>
    </style:style>
    <style:style style:name="T17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font-family="Helvetica" style:font-family-generic="swiss" style:font-pitch="variable" fo:font-size="22pt" fo:font-weight="bold" style:font-size-asian="22pt" style:font-size-complex="22pt"/>
    </style:style>
    <style:style style:name="T19" style:family="text">
      <style:text-properties style:text-position="super 58%"/>
    </style:style>
    <style:style style:name="T20" style:family="text">
      <style:text-properties fo:color="#800000" fo:font-family="'Nimbus Sans L'" style:font-family-generic="swiss" style:font-pitch="variable" fo:font-size="18pt" style:font-size-asian="18pt" style:font-size-complex="18pt"/>
    </style:style>
    <style:style style:name="T21" style:family="text">
      <style:text-properties fo:font-family="'Nimbus Sans L'" style:font-family-generic="swiss" style:font-pitch="variable" fo:font-size="16pt" style:font-size-asian="16pt" style:font-size-complex="16pt"/>
    </style:style>
    <style:style style:name="T22" style:family="text">
      <style:text-properties fo:color="#008000" fo:font-family="'Nimbus Sans L'" style:font-family-generic="swiss" style:font-pitch="variable" fo:font-size="18pt" style:font-size-asian="18pt" style:font-size-complex="18pt"/>
    </style:style>
    <style:style style:name="T23" style:family="text"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4" style:family="text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T25" style:family="text">
      <style:text-properties fo:font-family="Arial" style:font-family-generic="swiss" style:font-pitch="variable" fo:font-size="36pt" style:font-size-asian="36pt" style:font-size-complex="36pt"/>
    </style:style>
    <style:style style:name="T26" style:family="text">
      <style:text-properties fo:color="#00ff00" fo:font-size="48pt" style:font-size-asian="48pt" style:font-size-complex="48pt"/>
    </style:style>
    <style:style style:name="T27" style:family="text">
      <style:text-properties fo:color="#ff0000" fo:font-size="48pt" style:font-size-asian="48pt" style:font-size-complex="48pt"/>
    </style:style>
    <style:style style:name="T28" style:family="text">
      <style:text-properties fo:font-size="72pt" style:font-size-asian="72pt" style:font-size-complex="72pt"/>
    </style:style>
    <style:style style:name="T29" style:family="text">
      <style:text-properties style:text-position="super 58%" fo:font-size="72pt" style:font-size-asian="72pt" style:font-size-complex="72pt"/>
    </style:style>
    <style:style style:name="T30" style:family="text">
      <style:text-properties fo:font-size="96pt" style:font-size-asian="96pt" style:font-size-complex="96pt"/>
    </style:style>
    <style:style style:name="T31" style:family="text">
      <style:text-properties fo:font-size="40pt" style:font-size-asian="40pt" style:font-size-complex="40pt"/>
    </style:style>
    <style:style style:name="T32" style:family="text">
      <style:text-properties fo:font-size="32pt" fo:font-weight="bold" style:font-size-asian="32pt" style:font-weight-asian="bold" style:font-size-complex="32pt" style:font-weight-complex="bold"/>
    </style:style>
    <style:style style:name="T33" style:family="text">
      <style:text-properties fo:font-size="32pt" style:font-size-asian="32pt" style:font-size-complex="32pt"/>
    </style:style>
    <style:style style:name="T34" style:family="text">
      <style:text-properties style:text-position="super 58%" fo:font-size="96pt" style:font-size-asian="96pt" style:font-size-complex="96pt"/>
    </style:style>
    <style:style style:name="T35" style:family="text">
      <style:text-properties fo:font-size="60pt" style:font-size-asian="60pt" style:font-size-complex="60pt"/>
    </style:style>
    <style:style style:name="T36" style:family="text">
      <style:text-properties style:text-position="super 58%" fo:font-size="60pt" style:font-size-asian="60pt" style:font-size-complex="60pt"/>
    </style:style>
    <style:style style:name="T37" style:family="text">
      <style:text-properties fo:font-family="'Nimbus Sans L'" style:font-family-generic="swiss" style:font-pitch="variable" fo:font-size="14pt" style:font-size-asian="14pt" style:font-size-complex="14pt"/>
    </style:style>
    <style:style style:name="T38" style:family="text">
      <style:text-properties fo:font-family="Helvetica" style:font-family-generic="swiss" style:font-pitch="variable" fo:font-size="18pt" fo:font-weight="bold" style:font-size-asian="18pt" style:font-size-complex="18pt"/>
    </style:style>
    <style:style style:name="T39" style:family="text">
      <style:text-properties fo:font-family="'Nimbus Sans L'" style:font-family-generic="swiss" style:font-pitch="variable" fo:font-size="22pt" style:font-size-asian="22pt" style:font-size-complex="22pt"/>
    </style:style>
    <style:style style:name="T40" style:family="text">
      <style:text-properties fo:font-family="'Courier New'" style:font-family-generic="modern" style:font-pitch="fixed" fo:font-size="36pt" style:font-size-asian="36pt" style:font-size-complex="36pt"/>
    </style:style>
    <style:style style:name="T41" style:family="text">
      <style:text-properties fo:font-family="'Nimbus Sans L'" style:font-family-generic="swiss" style:font-pitch="variable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3.018cm" svg:height="6.032cm" svg:x="101.955cm" svg:y="14.009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Emerg Exits" svg:width="2.54cm" svg:height="0.952cm" svg:x="92.748cm" svg:y="72.356cm">
            <text:p/>
          </draw:rect>
        </draw:g>
        <draw:g>
          <draw:rect draw:style-name="gr2" draw:text-style-name="P1" draw:layer="Emerg Exits" svg:width="2.54cm" svg:height="1.27cm" svg:x="100.368cm" svg:y="27.026cm">
            <text:p/>
          </draw:rect>
        </draw:g>
        <draw:g>
          <draw:rect draw:style-name="gr2" draw:text-style-name="P1" draw:layer="Emerg Exits" svg:width="2.54cm" svg:height="0.952cm" svg:x="53.378cm" svg:y="71.403cm">
            <text:p/>
          </draw:rect>
        </draw:g>
        <draw:g>
          <draw:rect draw:style-name="gr2" draw:text-style-name="P1" draw:layer="Emerg Exits" svg:width="2.54cm" svg:height="0.952cm" svg:x="47.028cm" svg:y="71.403cm">
            <text:p/>
          </draw:rect>
        </draw:g>
        <draw:g>
          <draw:rect draw:style-name="gr2" draw:text-style-name="P1" draw:layer="Emerg Exits" svg:width="2.54cm" svg:height="0.952cm" svg:x="22.581cm" svg:y="71.793cm">
            <text:p/>
          </draw:rect>
        </draw:g>
        <draw:g>
          <draw:rect draw:style-name="gr2" draw:text-style-name="P1" draw:layer="Emerg Exits" svg:width="2.54cm" svg:height="0.952cm" svg:x="18.136cm" svg:y="71.793cm">
            <text:p/>
          </draw:rect>
        </draw:g>
        <draw:line draw:style-name="gr3" draw:text-style-name="P1" draw:layer="layout" svg:x1="8.255cm" svg:y1="8.89cm" svg:x2="109.855cm" svg:y2="8.89cm">
          <text:p/>
        </draw:line>
        <draw:line draw:style-name="gr4" draw:text-style-name="P1" draw:layer="layout" svg:x1="36.233cm" svg:y1="52.426cm" svg:x2="36.233cm" svg:y2="69.888cm">
          <text:p/>
        </draw:line>
        <draw:line draw:style-name="gr3" draw:text-style-name="P1" draw:layer="layout" svg:x1="51.473cm" svg:y1="35.598cm" svg:x2="51.435cm" svg:y2="65.006cm">
          <text:p/>
        </draw:line>
        <draw:line draw:style-name="gr3" draw:text-style-name="P1" draw:layer="layout" svg:x1="66.675cm" svg:y1="8.89cm" svg:x2="66.675cm" svg:y2="33.496cm">
          <text:p/>
        </draw:line>
        <draw:line draw:style-name="gr3" draw:text-style-name="P1" draw:layer="layout" svg:x1="97.155cm" svg:y1="8.89cm" svg:x2="97.193cm" svg:y2="26.708cm">
          <text:p/>
        </draw:line>
        <draw:line draw:style-name="gr3" draw:text-style-name="P1" draw:layer="layout" svg:x1="109.893cm" svg:y1="8.928cm" svg:x2="109.893cm" svg:y2="5.595cm">
          <text:p/>
        </draw:line>
        <draw:line draw:style-name="gr3" draw:text-style-name="P1" draw:layer="layout" svg:x1="66.675cm" svg:y1="19.05cm" svg:x2="81.915cm" svg:y2="19.05cm">
          <text:p/>
        </draw:line>
        <draw:line draw:style-name="gr3" draw:text-style-name="P1" draw:layer="layout" svg:x1="60.046cm" svg:y1="14.326cm" svg:x2="58.776cm" svg:y2="14.326cm">
          <text:p/>
        </draw:line>
        <draw:line draw:style-name="gr3" draw:text-style-name="P1" draw:layer="layout" svg:x1="97.154cm" svg:y1="28.558cm" svg:x2="97.154cm" svg:y2="69.849cm">
          <text:p/>
        </draw:line>
        <draw:rect draw:style-name="gr5" draw:text-style-name="P1" draw:layer="layout" svg:width="0.737cm" svg:height="0.737cm" svg:x="81.513cm" svg:y="28.805cm">
          <text:p/>
        </draw:rect>
        <draw:rect draw:style-name="gr5" draw:text-style-name="P1" draw:layer="layout" svg:width="0.737cm" svg:height="0.737cm" svg:x="81.514cm" svg:y="39.006cm">
          <text:p/>
        </draw:rect>
        <draw:rect draw:style-name="gr5" draw:text-style-name="P1" draw:layer="layout" svg:width="0.737cm" svg:height="0.737cm" svg:x="81.597cm" svg:y="49.109cm">
          <text:p/>
        </draw:rect>
        <draw:line draw:style-name="gr3" draw:text-style-name="P1" draw:layer="layout" svg:x1="46.672cm" svg:y1="25.403cm" svg:x2="51.435cm" svg:y2="25.403cm">
          <text:p/>
        </draw:line>
        <draw:line draw:style-name="gr3" draw:text-style-name="P1" draw:layer="layout" svg:x1="47.028cm" svg:y1="43.853cm" svg:x2="51.474cm" svg:y2="43.853cm">
          <text:p/>
        </draw:line>
        <draw:line draw:style-name="gr6" draw:text-style-name="P1" draw:layer="layout" svg:x1="50.8cm" svg:y1="69.85cm" svg:x2="50.8cm" svg:y2="67.31cm">
          <text:p/>
        </draw:line>
        <draw:line draw:style-name="gr3" draw:text-style-name="P1" draw:layer="layout" svg:x1="52.07cm" svg:y1="69.85cm" svg:x2="52.07cm" svg:y2="67.31cm">
          <text:p/>
        </draw:line>
        <draw:line draw:style-name="gr3" draw:text-style-name="P1" draw:layer="layout" svg:x1="50.8cm" svg:y1="69.85cm" svg:x2="52.07cm" svg:y2="69.85cm">
          <text:p/>
        </draw:line>
        <draw:line draw:style-name="gr3" draw:text-style-name="P1" draw:layer="layout" svg:x1="50.8cm" svg:y1="67.31cm" svg:x2="52.07cm" svg:y2="67.31cm">
          <text:p/>
        </draw:line>
        <draw:line draw:style-name="gr3" draw:text-style-name="P1" draw:layer="layout" svg:x1="51.435cm" svg:y1="67.31cm" svg:x2="51.435cm" svg:y2="66.992cm">
          <text:p/>
        </draw:line>
        <draw:line draw:style-name="gr3" draw:text-style-name="P1" draw:layer="layout" svg:x1="46.037cm" svg:y1="63.539cm" svg:x2="46.037cm" svg:y2="62.269cm">
          <text:p/>
        </draw:line>
        <draw:line draw:style-name="gr3" draw:text-style-name="P1" draw:layer="layout" svg:x1="50.165cm" svg:y1="67.31cm" svg:x2="50.8cm" svg:y2="67.31cm">
          <text:p/>
        </draw:line>
        <draw:line draw:style-name="gr3" draw:text-style-name="P1" draw:layer="layout" svg:x1="46.037cm" svg:y1="67.31cm" svg:x2="46.037cm" svg:y2="69.85cm">
          <text:p/>
        </draw:line>
        <draw:line draw:style-name="gr3" draw:text-style-name="P1" draw:layer="layout" svg:x1="26.073cm" svg:y1="69.888cm" svg:x2="46.037cm" svg:y2="69.85cm">
          <text:p/>
        </draw:line>
        <draw:line draw:style-name="gr3" draw:text-style-name="P1" draw:layer="layout" svg:x1="46.037cm" svg:y1="67.31cm" svg:x2="46.355cm" svg:y2="67.31cm">
          <text:p/>
        </draw:line>
        <draw:line draw:style-name="gr3" draw:text-style-name="P1" draw:layer="layout" svg:x1="51.752cm" svg:y1="67.31cm" svg:x2="52.705cm" svg:y2="67.31cm">
          <text:p/>
        </draw:line>
        <draw:line draw:style-name="gr3" draw:text-style-name="P1" draw:layer="layout" svg:x1="56.771cm" svg:y1="67.335cm" svg:x2="56.771cm" svg:y2="69.875cm">
          <text:p/>
        </draw:line>
        <draw:line draw:style-name="gr3" draw:text-style-name="P1" draw:layer="layout" svg:x1="56.515cm" svg:y1="67.31cm" svg:x2="56.806cm" svg:y2="67.31cm">
          <text:p/>
        </draw:line>
        <draw:line draw:style-name="gr3" draw:text-style-name="P1" draw:layer="layout" svg:x1="56.695cm" svg:y1="69.85cm" svg:x2="92.748cm" svg:y2="69.888cm">
          <text:p/>
        </draw:line>
        <draw:rect draw:style-name="gr6" draw:text-style-name="P1" draw:layer="layout" svg:width="1.27cm" svg:height="2.54cm" svg:x="50.8cm" svg:y="67.31cm">
          <text:p/>
        </draw:rect>
        <draw:line draw:style-name="gr3" draw:text-style-name="P1" draw:layer="layout" svg:x1="43.162cm" svg:y1="63.539cm" svg:x2="43.162cm" svg:y2="58.12cm">
          <text:p/>
        </draw:line>
        <draw:line draw:style-name="gr3" draw:text-style-name="P1" draw:layer="layout" svg:x1="43.18cm" svg:y1="63.539cm" svg:x2="36.195cm" svg:y2="63.539cm">
          <text:p/>
        </draw:line>
        <draw:line draw:style-name="gr3" draw:text-style-name="P1" draw:layer="layout" svg:x1="51.435cm" svg:y1="57.15cm" svg:x2="46.037cm" svg:y2="57.15cm">
          <text:p/>
        </draw:line>
        <draw:line draw:style-name="gr3" draw:text-style-name="P1" draw:layer="layout" svg:x1="46.037cm" svg:y1="56.515cm" svg:x2="46.038cm" svg:y2="57.802cm">
          <text:p/>
        </draw:line>
        <draw:line draw:style-name="gr3" draw:text-style-name="P1" draw:layer="layout" svg:x1="46.015cm" svg:y1="59.707cm" svg:x2="46.038cm" svg:y2="63.675cm">
          <text:p/>
        </draw:line>
        <draw:line draw:style-name="gr3" draw:text-style-name="P1" draw:layer="layout" svg:x1="43.218cm" svg:y1="54.013cm" svg:x2="36.233cm" svg:y2="54.013cm">
          <text:p/>
        </draw:line>
        <draw:line draw:style-name="gr3" draw:text-style-name="P1" draw:layer="layout" svg:x1="43.218cm" svg:y1="52.108cm" svg:x2="43.162cm" svg:y2="56.27cm">
          <text:p/>
        </draw:line>
        <draw:line draw:style-name="gr3" draw:text-style-name="P1" draw:layer="layout" svg:x1="46.039cm" svg:y1="54.61cm" svg:x2="46.041cm" svg:y2="50.726cm">
          <text:p/>
        </draw:line>
        <draw:line draw:style-name="gr3" draw:text-style-name="P1" draw:layer="layout" svg:x1="43.169cm" svg:y1="50.496cm" svg:x2="43.174cm" svg:y2="44.741cm">
          <text:p/>
        </draw:line>
        <draw:line draw:style-name="gr3" draw:text-style-name="P1" draw:layer="layout" svg:x1="43.218cm" svg:y1="47.663cm" svg:x2="36.233cm" svg:y2="47.663cm">
          <text:p/>
        </draw:line>
        <draw:line draw:style-name="gr3" draw:text-style-name="P1" draw:layer="layout" svg:x1="47.028cm" svg:y1="50.838cm" svg:x2="47.059cm" svg:y2="45.881cm">
          <text:p/>
        </draw:line>
        <draw:line draw:style-name="gr3" draw:text-style-name="P1" draw:layer="layout" svg:x1="47.028cm" svg:y1="43.536cm" svg:x2="47.028cm" svg:y2="44.33cm">
          <text:p/>
        </draw:line>
        <draw:line draw:style-name="gr3" draw:text-style-name="P1" draw:layer="layout" svg:x1="47.028cm" svg:y1="39.408cm" svg:x2="47.028cm" svg:y2="41.63cm">
          <text:p/>
        </draw:line>
        <draw:line draw:style-name="gr3" draw:text-style-name="P1" draw:layer="layout" svg:x1="47.028cm" svg:y1="39.726cm" svg:x2="55.601cm" svg:y2="39.726cm">
          <text:p/>
        </draw:line>
        <draw:line draw:style-name="gr3" draw:text-style-name="P1" draw:layer="layout" svg:x1="43.173cm" svg:y1="42.552cm" svg:x2="36.204cm" svg:y2="42.544cm">
          <text:p/>
        </draw:line>
        <draw:line draw:style-name="gr3" draw:text-style-name="P1" draw:layer="layout" svg:x1="43.218cm" svg:y1="43.218cm" svg:x2="43.174cm" svg:y2="42.43cm">
          <text:p/>
        </draw:line>
        <draw:line draw:style-name="gr3" draw:text-style-name="P1" draw:layer="layout" svg:x1="36.136cm" svg:y1="50.265cm" svg:x2="20.896cm" svg:y2="50.265cm">
          <text:p/>
        </draw:line>
        <draw:line draw:style-name="gr3" draw:text-style-name="P1" draw:layer="layout" svg:x1="51.435cm" svg:y1="20.636cm" svg:x2="51.435cm" svg:y2="8.89cm">
          <text:p/>
        </draw:line>
        <draw:line draw:style-name="gr7" draw:text-style-name="P1" draw:layer="layout" svg:x1="46.355cm" svg:y1="10.477cm" svg:x2="37.782cm" svg:y2="10.477cm">
          <text:p/>
        </draw:line>
        <draw:line draw:style-name="gr8" draw:text-style-name="P1" draw:layer="layout" svg:x1="47.028cm" svg:y1="38.456cm" svg:x2="47.028cm" svg:y2="39.408cm">
          <text:p/>
        </draw:line>
        <draw:line draw:style-name="gr3" draw:text-style-name="P1" draw:layer="layout" svg:x1="43.218cm" svg:y1="25.438cm" svg:x2="36.233cm" svg:y2="25.438cm">
          <text:p/>
        </draw:line>
        <draw:line draw:style-name="gr9" draw:text-style-name="P1" draw:layer="layout" svg:x1="37.782cm" svg:y1="23.807cm" svg:x2="43.18cm" svg:y2="23.807cm">
          <text:p/>
        </draw:line>
        <draw:line draw:style-name="gr9" draw:text-style-name="P1" draw:layer="layout" svg:x1="43.18cm" svg:y1="23.807cm" svg:x2="43.18cm" svg:y2="25.295cm">
          <text:p/>
        </draw:line>
        <draw:line draw:style-name="gr9" draw:text-style-name="P1" draw:layer="layout" svg:x1="37.782cm" svg:y1="10.477cm" svg:x2="37.821cm" svg:y2="23.851cm">
          <text:p/>
        </draw:line>
        <draw:line draw:style-name="gr9" draw:text-style-name="P1" draw:layer="layout" svg:x1="46.355cm" svg:y1="10.477cm" svg:x2="46.355cm" svg:y2="8.89cm">
          <text:p/>
        </draw:line>
        <draw:circle draw:style-name="gr9" draw:text-style-name="P1" draw:layer="layout" svg:width="3.493cm" svg:height="3.493cm" draw:transform="rotate (1.5707963267946) translate (48.263cm 69.215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48.263cm 65.817cm)" draw:kind="arc" draw:start-angle="354.97" draw:end-angle="92.45">
          <text:p/>
        </draw:ellipse>
        <draw:line draw:style-name="gr9" draw:text-style-name="P1" draw:layer="layout" svg:x1="46.358cm" svg:y1="67.31cm" svg:x2="46.358cm" svg:y2="69.215cm">
          <text:p/>
        </draw:line>
        <draw:line draw:style-name="gr9" draw:text-style-name="P1" draw:layer="layout" svg:x1="50.168cm" svg:y1="67.31cm" svg:x2="50.168cm" svg:y2="69.215cm">
          <text:p/>
        </draw:line>
        <draw:circle draw:style-name="gr9" draw:text-style-name="P1" draw:layer="layout" svg:width="3.493cm" svg:height="3.493cm" draw:transform="rotate (1.5707963267946) translate (54.61cm 69.214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54.61cm 65.816cm)" draw:kind="arc" draw:start-angle="354.97" draw:end-angle="92.45">
          <text:p/>
        </draw:ellipse>
        <draw:line draw:style-name="gr9" draw:text-style-name="P1" draw:layer="layout" svg:x1="52.705cm" svg:y1="67.309cm" svg:x2="52.705cm" svg:y2="69.214cm">
          <text:p/>
        </draw:line>
        <draw:line draw:style-name="gr9" draw:text-style-name="P1" draw:layer="layout" svg:x1="56.515cm" svg:y1="67.309cm" svg:x2="56.515cm" svg:y2="69.214cm">
          <text:p/>
        </draw:line>
        <draw:line draw:style-name="gr10" draw:text-style-name="P1" draw:layer="layout" svg:x1="25.121cm" svg:y1="8.928cm" svg:x2="25.121cm" svg:y2="10.516cm">
          <text:p/>
        </draw:line>
        <draw:line draw:style-name="gr10" draw:text-style-name="P1" draw:layer="layout" svg:x1="20.955cm" svg:y1="8.89cm" svg:x2="20.993cm" svg:y2="17.183cm">
          <text:p/>
        </draw:line>
        <draw:line draw:style-name="gr10" draw:text-style-name="P1" draw:layer="layout" svg:x1="25.121cm" svg:y1="18.453cm" svg:x2="25.121cm" svg:y2="23.533cm">
          <text:p/>
        </draw:line>
        <draw:line draw:style-name="gr10" draw:text-style-name="P1" draw:layer="layout" svg:x1="16.826cm" svg:y1="18.998cm" svg:x2="16.826cm" svg:y2="23.443cm">
          <text:p/>
        </draw:line>
        <draw:line draw:style-name="gr10" draw:text-style-name="P1" draw:layer="layout" svg:x1="23.177cm" svg:y1="18.998cm" svg:x2="18.732cm" svg:y2="18.998cm">
          <text:p/>
        </draw:line>
        <draw:line draw:style-name="gr10" draw:text-style-name="P1" draw:layer="layout" svg:x1="17.145cm" svg:y1="18.998cm" svg:x2="16.668cm" svg:y2="18.998cm">
          <text:p/>
        </draw:line>
        <draw:line draw:style-name="gr10" draw:text-style-name="P1" draw:layer="layout" svg:x1="25.082cm" svg:y1="23.443cm" svg:x2="16.463cm" svg:y2="23.443cm">
          <text:p/>
        </draw:line>
        <draw:g>
          <draw:ellipse draw:style-name="gr11" draw:text-style-name="P2" draw:layer="layout" svg:width="3.08cm" svg:height="3.102cm" draw:transform="rotate (3.1415926535892) translate (44.712cm 52.108cm)" draw:kind="arc" draw:start-angle="359.49" draw:end-angle="90.39">
            <text:p/>
          </draw:ellipse>
          <draw:line draw:style-name="gr12" draw:text-style-name="P2" draw:layer="layout" svg:x1="43.172cm" svg:y1="50.557cm" svg:x2="41.631cm" svg:y2="50.557cm">
            <text:p/>
          </draw:line>
        </draw:g>
        <draw:g>
          <draw:ellipse draw:style-name="gr13" draw:text-style-name="P2" draw:layer="layout" svg:width="3.809cm" svg:height="3.775cm" draw:transform="rotate (3.1415926535892) translate (47.959cm 59.706cm)" draw:kind="arc" draw:start-angle="89.56" draw:end-angle="180.52">
            <text:p/>
          </draw:ellipse>
          <draw:line draw:style-name="gr14" draw:text-style-name="P2" draw:layer="layout" svg:x1="46.056cm" svg:y1="57.819cm" svg:x2="47.96cm" svg:y2="57.819cm">
            <text:p/>
          </draw:line>
        </draw:g>
        <draw:g>
          <draw:ellipse draw:style-name="gr15" draw:text-style-name="P2" draw:layer="layout" svg:width="3.775cm" svg:height="3.771cm" svg:x="44.166cm" svg:y="54.61cm" draw:kind="arc" draw:start-angle="359.47" draw:end-angle="90.42">
            <text:p/>
          </draw:ellipse>
          <draw:line draw:style-name="gr16" draw:text-style-name="P2" draw:layer="layout" svg:x1="46.054cm" svg:y1="56.495cm" svg:x2="47.942cm" svg:y2="56.495cm">
            <text:p/>
          </draw:line>
        </draw:g>
        <draw:line draw:style-name="gr10" draw:text-style-name="P1" draw:layer="layout" svg:x1="14.558cm" svg:y1="23.443cm" svg:x2="10.16cm" svg:y2="23.443cm">
          <text:p/>
        </draw:line>
        <draw:line draw:style-name="gr17" draw:text-style-name="P1" draw:layer="layout" svg:x1="8.572cm" svg:y1="23.443cm" svg:x2="8.255cm" svg:y2="23.443cm">
          <text:p/>
        </draw:line>
        <draw:line draw:style-name="gr17" draw:text-style-name="P1" draw:layer="layout" svg:x1="10.477cm" svg:y1="23.443cm" svg:x2="10.477cm" svg:y2="16.934cm">
          <text:p/>
        </draw:line>
        <draw:line draw:style-name="gr18" draw:text-style-name="P1" draw:layer="layout" svg:x1="10.477cm" svg:y1="17.093cm" svg:x2="8.255cm" svg:y2="17.093cm">
          <text:p/>
        </draw:line>
        <draw:line draw:style-name="gr18" draw:text-style-name="P1" draw:layer="layout" svg:x1="10.477cm" svg:y1="17.593cm" svg:x2="8.255cm" svg:y2="17.593cm">
          <text:p/>
        </draw:line>
        <draw:line draw:style-name="gr18" draw:text-style-name="P1" draw:layer="layout" svg:x1="10.477cm" svg:y1="18.093cm" svg:x2="8.255cm" svg:y2="18.093cm">
          <text:p/>
        </draw:line>
        <draw:line draw:style-name="gr18" draw:text-style-name="P1" draw:layer="layout" svg:x1="10.477cm" svg:y1="18.593cm" svg:x2="8.255cm" svg:y2="18.593cm">
          <text:p/>
        </draw:line>
        <draw:line draw:style-name="gr18" draw:text-style-name="P1" draw:layer="layout" svg:x1="10.477cm" svg:y1="19.093cm" svg:x2="8.255cm" svg:y2="19.093cm">
          <text:p/>
        </draw:line>
        <draw:line draw:style-name="gr18" draw:text-style-name="P1" draw:layer="layout" svg:x1="10.477cm" svg:y1="19.593cm" svg:x2="8.255cm" svg:y2="19.593cm">
          <text:p/>
        </draw:line>
        <draw:line draw:style-name="gr18" draw:text-style-name="P1" draw:layer="layout" svg:x1="10.477cm" svg:y1="20.093cm" svg:x2="8.255cm" svg:y2="20.093cm">
          <text:p/>
        </draw:line>
        <draw:line draw:style-name="gr18" draw:text-style-name="P1" draw:layer="layout" svg:x1="10.477cm" svg:y1="20.593cm" svg:x2="8.255cm" svg:y2="20.593cm">
          <text:p/>
        </draw:line>
        <draw:line draw:style-name="gr18" draw:text-style-name="P1" draw:layer="layout" svg:x1="10.477cm" svg:y1="21.093cm" svg:x2="8.255cm" svg:y2="21.093cm">
          <text:p/>
        </draw:line>
        <draw:line draw:style-name="gr18" draw:text-style-name="P1" draw:layer="layout" svg:x1="7.937cm" svg:y1="21.697cm" svg:x2="11.112cm" svg:y2="20.902cm">
          <text:p/>
        </draw:line>
        <draw:line draw:style-name="gr3" draw:text-style-name="P1" draw:layer="layout" svg:x1="20.981cm" svg:y1="67.285cm" svg:x2="21.934cm" svg:y2="67.285cm">
          <text:p/>
        </draw:line>
        <draw:line draw:style-name="gr3" draw:text-style-name="P1" draw:layer="layout" svg:x1="26cm" svg:y1="67.31cm" svg:x2="26cm" svg:y2="69.85cm">
          <text:p/>
        </draw:line>
        <draw:line draw:style-name="gr3" draw:text-style-name="P1" draw:layer="layout" svg:x1="25.744cm" svg:y1="67.285cm" svg:x2="26.035cm" svg:y2="67.285cm">
          <text:p/>
        </draw:line>
        <draw:circle draw:style-name="gr9" draw:text-style-name="P1" draw:layer="layout" svg:width="3.493cm" svg:height="3.493cm" draw:transform="rotate (1.5707963267946) translate (23.839cm 69.189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23.839cm 65.791cm)" draw:kind="arc" draw:start-angle="354.97" draw:end-angle="92.45">
          <text:p/>
        </draw:ellipse>
        <draw:line draw:style-name="gr9" draw:text-style-name="P1" draw:layer="layout" svg:x1="21.934cm" svg:y1="67.284cm" svg:x2="21.934cm" svg:y2="69.189cm">
          <text:p/>
        </draw:line>
        <draw:line draw:style-name="gr9" draw:text-style-name="P1" draw:layer="layout" svg:x1="25.744cm" svg:y1="67.284cm" svg:x2="25.744cm" svg:y2="69.189cm">
          <text:p/>
        </draw:line>
        <draw:line draw:style-name="gr3" draw:text-style-name="P1" draw:layer="layout" svg:x1="8.293cm" svg:y1="69.888cm" svg:x2="18.415cm" svg:y2="69.85cm">
          <text:p/>
        </draw:line>
        <draw:line draw:style-name="gr3" draw:text-style-name="P1" draw:layer="layout" svg:x1="20.265cm" svg:y1="69.85cm" svg:x2="21.515cm" svg:y2="69.85cm">
          <text:p/>
        </draw:line>
        <draw:line draw:style-name="gr10" draw:text-style-name="P1" draw:layer="layout" svg:x1="16.548cm" svg:y1="43.218cm" svg:x2="10.477cm" svg:y2="43.179cm">
          <text:p/>
        </draw:line>
        <draw:line draw:style-name="gr10" draw:text-style-name="P1" draw:layer="layout" svg:x1="14.558cm" svg:y1="30.538cm" svg:x2="8.367cm" svg:y2="30.538cm">
          <text:p/>
        </draw:line>
        <draw:line draw:style-name="gr19" draw:text-style-name="P1" draw:layer="layout" svg:x1="36.157cm" svg:y1="32.226cm" svg:x2="36.195cm" svg:y2="8.89cm">
          <text:p/>
        </draw:line>
        <draw:line draw:style-name="gr4" draw:text-style-name="P1" draw:layer="layout" svg:x1="8.293cm" svg:y1="5.753cm" svg:x2="8.255cm" svg:y2="69.875cm">
          <text:p/>
        </draw:line>
        <draw:line draw:style-name="gr17" draw:text-style-name="P1" draw:layer="layout" svg:x1="14.565cm" svg:y1="43.176cm" svg:x2="14.533cm" svg:y2="49.164cm">
          <text:p/>
        </draw:line>
        <draw:line draw:style-name="gr17" draw:text-style-name="P1" draw:layer="layout" svg:x1="8.293cm" svg:y1="56.871cm" svg:x2="17.501cm" svg:y2="56.871cm">
          <text:p/>
        </draw:line>
        <draw:g>
          <draw:ellipse draw:style-name="gr20" draw:text-style-name="P2" draw:layer="layout" svg:width="3.155cm" svg:height="3.184cm" draw:transform="rotate (-3.13530946828321) translate (48.277cm 31.47cm)" draw:kind="arc" draw:start-angle="359.5" draw:end-angle="90.4">
            <text:p/>
          </draw:ellipse>
          <draw:line draw:style-name="gr21" draw:text-style-name="P2" draw:layer="layout" svg:x1="46.689cm" svg:y1="29.888cm" svg:x2="45.111cm" svg:y2="29.898cm">
            <text:p/>
          </draw:line>
        </draw:g>
        <draw:rect draw:style-name="gr5" draw:text-style-name="P1" draw:layer="layout" svg:width="0.737cm" svg:height="0.737cm" svg:x="81.516cm" svg:y="59.308cm">
          <text:p/>
        </draw:rect>
        <draw:line draw:style-name="gr3" draw:text-style-name="P1" draw:layer="layout" svg:x1="63.538cm" svg:y1="25.438cm" svg:x2="66.675cm" svg:y2="25.395cm">
          <text:p/>
        </draw:line>
        <draw:frame draw:style-name="gr22" draw:text-style-name="P4" draw:layer="Room Names" svg:width="7.863cm" svg:height="1.817cm" svg:x="11.151cm" svg:y="25.526cm">
          <draw:text-box>
            <text:p text:style-name="P3"><text:span text:style-name="T1">Big Kitchen</text:span></text:p>
          </draw:text-box>
        </draw:frame>
        <draw:frame draw:style-name="gr23" draw:text-style-name="P5" draw:layer="Room Names" svg:width="5.264cm" svg:height="3.279cm" svg:x="9.697cm" svg:y="62.799cm">
          <draw:text-box>
            <text:p text:style-name="P3"><text:span text:style-name="T2">Meeting</text:span></text:p>
            <text:p text:style-name="P3"><text:span text:style-name="T2">Room</text:span></text:p>
          </draw:text-box>
        </draw:frame>
        <draw:line draw:style-name="gr24" draw:text-style-name="P1" draw:layer="layout" svg:x1="46.736cm" svg:y1="25.368cm" svg:x2="46.711cm" svg:y2="26.391cm">
          <text:p/>
        </draw:line>
        <draw:line draw:style-name="gr18" draw:text-style-name="P1" draw:layer="layout" svg:x1="10.477cm" svg:y1="39.293cm" svg:x2="8.255cm" svg:y2="39.293cm">
          <text:p/>
        </draw:line>
        <draw:line draw:style-name="gr18" draw:text-style-name="P1" draw:layer="layout" svg:x1="10.477cm" svg:y1="39.793cm" svg:x2="8.255cm" svg:y2="39.793cm">
          <text:p/>
        </draw:line>
        <draw:line draw:style-name="gr18" draw:text-style-name="P1" draw:layer="layout" svg:x1="10.477cm" svg:y1="40.293cm" svg:x2="8.255cm" svg:y2="40.293cm">
          <text:p/>
        </draw:line>
        <draw:line draw:style-name="gr18" draw:text-style-name="P1" draw:layer="layout" svg:x1="10.477cm" svg:y1="40.793cm" svg:x2="8.255cm" svg:y2="40.793cm">
          <text:p/>
        </draw:line>
        <draw:line draw:style-name="gr18" draw:text-style-name="P1" draw:layer="layout" svg:x1="10.477cm" svg:y1="41.293cm" svg:x2="8.255cm" svg:y2="41.293cm">
          <text:p/>
        </draw:line>
        <draw:line draw:style-name="gr18" draw:text-style-name="P1" draw:layer="layout" svg:x1="10.477cm" svg:y1="41.793cm" svg:x2="8.255cm" svg:y2="41.793cm">
          <text:p/>
        </draw:line>
        <draw:line draw:style-name="gr18" draw:text-style-name="P1" draw:layer="layout" svg:x1="10.477cm" svg:y1="42.293cm" svg:x2="8.255cm" svg:y2="42.293cm">
          <text:p/>
        </draw:line>
        <draw:line draw:style-name="gr18" draw:text-style-name="P1" draw:layer="layout" svg:x1="10.477cm" svg:y1="42.793cm" svg:x2="8.255cm" svg:y2="42.793cm">
          <text:p/>
        </draw:line>
        <draw:line draw:style-name="gr18" draw:text-style-name="P1" draw:layer="layout" svg:x1="10.477cm" svg:y1="43.293cm" svg:x2="8.255cm" svg:y2="43.293cm">
          <text:p/>
        </draw:line>
        <draw:line draw:style-name="gr18" draw:text-style-name="P1" draw:layer="layout" svg:x1="7.938cm" svg:y1="43.898cm" svg:x2="11.113cm" svg:y2="43.103cm">
          <text:p/>
        </draw:line>
        <draw:frame draw:style-name="gr25" draw:text-style-name="P6" draw:layer="layout" svg:width="2.144cm" svg:height="1.635cm" svg:x="47.108cm" svg:y="29.686cm">
          <draw:text-box>
            <text:p/>
          </draw:text-box>
        </draw:frame>
        <draw:line draw:style-name="gr3" draw:text-style-name="P1" draw:layer="layout" svg:x1="58.776cm" svg:y1="31.75cm" svg:x2="66.735cm" svg:y2="31.75cm">
          <text:p/>
        </draw:line>
        <draw:line draw:style-name="gr3" draw:text-style-name="P1" draw:layer="layout" svg:x1="53.34cm" svg:y1="62.071cm" svg:x2="51.435cm" svg:y2="62.071cm">
          <text:p/>
        </draw:line>
        <draw:line draw:style-name="gr3" draw:text-style-name="P1" draw:layer="layout" svg:x1="56.871cm" svg:y1="55.601cm" svg:x2="56.871cm" svg:y2="62.586cm">
          <text:p/>
        </draw:line>
        <draw:line draw:style-name="gr3" draw:text-style-name="P1" draw:layer="layout" svg:x1="55.601cm" svg:y1="46.393cm" svg:x2="55.601cm" svg:y2="50.838cm">
          <text:p/>
        </draw:line>
        <draw:line draw:style-name="gr19" draw:text-style-name="P1" draw:layer="layout" svg:x1="46.076cm" svg:y1="50.838cm" svg:x2="55.601cm" svg:y2="50.838cm">
          <text:p/>
        </draw:line>
        <draw:line draw:style-name="gr3" draw:text-style-name="P1" draw:layer="layout" svg:x1="66.713cm" svg:y1="61.951cm" svg:x2="63.221cm" svg:y2="61.951cm">
          <text:p/>
        </draw:line>
        <draw:line draw:style-name="gr3" draw:text-style-name="P1" draw:layer="layout" svg:x1="56.832cm" svg:y1="66.373cm" svg:x2="56.832cm" svg:y2="67.342cm">
          <text:p/>
        </draw:line>
        <draw:line draw:style-name="gr3" draw:text-style-name="P1" draw:layer="layout" svg:x1="53.341cm" svg:y1="62.071cm" svg:x2="51.436cm" svg:y2="62.071cm">
          <text:p/>
        </draw:line>
        <draw:line draw:style-name="gr3" draw:text-style-name="P1" draw:layer="layout" svg:x1="58.141cm" svg:y1="62.268cm" svg:x2="56.871cm" svg:y2="62.268cm">
          <text:p/>
        </draw:line>
        <draw:line draw:style-name="gr3" draw:text-style-name="P1" draw:layer="layout" svg:x1="61.316cm" svg:y1="55.601cm" svg:x2="56.871cm" svg:y2="55.601cm">
          <text:p/>
        </draw:line>
        <draw:line draw:style-name="gr3" draw:text-style-name="P1" draw:layer="layout" svg:x1="55.601cm" svg:y1="39.726cm" svg:x2="55.601cm" svg:y2="44.171cm">
          <text:p/>
        </draw:line>
        <draw:line draw:style-name="gr3" draw:text-style-name="P1" draw:layer="layout" svg:x1="59.093cm" svg:y1="39.408cm" svg:x2="59.093cm" svg:y2="55.601cm">
          <text:p/>
        </draw:line>
        <draw:line draw:style-name="gr3" draw:text-style-name="P1" draw:layer="layout" svg:x1="90.526cm" svg:y1="64.014cm" svg:x2="90.526cm" svg:y2="69.888cm">
          <text:p/>
        </draw:line>
        <draw:line draw:style-name="gr19" draw:text-style-name="P1" draw:layer="layout" svg:x1="90.487cm" svg:y1="63.976cm" svg:x2="91.122cm" svg:y2="63.976cm">
          <text:p/>
        </draw:line>
        <draw:line draw:style-name="gr3" draw:text-style-name="P1" draw:layer="layout" svg:x1="93.503cm" svg:y1="59.69cm" svg:x2="93.503cm" svg:y2="63.976cm">
          <text:p/>
        </draw:line>
        <draw:line draw:style-name="gr17" draw:text-style-name="P1" draw:layer="layout" svg:x1="14.551cm" svg:y1="51.072cm" svg:x2="14.551cm" svg:y2="56.99cm">
          <text:p/>
        </draw:line>
        <draw:g>
          <draw:ellipse draw:style-name="gr26" draw:text-style-name="P2" draw:layer="layout" svg:width="3.773cm" svg:height="3.813cm" draw:transform="rotate (3.1415926535892) translate (19.37cm 59.093cm)" draw:kind="arc" draw:start-angle="359.49" draw:end-angle="90.39">
            <text:p/>
          </draw:ellipse>
          <draw:line draw:style-name="gr27" draw:text-style-name="P2" draw:layer="layout" svg:x1="17.483cm" svg:y1="57.186cm" svg:x2="15.596cm" svg:y2="57.186cm">
            <text:p/>
          </draw:line>
        </draw:g>
        <draw:line draw:style-name="gr19" draw:text-style-name="P1" draw:layer="layout" svg:x1="20.993cm" svg:y1="36.868cm" svg:x2="20.96cm" svg:y2="57.364cm">
          <text:p/>
        </draw:line>
        <draw:g>
          <draw:ellipse draw:style-name="gr28" draw:text-style-name="P2" draw:layer="layout" svg:width="3.773cm" svg:height="3.813cm" draw:transform="rotate (3.1415926535892) translate (45.057cm 58.119cm)" draw:kind="arc" draw:start-angle="359.49" draw:end-angle="90.39">
            <text:p/>
          </draw:ellipse>
          <draw:line draw:style-name="gr29" draw:text-style-name="P2" draw:layer="layout" svg:x1="43.17cm" svg:y1="56.212cm" svg:x2="41.283cm" svg:y2="56.212cm">
            <text:p/>
          </draw:line>
        </draw:g>
        <draw:circle draw:style-name="gr9" draw:text-style-name="P1" draw:layer="layout" svg:width="3.493cm" svg:height="3.493cm" draw:transform="rotate (1.5707963267946) translate (23.84cm 69.189cm)" draw:kind="arc" draw:start-angle="87.54" draw:end-angle="185.02">
          <text:p/>
        </draw:circle>
        <draw:g>
          <draw:ellipse draw:style-name="gr30" draw:text-style-name="P2" draw:layer="layout" svg:width="3.773cm" svg:height="3.813cm" draw:transform="rotate (1.5707963267946) translate (18.338cm 71.775cm)" draw:kind="arc" draw:start-angle="359.49" draw:end-angle="90.39">
            <text:p/>
          </draw:ellipse>
          <draw:line draw:style-name="gr31" draw:text-style-name="P2" draw:layer="layout" svg:x1="20.245cm" svg:y1="69.888cm" svg:x2="20.245cm" svg:y2="68.001cm">
            <text:p/>
          </draw:line>
        </draw:g>
        <draw:line draw:style-name="gr10" draw:text-style-name="P1" draw:layer="layout" svg:x1="10.437cm" svg:y1="47.621cm" svg:x2="10.516cm" svg:y2="39.091cm">
          <text:p/>
        </draw:line>
        <draw:g>
          <draw:ellipse draw:style-name="gr32" draw:text-style-name="P2" draw:layer="layout" svg:width="3.199cm" svg:height="3.233cm" draw:transform="rotate (-1.57079632679579) translate (10.202cm 46.031cm)" draw:kind="arc" draw:start-angle="359.49" draw:end-angle="90.39">
            <text:p/>
          </draw:ellipse>
          <draw:line draw:style-name="gr33" draw:text-style-name="P2" draw:layer="layout" svg:x1="8.585cm" svg:y1="47.631cm" svg:x2="8.585cm" svg:y2="49.231cm">
            <text:p/>
          </draw:line>
        </draw:g>
        <draw:g>
          <draw:ellipse draw:style-name="gr34" draw:text-style-name="P2" draw:layer="layout" svg:width="3.199cm" svg:height="3.233cm" draw:transform="rotate (-1.57079632679579) translate (10.201cm 21.742cm)" draw:kind="arc" draw:start-angle="359.49" draw:end-angle="90.39">
            <text:p/>
          </draw:ellipse>
          <draw:line draw:style-name="gr35" draw:text-style-name="P2" draw:layer="layout" svg:x1="8.584cm" svg:y1="23.342cm" svg:x2="8.584cm" svg:y2="24.942cm">
            <text:p/>
          </draw:line>
        </draw:g>
        <draw:g>
          <draw:ellipse draw:style-name="gr36" draw:text-style-name="P2" draw:layer="layout" svg:width="3.779cm" svg:height="3.769cm" draw:transform="rotate (1.5707963267946) translate (14.559cm 32.413cm)" draw:kind="arc" draw:start-angle="359.47" draw:end-angle="90.42">
            <text:p/>
          </draw:ellipse>
          <draw:line draw:style-name="gr37" draw:text-style-name="P2" draw:layer="layout" svg:x1="16.442cm" svg:y1="30.522cm" svg:x2="16.442cm" svg:y2="28.633cm">
            <text:p/>
          </draw:line>
        </draw:g>
        <draw:g>
          <draw:ellipse draw:style-name="gr38" draw:text-style-name="P2" draw:layer="layout" svg:width="3.779cm" svg:height="3.769cm" draw:transform="rotate (1.5707963267946) translate (14.562cm 25.347cm)" draw:kind="arc" draw:start-angle="89.54" draw:end-angle="180.52">
            <text:p/>
          </draw:ellipse>
          <draw:line draw:style-name="gr39" draw:text-style-name="P2" draw:layer="layout" svg:x1="16.445cm" svg:y1="23.459cm" svg:x2="16.445cm" svg:y2="25.348cm">
            <text:p/>
          </draw:line>
        </draw:g>
        <draw:line draw:style-name="gr3" draw:text-style-name="P1" draw:layer="layout" svg:x1="58.766cm" svg:y1="29.527cm" svg:x2="62.735cm" svg:y2="29.527cm">
          <text:p/>
        </draw:line>
        <draw:line draw:style-name="gr18" draw:text-style-name="P1" draw:layer="layout" svg:x1="58.766cm" svg:y1="29.686cm" svg:x2="58.766cm" svg:y2="31.591cm">
          <text:p/>
        </draw:line>
        <draw:line draw:style-name="gr18" draw:text-style-name="P1" draw:layer="layout" svg:x1="59.266cm" svg:y1="29.687cm" svg:x2="59.266cm" svg:y2="31.592cm">
          <text:p/>
        </draw:line>
        <draw:line draw:style-name="gr18" draw:text-style-name="P1" draw:layer="layout" svg:x1="59.766cm" svg:y1="29.688cm" svg:x2="59.766cm" svg:y2="31.593cm">
          <text:p/>
        </draw:line>
        <draw:line draw:style-name="gr18" draw:text-style-name="P1" draw:layer="layout" svg:x1="60.266cm" svg:y1="29.688cm" svg:x2="60.266cm" svg:y2="31.593cm">
          <text:p/>
        </draw:line>
        <draw:line draw:style-name="gr18" draw:text-style-name="P1" draw:layer="layout" svg:x1="60.766cm" svg:y1="29.688cm" svg:x2="60.766cm" svg:y2="31.593cm">
          <text:p/>
        </draw:line>
        <draw:line draw:style-name="gr18" draw:text-style-name="P1" draw:layer="layout" svg:x1="61.266cm" svg:y1="29.689cm" svg:x2="61.266cm" svg:y2="31.594cm">
          <text:p/>
        </draw:line>
        <draw:line draw:style-name="gr18" draw:text-style-name="P1" draw:layer="layout" svg:x1="61.766cm" svg:y1="29.69cm" svg:x2="61.766cm" svg:y2="31.595cm">
          <text:p/>
        </draw:line>
        <draw:line draw:style-name="gr18" draw:text-style-name="P1" draw:layer="layout" svg:x1="62.266cm" svg:y1="29.691cm" svg:x2="62.266cm" svg:y2="31.596cm">
          <text:p/>
        </draw:line>
        <draw:line draw:style-name="gr18" draw:text-style-name="P1" draw:layer="layout" svg:x1="62.258cm" svg:y1="29.527cm" svg:x2="62.766cm" svg:y2="31.596cm">
          <text:p/>
        </draw:line>
        <draw:line draw:style-name="gr17" draw:text-style-name="P1" draw:layer="layout" svg:x1="58.776cm" svg:y1="14.326cm" svg:x2="58.776cm" svg:y2="22.263cm">
          <text:p/>
        </draw:line>
        <draw:line draw:style-name="gr8" draw:text-style-name="P1" draw:layer="layout" svg:x1="46.84cm" svg:y1="35.598cm" svg:x2="47.028cm" svg:y2="36.868cm">
          <text:p/>
        </draw:line>
        <draw:line draw:style-name="gr17" draw:text-style-name="P1" draw:layer="layout" svg:x1="55.601cm" svg:y1="46.393cm" svg:x2="55.283cm" svg:y2="46.393cm">
          <text:p/>
        </draw:line>
        <draw:line draw:style-name="gr3" draw:text-style-name="P1" draw:layer="layout" svg:x1="53.696cm" svg:y1="46.393cm" svg:x2="49.093cm" svg:y2="46.393cm">
          <text:p/>
        </draw:line>
        <draw:g>
          <draw:ellipse draw:style-name="gr40" draw:text-style-name="P2" draw:layer="layout" svg:width="3.494cm" svg:height="3.183cm" draw:transform="rotate (1.5707963267946) translate (53.695cm 48.184cm)" draw:kind="arc" draw:start-angle="89.56" draw:end-angle="180.52">
            <text:p/>
          </draw:ellipse>
          <draw:line draw:style-name="gr41" draw:text-style-name="P2" draw:layer="layout" svg:x1="55.286cm" svg:y1="46.438cm" svg:x2="55.286cm" svg:y2="48.185cm">
            <text:p/>
          </draw:line>
        </draw:g>
        <draw:line draw:style-name="gr3" draw:text-style-name="P1" draw:layer="layout" svg:x1="66.675cm" svg:y1="35.401cm" svg:x2="66.675cm" svg:y2="69.85cm">
          <text:p/>
        </draw:line>
        <draw:g>
          <draw:ellipse draw:style-name="gr42" draw:text-style-name="P2" draw:layer="layout" svg:width="3.778cm" svg:height="3.812cm" svg:x="64.773cm" svg:y="33.496cm" draw:kind="arc" draw:start-angle="89.59" draw:end-angle="180.5">
            <text:p/>
          </draw:ellipse>
          <draw:line draw:style-name="gr43" draw:text-style-name="P2" draw:layer="layout" svg:x1="66.661cm" svg:y1="35.402cm" svg:x2="64.772cm" svg:y2="35.402cm">
            <text:p/>
          </draw:line>
        </draw:g>
        <draw:line draw:style-name="gr44" draw:text-style-name="P1" draw:layer="layout" svg:x1="93.01cm" svg:y1="63.994cm" svg:x2="93.662cm" svg:y2="63.976cm">
          <text:p/>
        </draw:line>
        <draw:circle draw:style-name="gr9" draw:text-style-name="P1" draw:layer="layout" svg:width="3.493cm" svg:height="3.493cm" draw:transform="rotate (1.5707963267946) translate (54.611cm 69.214cm)" draw:kind="arc" draw:start-angle="87.54" draw:end-angle="185.02">
          <text:p/>
        </draw:circle>
        <draw:g>
          <draw:ellipse draw:style-name="gr45" draw:text-style-name="P2" draw:layer="layout" svg:width="3.809cm" svg:height="3.775cm" draw:transform="rotate (1.5707963267946) translate (91.123cm 65.897cm)" draw:kind="arc" draw:start-angle="89.56" draw:end-angle="180.52">
            <text:p/>
          </draw:ellipse>
          <draw:line draw:style-name="gr46" draw:text-style-name="P2" draw:layer="layout" svg:x1="93.01cm" svg:y1="63.994cm" svg:x2="93.01cm" svg:y2="65.898cm">
            <text:p/>
          </draw:line>
        </draw:g>
        <draw:line draw:style-name="gr3" draw:text-style-name="P1" draw:layer="layout" svg:x1="94.653cm" svg:y1="69.889cm" svg:x2="97.21cm" svg:y2="69.888cm">
          <text:p/>
        </draw:line>
        <draw:g>
          <draw:ellipse draw:style-name="gr47" draw:text-style-name="P2" draw:layer="layout" svg:width="3.809cm" svg:height="3.775cm" draw:transform="rotate (1.5707963267946) translate (92.795cm 71.754cm)" draw:kind="arc" draw:start-angle="89.56" draw:end-angle="180.52">
            <text:p/>
          </draw:ellipse>
          <draw:line draw:style-name="gr48" draw:text-style-name="P2" draw:layer="layout" svg:x1="94.682cm" svg:y1="69.851cm" svg:x2="94.682cm" svg:y2="71.755cm">
            <text:p/>
          </draw:line>
        </draw:g>
        <draw:line draw:style-name="gr18" draw:text-style-name="P1" draw:layer="layout" svg:x1="93.662cm" svg:y1="63.976cm" svg:x2="97.155cm" svg:y2="63.976cm">
          <text:p/>
        </draw:line>
        <draw:line draw:style-name="gr18" draw:text-style-name="P1" draw:layer="layout" svg:x1="93.663cm" svg:y1="63.476cm" svg:x2="97.156cm" svg:y2="63.476cm">
          <text:p/>
        </draw:line>
        <draw:line draw:style-name="gr18" draw:text-style-name="P1" draw:layer="layout" svg:x1="93.664cm" svg:y1="62.976cm" svg:x2="97.157cm" svg:y2="62.976cm">
          <text:p/>
        </draw:line>
        <draw:line draw:style-name="gr18" draw:text-style-name="P1" draw:layer="layout" svg:x1="93.665cm" svg:y1="62.476cm" svg:x2="97.158cm" svg:y2="62.476cm">
          <text:p/>
        </draw:line>
        <draw:line draw:style-name="gr18" draw:text-style-name="P1" draw:layer="layout" svg:x1="93.666cm" svg:y1="61.976cm" svg:x2="97.159cm" svg:y2="61.976cm">
          <text:p/>
        </draw:line>
        <draw:line draw:style-name="gr18" draw:text-style-name="P1" draw:layer="layout" svg:x1="93.667cm" svg:y1="61.476cm" svg:x2="97.16cm" svg:y2="61.476cm">
          <text:p/>
        </draw:line>
        <draw:line draw:style-name="gr18" draw:text-style-name="P1" draw:layer="layout" svg:x1="93.668cm" svg:y1="60.976cm" svg:x2="97.161cm" svg:y2="60.976cm">
          <text:p/>
        </draw:line>
        <draw:line draw:style-name="gr18" draw:text-style-name="P1" draw:layer="layout" svg:x1="93.669cm" svg:y1="60.476cm" svg:x2="97.162cm" svg:y2="60.476cm">
          <text:p/>
        </draw:line>
        <draw:line draw:style-name="gr18" draw:text-style-name="P1" draw:layer="layout" svg:x1="93.67cm" svg:y1="59.976cm" svg:x2="97.163cm" svg:y2="59.976cm">
          <text:p/>
        </draw:line>
        <draw:line draw:style-name="gr18" draw:text-style-name="P1" draw:layer="layout" svg:x1="93.67cm" svg:y1="59.976cm" svg:x2="97.164cm" svg:y2="59.476cm">
          <text:p/>
        </draw:line>
        <draw:g>
          <draw:ellipse draw:style-name="gr49" draw:text-style-name="P2" draw:layer="layout" svg:width="3.809cm" svg:height="3.775cm" svg:x="95.251cm" svg:y="26.671cm" draw:kind="arc" draw:start-angle="89.56" draw:end-angle="180.52">
            <text:p/>
          </draw:ellipse>
          <draw:line draw:style-name="gr50" draw:text-style-name="P2" draw:layer="layout" svg:x1="97.154cm" svg:y1="28.558cm" svg:x2="95.25cm" svg:y2="28.558cm">
            <text:p/>
          </draw:line>
        </draw:g>
        <draw:g>
          <draw:ellipse draw:style-name="gr51" draw:text-style-name="P2" draw:layer="layout" svg:width="3.809cm" svg:height="3.775cm" draw:transform="rotate (3.1415926535892) translate (22.881cm 59.268cm)" draw:kind="arc" draw:start-angle="89.56" draw:end-angle="180.52">
            <text:p/>
          </draw:ellipse>
          <draw:line draw:style-name="gr52" draw:text-style-name="P2" draw:layer="layout" svg:x1="20.978cm" svg:y1="57.381cm" svg:x2="22.882cm" svg:y2="57.381cm">
            <text:p/>
          </draw:line>
        </draw:g>
        <draw:line draw:style-name="gr19" draw:text-style-name="P1" draw:layer="layout" svg:x1="20.96cm" svg:y1="59.269cm" svg:x2="20.96cm" svg:y2="69.906cm">
          <text:p/>
        </draw:line>
        <draw:line draw:style-name="gr10" draw:text-style-name="P1" draw:layer="layout" svg:x1="20.941cm" svg:y1="43.179cm" svg:x2="19.723cm" svg:y2="43.218cm">
          <text:p/>
        </draw:line>
        <draw:g>
          <draw:ellipse draw:style-name="gr53" draw:text-style-name="P2" draw:layer="layout" svg:width="3.155cm" svg:height="3.184cm" draw:transform="rotate (3.1415926535892) translate (37.82cm 52.445cm)" draw:kind="arc" draw:start-angle="89.56" draw:end-angle="180.5">
            <text:p/>
          </draw:ellipse>
          <draw:line draw:style-name="gr54" draw:text-style-name="P2" draw:layer="layout" svg:x1="36.243cm" svg:y1="50.853cm" svg:x2="37.821cm" svg:y2="50.853cm">
            <text:p/>
          </draw:line>
        </draw:g>
        <draw:line draw:style-name="gr4" draw:text-style-name="P1" draw:layer="layout" svg:x1="36.233cm" svg:y1="34.646cm" svg:x2="36.166cm" svg:y2="50.909cm">
          <text:p/>
        </draw:line>
        <draw:line draw:style-name="gr19" draw:text-style-name="P1" draw:layer="layout" svg:x1="17.501cm" svg:y1="59.093cm" svg:x2="17.501cm" svg:y2="69.888cm">
          <text:p/>
        </draw:line>
        <draw:g>
          <draw:ellipse draw:style-name="gr55" draw:text-style-name="P2" draw:layer="layout" svg:width="3.773cm" svg:height="3.813cm" draw:transform="rotate (3.1415926535892) translate (19.371cm 59.093cm)" draw:kind="arc" draw:start-angle="359.49" draw:end-angle="90.39">
            <text:p/>
          </draw:ellipse>
          <draw:line draw:style-name="gr56" draw:text-style-name="P2" draw:layer="layout" svg:x1="17.484cm" svg:y1="57.186cm" svg:x2="15.597cm" svg:y2="57.186cm">
            <text:p/>
          </draw:line>
        </draw:g>
        <draw:line draw:style-name="gr3" draw:text-style-name="P1" draw:layer="layout" svg:x1="58.776cm" svg:y1="25.438cm" svg:x2="61.951cm" svg:y2="25.438cm">
          <text:p/>
        </draw:line>
        <draw:custom-shape draw:style-name="gr57" draw:text-style-name="P1" draw:layer="Bathrooms" svg:width="3.81cm" svg:height="4.128cm" svg:x="20.993cm" svg:y="19.088cm">
          <text:p/>
          <draw:enhanced-geometry svg:viewBox="0 0 21600 21600" draw:type="rectangle" draw:enhanced-path="M 0 0 L 21600 0 21600 21600 0 21600 0 0 Z N"/>
        </draw:custom-shape>
        <draw:g>
          <draw:ellipse draw:style-name="gr58" draw:text-style-name="P2" draw:layer="layout" svg:width="3.181cm" svg:height="3.147cm" draw:transform="rotate (1.5707963267946) translate (23.178cm 20.585cm)" draw:kind="arc" draw:start-angle="89.56" draw:end-angle="180.52">
            <text:p/>
          </draw:ellipse>
          <draw:line draw:style-name="gr59" draw:text-style-name="P2" draw:layer="layout" svg:x1="24.751cm" svg:y1="18.996cm" svg:x2="24.751cm" svg:y2="20.586cm">
            <text:p/>
          </draw:line>
        </draw:g>
        <draw:frame draw:style-name="gr60" draw:text-style-name="P5" draw:layer="Room Names" svg:width="2.826cm" svg:height="1.64cm" svg:x="21.66cm" svg:y="20.306cm">
          <draw:text-box>
            <text:p text:style-name="P3"><text:span text:style-name="T2">Bath</text:span></text:p>
          </draw:text-box>
        </draw:frame>
        <draw:polyline draw:style-name="gr61" draw:text-style-name="P1" draw:layer="Navigation Routes" svg:width="29.209cm" svg:height="25.399cm" draw:transform="rotate (1.5707963267946) translate (18.4530000001264cm 63.5380000005948cm)" svg:viewBox="0 0 29210 25400" draw:points="0,62306 29210,62306 29210,36906 5397,36906">
          <text:p/>
        </draw:polyline>
        <draw:g>
          <draw:ellipse draw:style-name="gr62" draw:text-style-name="P2" draw:layer="layout" svg:width="3.15cm" svg:height="3.142cm" draw:transform="rotate (-1.57079632679579) translate (18.733cm 17.435cm)" draw:kind="arc" draw:start-angle="359.47" draw:end-angle="90.42">
            <text:p/>
          </draw:ellipse>
          <draw:line draw:style-name="gr63" draw:text-style-name="P2" draw:layer="layout" svg:x1="17.163cm" svg:y1="19.011cm" svg:x2="17.163cm" svg:y2="20.586cm">
            <text:p/>
          </draw:line>
        </draw:g>
        <draw:custom-shape draw:style-name="gr57" draw:text-style-name="P1" draw:layer="Bathrooms" svg:width="3.81cm" svg:height="4.128cm" svg:x="16.866cm" svg:y="19.088cm">
          <text:p/>
          <draw:enhanced-geometry svg:viewBox="0 0 21600 21600" draw:type="rectangle" draw:enhanced-path="M 0 0 L 21600 0 21600 21600 0 21600 0 0 Z N"/>
        </draw:custom-shape>
        <draw:frame draw:style-name="gr60" draw:text-style-name="P5" draw:layer="Room Names" svg:width="2.826cm" svg:height="1.64cm" svg:x="17.532cm" svg:y="20.358cm">
          <draw:text-box>
            <text:p text:style-name="P3"><text:span text:style-name="T2">Bath</text:span></text:p>
          </draw:text-box>
        </draw:frame>
        <draw:polyline draw:style-name="gr64" draw:text-style-name="P1" draw:layer="Navigation Routes" svg:width="28.574cm" svg:height="41.274cm" draw:transform="rotate (1.5707963267946) translate (15.5960000003049cm 46.7110000009164cm)" svg:viewBox="0 0 28575 41275" draw:points="28575,39764 28575,31192 13018,31192 13018,72467 1905,72467 1588,70244 0,70244">
          <text:p/>
        </draw:polyline>
        <draw:line draw:style-name="gr18" draw:text-style-name="P1" draw:layer="layout" svg:x1="49.215cm" svg:y1="46.28cm" svg:x2="49.215cm" svg:y2="43.74cm">
          <text:p/>
        </draw:line>
        <draw:line draw:style-name="gr18" draw:text-style-name="P1" draw:layer="layout" svg:x1="49.415cm" svg:y1="46.28cm" svg:x2="49.415cm" svg:y2="43.899cm">
          <text:p/>
        </draw:line>
        <draw:line draw:style-name="gr18" draw:text-style-name="P1" draw:layer="layout" svg:x1="49.415cm" svg:y1="43.899cm" svg:x2="51.279cm" svg:y2="46.28cm">
          <text:p/>
        </draw:line>
        <draw:line draw:style-name="gr18" draw:text-style-name="P1" draw:layer="layout" svg:x1="49.415cm" svg:y1="46.28cm" svg:x2="51.435cm" svg:y2="43.858cm">
          <text:p/>
        </draw:line>
        <draw:g>
          <draw:ellipse draw:style-name="gr65" draw:text-style-name="P2" draw:layer="layout" svg:width="3.494cm" svg:height="3.183cm" draw:transform="rotate (3.1415926535892) translate (48.735cm 45.806cm)" draw:kind="arc" draw:start-angle="89.56" draw:end-angle="180.52">
            <text:p/>
          </draw:ellipse>
          <draw:line draw:style-name="gr66" draw:text-style-name="P2" draw:layer="layout" svg:x1="46.989cm" svg:y1="44.215cm" svg:x2="48.736cm" svg:y2="44.215cm">
            <text:p/>
          </draw:line>
        </draw:g>
        <draw:polyline draw:style-name="gr67" draw:text-style-name="P1" draw:layer="Navigation Routes" svg:width="32.384cm" svg:height="30.162cm" svg:x="55.918cm" svg:y="34.963cm" svg:viewBox="0 0 32385 30163" draw:points="2540,30163 0,29210 0,19368 1588,16828 1588,0 32385,0 32385,26988">
          <text:p/>
        </draw:polyline>
        <draw:line draw:style-name="gr68" draw:text-style-name="P1" draw:layer="Emerg Exits" svg:x1="19.088cm" svg:y1="47.028cm" svg:x2="19.406cm" svg:y2="71.475cm">
          <text:p/>
        </draw:line>
        <draw:frame draw:style-name="gr69" draw:layer="Emerg Exits" svg:width="1.416cm" svg:height="1.025cm" svg:x="18.771cm" svg:y="71.793cm">
          <draw:text-box>
            <text:p text:style-name="P7">Exit</text:p>
          </draw:text-box>
        </draw:frame>
        <draw:line draw:style-name="gr68" draw:text-style-name="P1" draw:layer="Emerg Exits" svg:x1="23.851cm" svg:y1="65.443cm" svg:x2="23.851cm" svg:y2="71.475cm">
          <text:p/>
        </draw:line>
        <draw:frame draw:style-name="gr69" draw:layer="Emerg Exits" svg:width="1.416cm" svg:height="1.025cm" svg:x="23.216cm" svg:y="71.793cm">
          <draw:text-box>
            <text:p text:style-name="P7">Exit</text:p>
          </draw:text-box>
        </draw:frame>
        <draw:line draw:style-name="gr68" draw:text-style-name="P1" draw:layer="Emerg Exits" svg:x1="47.981cm" svg:y1="64.808cm" svg:x2="48.298cm" svg:y2="71.085cm">
          <text:p/>
        </draw:line>
        <draw:frame draw:style-name="gr69" draw:layer="Emerg Exits" svg:width="1.416cm" svg:height="1.025cm" svg:x="47.663cm" svg:y="71.403cm">
          <draw:text-box>
            <text:p text:style-name="P7">Exit</text:p>
          </draw:text-box>
        </draw:frame>
        <draw:line draw:style-name="gr68" draw:text-style-name="P1" draw:layer="Emerg Exits" svg:x1="54.648cm" svg:y1="65.053cm" svg:x2="54.648cm" svg:y2="71.085cm">
          <text:p/>
        </draw:line>
        <draw:frame draw:style-name="gr69" draw:layer="Emerg Exits" svg:width="1.416cm" svg:height="1.025cm" svg:x="54.013cm" svg:y="71.403cm">
          <draw:text-box>
            <text:p text:style-name="P7">Exit</text:p>
          </draw:text-box>
        </draw:frame>
        <draw:line draw:style-name="gr68" draw:text-style-name="P1" draw:layer="Emerg Exits" svg:x1="94.018cm" svg:y1="66.006cm" svg:x2="94.018cm" svg:y2="72.038cm">
          <text:p/>
        </draw:line>
        <draw:frame draw:style-name="gr69" draw:layer="Emerg Exits" svg:width="1.416cm" svg:height="1.025cm" svg:x="93.383cm" svg:y="72.356cm">
          <draw:text-box>
            <text:p text:style-name="P7">Exit</text:p>
          </draw:text-box>
        </draw:frame>
        <draw:polyline draw:style-name="gr70" draw:text-style-name="P1" draw:layer="out_build" svg:width="42.227cm" svg:height="2.856cm" draw:transform="rotate (-1.57079632679579) translate (47.66299999975cm 24.1679999999837cm)" svg:viewBox="0 0 42228 2857" draw:points="0,-94374 0,-92469 40958,-92469 42228,-95326">
          <text:p/>
        </draw:polyline>
        <draw:polyline draw:style-name="gr70" draw:text-style-name="P1" draw:layer="out_build" svg:width="43.497cm" svg:height="12.064cm" svg:x="49.568cm" svg:y="22.263cm" svg:viewBox="0 0 43498 12065" draw:points="0,0 5715,0 7303,12065 39370,12065 43498,5715">
          <text:p/>
        </draw:polyline>
        <draw:line draw:style-name="gr68" draw:text-style-name="P1" draw:layer="Emerg Exits" svg:x1="93.383cm" svg:y1="27.661cm" svg:x2="99.416cm" svg:y2="27.661cm">
          <text:p/>
        </draw:line>
        <draw:frame draw:style-name="gr71" draw:text-style-name="P7" draw:layer="Emerg Exits" svg:width="1.416cm" svg:height="1.025cm" svg:x="101.003cm" svg:y="27.343cm">
          <draw:text-box>
            <text:p text:style-name="P7">Exit</text:p>
          </draw:text-box>
        </draw:frame>
        <draw:polyline draw:style-name="gr70" draw:text-style-name="P1" draw:layer="out_laptops" svg:width="10.794cm" svg:height="50.164cm" draw:transform="rotate (3.1415926535892) translate (26.0730000007437cm 67.6659999999013cm)" svg:viewBox="0 0 10795 50165" draw:points="0,-89612 0,-85167 10477,-85802 10795,-98184 7937,-104852 8255,-121362 6667,-125489 6667,-135332">
          <text:p/>
        </draw:polyline>
        <draw:polyline draw:style-name="gr70" draw:text-style-name="P1" draw:layer="out_laptops" svg:width="42.544cm" svg:height="23.811cm" draw:transform="rotate (-1.57079632679579) translate (48.2979999998362cm 23.8509999999129cm)" svg:viewBox="0 0 42545 23812" draw:points="0,-74054 2222,-73101 9525,-72784 9525,-92786 40005,-92786 42545,-96596">
          <text:p/>
        </draw:polyline>
        <draw:polyline draw:style-name="gr70" draw:text-style-name="P1" draw:layer="out_big_kitchen" svg:width="42.227cm" svg:height="3.809cm" draw:transform="rotate (-1.57079632679579) translate (18.7709999997815cm 26.0729999999747cm)" svg:viewBox="0 0 42228 3810" draw:points="0,-33732 9208,-33732 9208,-36272 27623,-36272 32068,-37542 42228,-37542">
          <text:p/>
        </draw:polyline>
        <draw:polyline draw:style-name="gr70" draw:text-style-name="P1" draw:layer="out_big_kitchen" svg:width="41.591cm" svg:height="33.654cm" draw:transform="rotate (-1.57079632679579) translate (49.2509999997309cm 26.39099999977cm)" svg:viewBox="0 0 41592 33655" draw:points="0,-64847 7303,-64847 7302,-93739 39370,-93739 39370,-98502 41592,-98502">
          <text:p/>
        </draw:polyline>
        <draw:polyline draw:style-name="gr70" draw:text-style-name="P1" draw:layer="out_small_kitchen" svg:width="24.447cm" svg:height="4.127cm" draw:transform="rotate (-1.57079632679579) translate (49.2509999998505cm 43.2179999999747cm)" svg:viewBox="0 0 24448 4128" draw:points="0,-96279 0,-94692 21908,-94374 21908,-98502 24448,-98502">
          <text:p/>
        </draw:polyline>
        <draw:polyline draw:style-name="gr70" draw:text-style-name="P1" draw:layer="out_small_kitchen" svg:width="32.384cm" svg:height="28.891cm" draw:transform="rotate (1.5707963267946) translate (18.1360000003523cm 67.0310000000341cm)" svg:viewBox="0 0 32385 28892" draw:points="24765,65164 25083,63259 32385,63259 32385,36272 13018,36272 9208,37542 0,37542">
          <text:p/>
        </draw:polyline>
        <draw:frame draw:style-name="gr72" draw:text-style-name="P5" draw:layer="Room Names" svg:width="3.88cm" svg:height="1.64cm" svg:x="60.681cm" svg:y="17.448cm">
          <draw:text-box>
            <text:p text:style-name="P3"><text:span text:style-name="T2">BETA</text:span></text:p>
          </draw:text-box>
        </draw:frame>
        <draw:frame draw:style-name="gr73" draw:text-style-name="P5" draw:layer="Room Names" svg:width="6.001cm" svg:height="3.279cm" svg:x="90.526cm" svg:y="39.091cm">
          <draw:text-box>
            <text:p text:style-name="P3"><text:span text:style-name="T2">Recycling</text:span></text:p>
            <text:p text:style-name="P3"><text:span text:style-name="T2">Bench</text:span></text:p>
          </draw:text-box>
        </draw:frame>
        <draw:frame draw:style-name="gr74" draw:text-style-name="P5" draw:layer="Room Names" svg:width="6.001cm" svg:height="4.918cm" svg:x="72.142cm" svg:y="11.63cm">
          <draw:text-box>
            <text:p text:style-name="P3"><text:span text:style-name="T2">Recycling</text:span></text:p>
            <text:p text:style-name="P3"><text:span text:style-name="T2">Gaylord</text:span></text:p>
            <text:p text:style-name="P3"><text:span text:style-name="T2">Storage</text:span></text:p>
          </draw:text-box>
        </draw:frame>
        <draw:frame draw:style-name="gr75" draw:text-style-name="P8" draw:layer="Room Names" svg:width="3.249cm" svg:height="3.269cm" svg:x="47.589cm" svg:y="27.884cm">
          <draw:text-box>
            <text:p text:style-name="P3"><text:span text:style-name="T3">Server</text:span></text:p>
            <text:p text:style-name="P3"><text:span text:style-name="T3">Room</text:span></text:p>
          </draw:text-box>
        </draw:frame>
        <draw:frame draw:style-name="gr76" draw:text-style-name="P5" draw:layer="Room Names" svg:width="14.288cm" svg:height="3.279cm" svg:x="38.138cm" svg:y="27.026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77" draw:text-style-name="P9" draw:layer="Room Names" svg:width="3.82cm" svg:height="2.858cm" svg:x="47.346cm" svg:y="40.678cm">
          <draw:text-box>
            <text:p text:style-name="P3"><text:span text:style-name="T4">Small</text:span></text:p>
            <text:p text:style-name="P3"><text:span text:style-name="T4">Kitchen</text:span></text:p>
          </draw:text-box>
        </draw:frame>
        <draw:frame draw:style-name="gr78" draw:text-style-name="P5" draw:layer="Room Names" svg:width="5.641cm" svg:height="3.467cm" svg:x="36.942cm" svg:y="43.244cm">
          <draw:text-box>
            <text:p text:style-name="P3"><text:span text:style-name="T2">Mac</text:span></text:p>
            <text:p text:style-name="P3"><text:span text:style-name="T2">Incoming</text:span></text:p>
          </draw:text-box>
        </draw:frame>
        <draw:frame draw:style-name="gr79" draw:text-style-name="P5" draw:layer="Room Names" svg:width="4.866cm" svg:height="3.279cm" svg:x="37.082cm" svg:y="58.672cm">
          <draw:text-box>
            <text:p text:style-name="P3"><text:span text:style-name="T2">Tech</text:span></text:p>
            <text:p text:style-name="P3"><text:span text:style-name="T2">Support</text:span></text:p>
          </draw:text-box>
        </draw:frame>
        <draw:frame draw:style-name="gr80" draw:text-style-name="P5" draw:layer="Room Names" svg:width="7.173cm" svg:height="1.64cm" svg:x="24.804cm" svg:y="42.848cm">
          <draw:text-box>
            <text:p text:style-name="P3"><text:span text:style-name="T2">Classroom</text:span></text:p>
          </draw:text-box>
        </draw:frame>
        <draw:frame draw:style-name="gr81" draw:text-style-name="P5" draw:layer="Room Names" svg:width="3.249cm" svg:height="3.279cm" svg:x="27.974cm" svg:y="58.061cm">
          <draw:text-box>
            <text:p text:style-name="P3"><text:span text:style-name="T2">Thrift</text:span></text:p>
            <text:p text:style-name="P3"><text:span text:style-name="T2">Store</text:span></text:p>
          </draw:text-box>
        </draw:frame>
        <draw:frame draw:style-name="gr82" draw:text-style-name="P8" draw:layer="Room Names" svg:width="5.035cm" svg:height="3.269cm" svg:x="37.231cm" svg:y="65.032cm">
          <draw:text-box>
            <text:p text:style-name="P3"><text:span text:style-name="T3">Volunteer</text:span></text:p>
            <text:p text:style-name="P3"><text:span text:style-name="T3">Desk</text:span></text:p>
          </draw:text-box>
        </draw:frame>
        <draw:frame draw:style-name="gr73" draw:text-style-name="P5" draw:layer="Room Names" svg:width="6.001cm" svg:height="1.64cm" svg:x="59.187cm" svg:y="64.924cm">
          <draw:text-box>
            <text:p text:style-name="P3"><text:span text:style-name="T2">Receiving</text:span></text:p>
          </draw:text-box>
        </draw:frame>
        <draw:frame draw:style-name="gr74" draw:text-style-name="P5" draw:layer="Room Names" svg:width="4.921cm" svg:height="3.279cm" svg:x="72.429cm" svg:y="23.429cm">
          <draw:text-box>
            <text:p text:style-name="P3"><text:span text:style-name="T2">Printer</text:span></text:p>
            <text:p text:style-name="P3"><text:span text:style-name="T2">Land</text:span></text:p>
          </draw:text-box>
        </draw:frame>
        <draw:custom-shape draw:style-name="gr83" draw:text-style-name="P10" draw:layer="out_build" svg:width="7.62cm" svg:height="5.397cm" svg:x="42.901cm" svg:y="18.097cm">
          <text:p text:style-name="P3"><text:span text:style-name="T5">You are here</text:span></text:p>
          <draw:enhanced-geometry svg:viewBox="0 0 21600 21600" draw:mirror-horizontal="true" draw:mirror-vertical="true" draw:text-areas="800 800 20800 20800" draw:type="round-rectangular-callout" draw:modifiers="5705.39299304553 -7166.654316413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4" draw:text-style-name="P3" draw:layer="out_laptops" svg:width="3.81cm" svg:height="2.223cm" draw:transform="rotate (1.57411245237339) translate (28.143cm 22.425cm)">
          <text:p text:style-name="P3">You are</text:p>
          <text:p text:style-name="P3">Here</text:p>
          <draw:enhanced-geometry svg:viewBox="0 0 21600 21600" draw:text-areas="800 800 20800 20800" draw:type="round-rectangular-callout" draw:modifiers="-1394.27971660981 -22483.81294964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3" draw:layer="out_big_kitchen" svg:width="2.857cm" svg:height="1.905cm" svg:x="11.786cm" svg:y="25.121cm">
          <text:p text:style-name="P3">You</text:p>
          <text:p text:style-name="P3">Here</text:p>
          <draw:enhanced-geometry svg:viewBox="0 0 21600 21600" draw:text-areas="800 800 20800 20800" draw:type="round-rectangular-callout" draw:modifiers="16763.0510846746 -15333.05351521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3" draw:layer="out_small_kitchen" svg:width="2.54cm" svg:height="1.905cm" svg:x="48.298cm" svg:y="41.313cm">
          <text:p text:style-name="P3">You</text:p>
          <text:p text:style-name="P3">Here</text:p>
          <draw:enhanced-geometry svg:viewBox="0 0 21600 21600" draw:text-areas="800 800 20800 20800" draw:type="round-rectangular-callout" draw:modifiers="-5338.3707201889 22427.28226652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3" draw:layer="Utilities" svg:width="3.492cm" svg:height="2.223cm" svg:x="2.896cm" svg:y="4.165cm">
          <text:p text:style-name="P3">Gas</text:p>
          <draw:enhanced-geometry svg:viewBox="0 0 21600 21600" draw:text-areas="800 800 20800 20800" draw:type="round-rectangular-callout" draw:modifiers="33138.9636415689 459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3" draw:layer="Utilities" svg:width="6.032cm" svg:height="3.492cm" svg:x="102.274cm" svg:y="9.881cm">
          <text:p text:style-name="P3">Electric</text:p>
          <text:p text:style-name="P3">Service Enters Building Here</text:p>
          <draw:enhanced-geometry svg:viewBox="0 0 21600 21600" draw:text-areas="800 800 20800 20800" draw:type="round-rectangular-callout" draw:modifiers="-17568.5728493287 13499.22702547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5" draw:text-style-name="P1" draw:layer="trash and recycling" svg:width="1.905cm" svg:height="1.27cm" svg:x="12.421cm" svg:y="76.5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1" draw:layer="trash and recycling" svg:width="1.905cm" svg:height="1.27cm" svg:x="12.421cm" svg:y="73.0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" draw:text-style-name="P1" draw:layer="trash and recycling" svg:width="1.905cm" svg:height="1.27cm" svg:x="12.421cm" svg:y="74.7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8" draw:text-style-name="P1" draw:layer="trash and recycling" svg:width="1.27cm" svg:height="1.27cm" svg:x="51.791cm" svg:y="60.364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1" draw:layer="trash and recycling" svg:width="1.27cm" svg:height="1.27cm" svg:x="51.791cm" svg:y="62.587cm">
          <text:p/>
          <draw:enhanced-geometry svg:viewBox="0 0 21600 21600" draw:type="rectangle" draw:enhanced-path="M 0 0 L 21600 0 21600 21600 0 21600 0 0 Z N"/>
        </draw:custom-shape>
        <draw:frame draw:style-name="gr89" draw:text-style-name="P11" draw:layer="trash and recycling" svg:width="25.292cm" svg:height="6.681cm" svg:x="15.069cm" svg:y="73.063cm">
          <draw:text-box>
            <text:p text:style-name="P7"><text:span text:style-name="T6">Recycling Bin: Paper, Plastic, Aluminum Cans</text:span></text:p>
            <text:p text:style-name="P7"><text:span text:style-name="T6">Garbage Bin</text:span></text:p>
            <text:p text:style-name="P7"><text:span text:style-name="T6">Glass Bin</text:span></text:p>
          </draw:text-box>
        </draw:frame>
        <draw:g>
          <draw:custom-shape draw:style-name="gr87" draw:text-style-name="P1" draw:layer="trash and recycling" svg:width="1.269cm" svg:height="0.952cm" svg:x="13.691cm" svg:y="60.046cm">
            <text:p/>
            <draw:enhanced-geometry svg:viewBox="0 0 21600 21600" draw:type="rectangle" draw:enhanced-path="M 0 0 L 21600 0 21600 21600 0 21600 0 0 Z N"/>
          </draw:custom-shape>
          <draw:custom-shape draw:style-name="gr88" draw:text-style-name="P1" draw:layer="trash and recycling" svg:width="1.271cm" svg:height="0.952cm" svg:x="14.96cm" svg:y="60.04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7" draw:text-style-name="P1" draw:layer="trash and recycling" svg:width="1.269cm" svg:height="0.952cm" svg:x="8.611cm" svg:y="49.886cm">
            <text:p/>
            <draw:enhanced-geometry svg:viewBox="0 0 21600 21600" draw:type="rectangle" draw:enhanced-path="M 0 0 L 21600 0 21600 21600 0 21600 0 0 Z N"/>
          </draw:custom-shape>
          <draw:custom-shape draw:style-name="gr88" draw:text-style-name="P1" draw:layer="trash and recycling" svg:width="1.271cm" svg:height="0.952cm" svg:x="9.88cm" svg:y="49.88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7" draw:text-style-name="P1" draw:layer="trash and recycling" svg:width="1.269cm" svg:height="0.952cm" svg:x="18.136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8" draw:text-style-name="P1" draw:layer="trash and recycling" svg:width="1.271cm" svg:height="0.952cm" svg:x="19.405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87" draw:text-style-name="P1" draw:layer="trash and recycling" svg:width="1.269cm" svg:height="0.952cm" svg:x="37.821cm" svg:y="56.236cm">
            <text:p/>
            <draw:enhanced-geometry svg:viewBox="0 0 21600 21600" draw:type="rectangle" draw:enhanced-path="M 0 0 L 21600 0 21600 21600 0 21600 0 0 Z N"/>
          </draw:custom-shape>
          <draw:custom-shape draw:style-name="gr88" draw:text-style-name="P1" draw:layer="trash and recycling" svg:width="1.271cm" svg:height="0.952cm" svg:x="39.09cm" svg:y="56.23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7" draw:text-style-name="P1" draw:layer="trash and recycling" svg:width="1.269cm" svg:height="0.952cm" svg:x="39.091cm" svg:y="66.714cm">
            <text:p/>
            <draw:enhanced-geometry svg:viewBox="0 0 21600 21600" draw:type="rectangle" draw:enhanced-path="M 0 0 L 21600 0 21600 21600 0 21600 0 0 Z N"/>
          </draw:custom-shape>
          <draw:custom-shape draw:style-name="gr88" draw:text-style-name="P1" draw:layer="trash and recycling" svg:width="1.271cm" svg:height="0.952cm" svg:x="40.36cm" svg:y="66.71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7" draw:text-style-name="P1" draw:layer="trash and recycling" svg:width="1.269cm" svg:height="0.952cm" svg:x="47.663cm" svg:y="61.634cm">
            <text:p/>
            <draw:enhanced-geometry svg:viewBox="0 0 21600 21600" draw:type="rectangle" draw:enhanced-path="M 0 0 L 21600 0 21600 21600 0 21600 0 0 Z N"/>
          </draw:custom-shape>
          <draw:custom-shape draw:style-name="gr88" draw:text-style-name="P1" draw:layer="trash and recycling" svg:width="1.271cm" svg:height="0.952cm" svg:x="48.932cm" svg:y="61.63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7" draw:text-style-name="P1" draw:layer="trash and recycling" svg:width="0.952cm" svg:height="0.635cm" svg:x="51.792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8" draw:text-style-name="P1" draw:layer="trash and recycling" svg:width="0.953cm" svg:height="0.635cm" svg:x="52.744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87" draw:text-style-name="P1" draw:layer="trash and recycling" svg:width="1.269cm" svg:height="0.952cm" svg:x="48.616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8" draw:text-style-name="P1" draw:layer="trash and recycling" svg:width="1.271cm" svg:height="0.952cm" svg:x="49.885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85" draw:text-style-name="P1" draw:layer="trash and recycling" svg:width="1.27cm" svg:height="0.952cm" svg:x="47.346cm" svg:y="39.7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87" draw:text-style-name="P1" draw:layer="trash and recycling" svg:width="1.269cm" svg:height="0.953cm" svg:x="11.786cm" svg:y="28.931cm">
            <text:p/>
            <draw:enhanced-geometry svg:viewBox="0 0 21600 21600" draw:type="rectangle" draw:enhanced-path="M 0 0 L 21600 0 21600 21600 0 21600 0 0 Z N"/>
          </draw:custom-shape>
          <draw:custom-shape draw:style-name="gr88" draw:text-style-name="P1" draw:layer="trash and recycling" svg:width="1.271cm" svg:height="0.953cm" svg:x="13.055cm" svg:y="28.9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7" draw:text-style-name="P1" draw:layer="trash and recycling" svg:width="0.952cm" svg:height="0.634cm" svg:x="18.772cm" svg:y="19.407cm">
            <text:p/>
            <draw:enhanced-geometry svg:viewBox="0 0 21600 21600" draw:type="rectangle" draw:enhanced-path="M 0 0 L 21600 0 21600 21600 0 21600 0 0 Z N"/>
          </draw:custom-shape>
          <draw:custom-shape draw:style-name="gr88" draw:text-style-name="P1" draw:layer="trash and recycling" svg:width="0.953cm" svg:height="0.634cm" svg:x="19.724cm" svg:y="19.40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7" draw:text-style-name="P1" draw:layer="trash and recycling" svg:width="0.952cm" svg:height="0.634cm" svg:x="21.312cm" svg:y="19.407cm">
            <text:p/>
            <draw:enhanced-geometry svg:viewBox="0 0 21600 21600" draw:type="rectangle" draw:enhanced-path="M 0 0 L 21600 0 21600 21600 0 21600 0 0 Z N"/>
          </draw:custom-shape>
          <draw:custom-shape draw:style-name="gr88" draw:text-style-name="P1" draw:layer="trash and recycling" svg:width="0.953cm" svg:height="0.634cm" svg:x="22.264cm" svg:y="19.407cm">
            <text:p/>
            <draw:enhanced-geometry svg:viewBox="0 0 21600 21600" draw:type="rectangle" draw:enhanced-path="M 0 0 L 21600 0 21600 21600 0 21600 0 0 Z N"/>
          </draw:custom-shape>
        </draw:g>
        <draw:custom-shape draw:style-name="gr85" draw:text-style-name="P1" draw:layer="trash and recycling" svg:width="1.27cm" svg:height="0.952cm" svg:x="17.183cm" svg:y="23.8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g>
          <draw:custom-shape draw:style-name="gr87" draw:text-style-name="P1" draw:layer="trash and recycling" svg:width="1.269cm" svg:height="0.952cm" svg:x="33.058cm" svg:y="31.153cm">
            <text:p/>
            <draw:enhanced-geometry svg:viewBox="0 0 21600 21600" draw:type="rectangle" draw:enhanced-path="M 0 0 L 21600 0 21600 21600 0 21600 0 0 Z N"/>
          </draw:custom-shape>
          <draw:custom-shape draw:style-name="gr88" draw:text-style-name="P1" draw:layer="trash and recycling" svg:width="1.271cm" svg:height="0.952cm" svg:x="34.327cm" svg:y="31.15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7" draw:text-style-name="P1" draw:layer="trash and recycling" svg:width="1.269cm" svg:height="0.952cm" svg:x="46.711cm" svg:y="23.851cm">
            <text:p/>
            <draw:enhanced-geometry svg:viewBox="0 0 21600 21600" draw:type="rectangle" draw:enhanced-path="M 0 0 L 21600 0 21600 21600 0 21600 0 0 Z N"/>
          </draw:custom-shape>
          <draw:custom-shape draw:style-name="gr88" draw:text-style-name="P1" draw:layer="trash and recycling" svg:width="1.271cm" svg:height="0.952cm" svg:x="47.98cm" svg:y="23.8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7" draw:text-style-name="P1" draw:layer="trash and recycling" svg:width="1.269cm" svg:height="0.952cm" svg:x="27.978cm" svg:y="9.564cm">
            <text:p/>
            <draw:enhanced-geometry svg:viewBox="0 0 21600 21600" draw:type="rectangle" draw:enhanced-path="M 0 0 L 21600 0 21600 21600 0 21600 0 0 Z N"/>
          </draw:custom-shape>
          <draw:custom-shape draw:style-name="gr88" draw:text-style-name="P1" draw:layer="trash and recycling" svg:width="1.271cm" svg:height="0.952cm" svg:x="29.247cm" svg:y="9.564cm">
            <text:p/>
            <draw:enhanced-geometry svg:viewBox="0 0 21600 21600" draw:type="rectangle" draw:enhanced-path="M 0 0 L 21600 0 21600 21600 0 21600 0 0 Z N"/>
          </draw:custom-shape>
        </draw:g>
        <draw:custom-shape draw:style-name="gr88" draw:text-style-name="P1" draw:layer="trash and recycling" svg:width="1.27cm" svg:height="1.27cm" svg:x="104.178cm" svg:y="11.151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1" draw:layer="trash and recycling" svg:width="1.27cm" svg:height="1.27cm" svg:x="101.956cm" svg:y="11.1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88" draw:text-style-name="P1" draw:layer="trash and recycling" svg:width="1.27cm" svg:height="1.27cm" svg:x="99.733cm" svg:y="11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0" draw:text-style-name="P12" draw:layer="trash and recycling" svg:width="7.745cm" svg:height="1.478cm" svg:x="98.656cm" svg:y="9.466cm">
          <draw:text-box>
            <text:p text:style-name="P7"><text:span text:style-name="T7">Recycling Bins</text:span></text:p>
          </draw:text-box>
        </draw:frame>
        <draw:frame draw:style-name="gr69" draw:layer="trash and recycling" svg:width="5.048cm" svg:height="2.955cm" svg:x="97.511cm" svg:y="21.103cm">
          <draw:text-box>
            <text:p text:style-name="P7"><text:span text:style-name="T7">Garbage</text:span></text:p>
            <text:p text:style-name="P7"><text:span text:style-name="T7">Dumpster</text:span> </text:p>
          </draw:text-box>
        </draw:frame>
        <draw:custom-shape draw:style-name="gr87" draw:text-style-name="P1" draw:layer="trash and recycling" svg:width="1.588cm" svg:height="4.445cm" svg:x="97.828cm" svg:y="15.597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1" draw:layer="trash and recycling" svg:width="0.952cm" svg:height="0.953cm" svg:x="110.528cm" svg:y="11.468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92" draw:text-style-name="P12" draw:layer="trash and recycling" svg:width="4.621cm" svg:height="1.478cm" svg:x="108.306cm" svg:y="9.563cm">
          <draw:text-box>
            <text:p text:style-name="P7"><text:span text:style-name="T7">Glass Bin</text:span></text:p>
          </draw:text-box>
        </draw:frame>
        <draw:g>
          <draw:custom-shape draw:style-name="gr87" draw:text-style-name="P1" draw:layer="trash and recycling" svg:width="1.269cm" svg:height="0.952cm" svg:x="63.538cm" svg:y="36.233cm">
            <text:p/>
            <draw:enhanced-geometry svg:viewBox="0 0 21600 21600" draw:type="rectangle" draw:enhanced-path="M 0 0 L 21600 0 21600 21600 0 21600 0 0 Z N"/>
          </draw:custom-shape>
          <draw:custom-shape draw:style-name="gr88" draw:text-style-name="P1" draw:layer="trash and recycling" svg:width="1.271cm" svg:height="0.952cm" svg:x="64.807cm" svg:y="36.233cm">
            <text:p/>
            <draw:enhanced-geometry svg:viewBox="0 0 21600 21600" draw:type="rectangle" draw:enhanced-path="M 0 0 L 21600 0 21600 21600 0 21600 0 0 Z N"/>
          </draw:custom-shape>
        </draw:g>
        <draw:custom-shape draw:style-name="gr57" draw:text-style-name="P1" draw:layer="Bathrooms" svg:width="3.81cm" svg:height="6.668cm" svg:x="47.346cm" svg:y="43.853cm">
          <text:p/>
          <draw:enhanced-geometry svg:viewBox="0 0 21600 21600" draw:type="rectangle" draw:enhanced-path="M 0 0 L 21600 0 21600 21600 0 21600 0 0 Z N"/>
        </draw:custom-shape>
        <draw:custom-shape draw:style-name="gr93" draw:text-style-name="P1" draw:layer="Kitchens" svg:width="3.81cm" svg:height="3.81cm" svg:x="47.346cm" svg:y="39.726cm">
          <text:p/>
          <draw:enhanced-geometry svg:viewBox="0 0 21600 21600" draw:type="rectangle" draw:enhanced-path="M 0 0 L 21600 0 21600 21600 0 21600 0 0 Z N"/>
        </draw:custom-shape>
        <draw:frame draw:style-name="gr94" draw:text-style-name="P13" draw:layer="Kitchens" svg:width="3.82cm" svg:height="1.635cm" svg:x="47.653cm" svg:y="41.266cm">
          <draw:text-box>
            <text:p text:style-name="P3"><text:span text:style-name="T4">Kitchen</text:span></text:p>
          </draw:text-box>
        </draw:frame>
        <draw:frame draw:style-name="gr95" draw:text-style-name="P7" draw:layer="Kitchens" svg:width="12.383cm" svg:height="6.668cm" svg:x="8.293cm" svg:y="23.533cm">
          <draw:text-box>
            <text:p/>
          </draw:text-box>
        </draw:frame>
        <draw:custom-shape draw:style-name="gr93" draw:text-style-name="P1" draw:layer="Kitchens" svg:width="12.383cm" svg:height="6.668cm" svg:x="8.293cm" svg:y="23.676cm">
          <text:p/>
          <draw:enhanced-geometry svg:viewBox="0 0 21600 21600" draw:type="rectangle" draw:enhanced-path="M 0 0 L 21600 0 21600 21600 0 21600 0 0 Z N"/>
        </draw:custom-shape>
        <draw:frame draw:style-name="gr94" draw:text-style-name="P13" draw:layer="Kitchens" svg:width="3.82cm" svg:height="1.635cm" svg:x="12.411cm" svg:y="26.026cm">
          <draw:text-box>
            <text:p text:style-name="P3"><text:span text:style-name="T4">Kitchen</text:span></text:p>
          </draw:text-box>
        </draw:frame>
        <draw:frame draw:style-name="gr96" draw:text-style-name="P14" draw:layer="Kitchens" svg:width="29.356cm" svg:height="2.207cm" svg:x="8.465cm" svg:y="73.699cm">
          <draw:text-box>
            <text:p text:style-name="P7"><text:span text:style-name="T8">These are the two kitchens in Free Geek.</text:span></text:p>
          </draw:text-box>
        </draw:frame>
        <draw:custom-shape draw:style-name="gr93" draw:text-style-name="P1" draw:layer="Kitchens" svg:width="3.175cm" svg:height="2.857cm" svg:x="4.064cm" svg:y="73.699cm">
          <text:p/>
          <draw:enhanced-geometry svg:viewBox="0 0 21600 21600" draw:type="rectangle" draw:enhanced-path="M 0 0 L 21600 0 21600 21600 0 21600 0 0 Z N"/>
        </draw:custom-shape>
        <draw:custom-shape draw:style-name="gr97" draw:text-style-name="P1" draw:layer="Bathrooms" svg:width="3.04cm" svg:height="2.844cm" svg:x="3.983cm" svg:y="77.522cm">
          <text:p/>
          <draw:enhanced-geometry svg:viewBox="0 0 21600 21600" draw:type="rectangle" draw:enhanced-path="M 0 0 L 21600 0 21600 21600 0 21600 0 0 Z N"/>
        </draw:custom-shape>
        <draw:frame draw:style-name="gr96" draw:text-style-name="P14" draw:layer="Bathrooms" svg:width="37.166cm" svg:height="2.207cm" svg:x="8.745cm" svg:y="77.835cm">
          <draw:text-box>
            <text:p text:style-name="P7"><text:span text:style-name="T8">These are the four Toilets/Bathrooms in Free Geek.</text:span></text:p>
          </draw:text-box>
        </draw:frame>
        <draw:line draw:style-name="gr10" draw:text-style-name="P1" draw:layer="layout" svg:x1="25.121cm" svg:y1="12.103cm" svg:x2="25.121cm" svg:y2="16.548cm">
          <text:p/>
        </draw:line>
        <draw:g>
          <draw:ellipse draw:style-name="gr98" draw:text-style-name="P2" draw:layer="layout" svg:width="3.775cm" svg:height="3.771cm" svg:x="23.248cm" svg:y="16.549cm" draw:kind="arc" draw:start-angle="359.47" draw:end-angle="90.42">
            <text:p/>
          </draw:ellipse>
          <draw:line draw:style-name="gr99" draw:text-style-name="P2" draw:layer="layout" svg:x1="25.136cm" svg:y1="18.434cm" svg:x2="27.024cm" svg:y2="18.434cm">
            <text:p/>
          </draw:line>
        </draw:g>
        <draw:line draw:style-name="gr10" draw:text-style-name="P1" draw:layer="layout" svg:x1="20.993cm" svg:y1="16.231cm" svg:x2="25.121cm" svg:y2="16.231cm">
          <text:p/>
        </draw:line>
        <draw:frame draw:style-name="gr100" draw:text-style-name="P5" draw:layer="Room Names" svg:width="7.753cm" svg:height="1.64cm" svg:x="26.893cm" svg:y="13.638cm">
          <draw:text-box>
            <text:p text:style-name="P3"><text:span text:style-name="T2">Laptop Build</text:span></text:p>
          </draw:text-box>
        </draw:frame>
        <draw:custom-shape draw:style-name="gr101" draw:text-style-name="P15" draw:layer="Locks" svg:width="2.54cm" svg:height="2.54cm" svg:x="17.818cm" svg:y="69.571cm">
          <text:p text:style-name="P3"><text:span text:style-name="T9">E/F</text:span></text:p>
          <draw:enhanced-geometry svg:viewBox="0 0 21600 21600" draw:text-areas="800 800 20800 20800" draw:type="round-rectangular-callout" draw:modifiers="17222.1959858323 -10948.76033057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1" draw:text-style-name="P15" draw:layer="Locks" svg:width="2.54cm" svg:height="2.54cm" svg:x="23.216cm" svg:y="69.571cm">
          <text:p text:style-name="P3"><text:span text:style-name="T9">F</text:span></text:p>
          <draw:enhanced-geometry svg:viewBox="0 0 21600 21600" draw:text-areas="800 800 20800 20800" draw:type="round-rectangular-callout" draw:modifiers="11994.3329397875 -11815.82054309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1" draw:text-style-name="P15" draw:layer="Locks" svg:width="2.54cm" svg:height="2.54cm" svg:x="46.711cm" svg:y="70.841cm">
          <text:p text:style-name="P3"><text:span text:style-name="T9">F</text:span></text:p>
          <draw:enhanced-geometry svg:viewBox="0 0 21600 21600" draw:text-areas="800 800 20800 20800" draw:type="round-rectangular-callout" draw:modifiers="13957.969303423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1" draw:text-style-name="P15" draw:layer="Locks" svg:width="2.54cm" svg:height="2.54cm" svg:x="53.696cm" svg:y="70.841cm">
          <text:p text:style-name="P3"><text:span text:style-name="T9">F</text:span></text:p>
          <draw:enhanced-geometry svg:viewBox="0 0 21600 21600" draw:text-areas="800 800 20800 20800" draw:type="round-rectangular-callout" draw:modifiers="7999.0554899645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1" draw:text-style-name="P15" draw:layer="Locks" svg:width="2.54cm" svg:height="2.54cm" svg:x="62.586cm" svg:y="36.233cm">
          <text:p text:style-name="P3"><text:span text:style-name="T9">I</text:span></text:p>
          <draw:enhanced-geometry svg:viewBox="0 0 21600 21600" draw:text-areas="800 800 20800 20800" draw:type="round-rectangular-callout" draw:modifiers="34478.3943329398 -16321.13341204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1" draw:text-style-name="P15" draw:layer="Locks" svg:width="2.54cm" svg:height="2.54cm" svg:x="99.098cm" svg:y="25.756cm">
          <text:p text:style-name="P3"><text:span text:style-name="T9">F</text:span></text:p>
          <draw:enhanced-geometry svg:viewBox="0 0 21600 21600" draw:text-areas="800 800 20800 20800" draw:type="round-rectangular-callout" draw:modifiers="-24141.6765053129 177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1" draw:text-style-name="P16" draw:layer="Locks" svg:width="2.54cm" svg:height="2.54cm" svg:x="14.326cm" svg:y="36.868cm">
          <text:p text:style-name="P3"><text:span text:style-name="T10">I</text:span></text:p>
          <draw:enhanced-geometry svg:viewBox="0 0 21600 21600" draw:text-areas="800 800 20800 20800" draw:type="round-rectangular-callout" draw:modifiers="-36314.5218417946 7548.524203069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1" draw:text-style-name="P16" draw:layer="Locks" svg:width="2.54cm" svg:height="2.54cm" svg:x="16.231cm" svg:y="48.933cm">
          <text:p text:style-name="P3"><text:span text:style-name="T10">I</text:span></text:p>
          <draw:enhanced-geometry svg:viewBox="0 0 21600 21600" draw:text-areas="800 800 20800 20800" draw:type="round-rectangular-callout" draw:modifiers="-19670.3659976387 105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1" draw:text-style-name="P16" draw:layer="Locks" svg:width="2.54cm" svg:height="2.54cm" svg:x="23.851cm" svg:y="57.188cm">
          <text:p text:style-name="P3"><text:span text:style-name="T10">I</text:span></text:p>
          <draw:enhanced-geometry svg:viewBox="0 0 21600 21600" draw:text-areas="800 800 20800 20800" draw:type="round-rectangular-callout" draw:modifiers="-24218.1818181818 10081.7001180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1" draw:text-style-name="P16" draw:layer="Locks" svg:width="1.905cm" svg:height="1.905cm" svg:x="43.536cm" svg:y="50.838cm">
          <text:p text:style-name="P3"><text:span text:style-name="T10">I</text:span></text:p>
          <draw:enhanced-geometry svg:viewBox="0 0 21600 21600" draw:text-areas="800 800 20800 20800" draw:type="round-rectangular-callout" draw:modifiers="-13610.4931794334 4079.7481636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1" draw:text-style-name="P16" draw:layer="Locks" svg:width="2.223cm" svg:height="1.905cm" svg:x="41.313cm" svg:y="58.141cm">
          <text:p text:style-name="P3"><text:span text:style-name="T10">I/S</text:span></text:p>
          <draw:enhanced-geometry svg:viewBox="0 0 21600 21600" draw:text-areas="800 800 20800 20800" draw:type="round-rectangular-callout" draw:modifiers="9663.6690647482 -13893.80902413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1" draw:text-style-name="P16" draw:layer="Locks" svg:width="5.08cm" svg:height="5.398cm" svg:x="53.061cm" svg:y="19.088cm">
          <text:p text:style-name="P3"><text:span text:style-name="T10">I</text:span></text:p>
          <text:p text:style-name="P3"><text:span text:style-name="T10">I/T</text:span></text:p>
          <text:p text:style-name="P3"><text:span text:style-name="T11">Not in use</text:span></text:p>
          <draw:enhanced-geometry svg:viewBox="0 0 21600 21600" draw:text-areas="800 800 20800 20800" draw:type="round-rectangular-callout" draw:modifiers="28367.8016138555 16459.04797184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0" draw:text-style-name="P1" draw:layer="layout" svg:x1="14.326cm" svg:y1="36.868cm" svg:x2="8.293cm" svg:y2="36.868cm">
          <text:p/>
        </draw:line>
        <draw:g>
          <draw:ellipse draw:style-name="gr102" draw:text-style-name="P2" draw:layer="layout" svg:width="3.773cm" svg:height="3.813cm" draw:transform="rotate (3.1415926535892) translate (12.389cm 39.11cm)" draw:kind="arc" draw:start-angle="359.49" draw:end-angle="90.39">
            <text:p/>
          </draw:ellipse>
          <draw:line draw:style-name="gr103" draw:text-style-name="P2" draw:layer="layout" svg:x1="10.502cm" svg:y1="37.203cm" svg:x2="8.615cm" svg:y2="37.203cm">
            <text:p/>
          </draw:line>
        </draw:g>
        <draw:g>
          <draw:ellipse draw:style-name="gr104" draw:text-style-name="P2" draw:layer="layout" svg:width="3.494cm" svg:height="3.183cm" draw:transform="rotate (3.1415926535892) translate (26.882cm 12.123cm)" draw:kind="arc" draw:start-angle="89.56" draw:end-angle="180.52">
            <text:p/>
          </draw:ellipse>
          <draw:line draw:style-name="gr105" draw:text-style-name="P2" draw:layer="layout" svg:x1="25.136cm" svg:y1="10.532cm" svg:x2="26.883cm" svg:y2="10.532cm">
            <text:p/>
          </draw:line>
        </draw:g>
        <draw:custom-shape draw:style-name="gr106" draw:text-style-name="P17" draw:layer="Emerg Exits" svg:width="19.368cm" svg:height="10.083cm" svg:x="97.828cm" svg:y="58.776cm">
          <text:p text:style-name="P3"><text:span text:style-name="T12">EMERGENCY MEETING PLACE</text:span></text:p>
          <text:p text:style-name="P3"><text:span text:style-name="T12">IS AT THE NORTHEAST</text:span></text:p>
          <text:p text:style-name="P3"><text:span text:style-name="T12">CORNER OF SE 10TH AVE AND</text:span></text:p>
          <text:p text:style-name="P3"><text:span text:style-name="T12">SE MARKET ST </text:span></text:p>
          <text:p text:style-name="P3"><text:span text:style-name="T13">(FURTHEST CORNER FROM FREE GEEK)</text:span></text:p>
          <draw:enhanced-geometry svg:viewBox="0 0 21600 21600" draw:type="rectangle" draw:enhanced-path="M 0 0 L 21600 0 21600 21600 0 21600 0 0 Z N"/>
        </draw:custom-shape>
        <draw:line draw:style-name="gr107" draw:text-style-name="P1" draw:layer="layout" svg:x1="46.711cm" svg:y1="35.598cm" svg:x2="51.473cm" svg:y2="35.598cm">
          <text:p/>
        </draw:line>
        <draw:line draw:style-name="gr107" draw:text-style-name="P1" draw:layer="layout" svg:x1="51.473cm" svg:y1="32.423cm" svg:x2="51.473cm" svg:y2="25.438cm">
          <text:p/>
        </draw:line>
        <draw:line draw:style-name="gr107" draw:text-style-name="P1" draw:layer="layout" svg:x1="46.711cm" svg:y1="32.423cm" svg:x2="51.473cm" svg:y2="32.423cm">
          <text:p/>
        </draw:line>
        <draw:line draw:style-name="gr107" draw:text-style-name="P1" draw:layer="layout" svg:x1="46.711cm" svg:y1="32.424cm" svg:x2="46.711cm" svg:y2="31.471cm">
          <text:p/>
        </draw:line>
        <draw:g>
          <draw:ellipse draw:style-name="gr108" draw:text-style-name="P2" draw:layer="layout" svg:width="3.155cm" svg:height="3.184cm" draw:transform="rotate (3.1415926535892) translate (37.821cm 52.446cm)" draw:kind="arc" draw:start-angle="89.56" draw:end-angle="180.5">
            <text:p/>
          </draw:ellipse>
          <draw:line draw:style-name="gr109" draw:text-style-name="P2" draw:layer="layout" svg:x1="36.244cm" svg:y1="50.854cm" svg:x2="37.822cm" svg:y2="50.854cm">
            <text:p/>
          </draw:line>
        </draw:g>
        <draw:line draw:style-name="gr19" draw:text-style-name="P1" draw:layer="layout" svg:x1="46.711cm" svg:y1="27.978cm" svg:x2="46.711cm" svg:y2="29.883cm">
          <text:p/>
        </draw:line>
        <draw:g>
          <draw:ellipse draw:style-name="gr110" draw:text-style-name="P2" draw:layer="layout" svg:width="3.155cm" svg:height="3.184cm" draw:transform="rotate (-3.13530946828321) translate (48.594cm 38.455cm)" draw:kind="arc" draw:start-angle="359.5" draw:end-angle="90.4">
            <text:p/>
          </draw:ellipse>
          <draw:line draw:style-name="gr111" draw:text-style-name="P2" draw:layer="layout" svg:x1="47.006cm" svg:y1="36.873cm" svg:x2="45.428cm" svg:y2="36.883cm">
            <text:p/>
          </draw:line>
        </draw:g>
        <draw:line draw:style-name="gr112" draw:text-style-name="P1" draw:layer="layout" svg:x1="36.233cm" svg:y1="32.106cm" svg:x2="43.218cm" svg:y2="32.106cm">
          <text:p/>
        </draw:line>
        <draw:line draw:style-name="gr112" draw:text-style-name="P1" draw:layer="layout" svg:x1="43.218cm" svg:y1="32.106cm" svg:x2="43.218cm" svg:y2="25.438cm">
          <text:p/>
        </draw:line>
        <draw:line draw:style-name="gr112" draw:text-style-name="P1" draw:layer="layout" svg:x1="36.233cm" svg:y1="35.281cm" svg:x2="43.218cm" svg:y2="35.281cm">
          <text:p/>
        </draw:line>
        <draw:line draw:style-name="gr112" draw:text-style-name="P1" draw:layer="layout" svg:x1="43.218cm" svg:y1="42.583cm" svg:x2="43.218cm" svg:y2="35.281cm">
          <text:p/>
        </draw:line>
        <draw:frame draw:style-name="gr113" draw:text-style-name="P5" draw:layer="Room Names" svg:width="3.173cm" svg:height="3.279cm" svg:x="38.456cm" svg:y="37.399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114" draw:text-style-name="P9" draw:layer="Room Names" svg:width="3.82cm" svg:height="2.373cm" svg:x="51.791cm" svg:y="40.361cm">
          <draw:text-box>
            <text:p text:style-name="P3"><text:span text:style-name="T4">Supply</text:span></text:p>
            <text:p text:style-name="P3"><text:span text:style-name="T4">Room</text:span></text:p>
          </draw:text-box>
        </draw:frame>
        <draw:frame draw:style-name="gr115" draw:text-style-name="P9" draw:layer="Room Names" svg:width="3.503cm" svg:height="3.559cm" svg:x="38.128cm" svg:y="48.549cm">
          <draw:text-box>
            <text:p text:style-name="P3"><text:span text:style-name="T4">Thrift</text:span></text:p>
            <text:p text:style-name="P3"><text:span text:style-name="T4">Store</text:span></text:p>
            <text:p text:style-name="P3"><text:span text:style-name="T4">Storage</text:span></text:p>
          </draw:text-box>
        </draw:frame>
        <draw:frame draw:style-name="gr75" draw:text-style-name="P8" draw:layer="Room Names" svg:width="3.677cm" svg:height="3.269cm" svg:x="47.479cm" svg:y="35.916cm">
          <draw:text-box>
            <text:p text:style-name="P3"><text:span text:style-name="T3">Server</text:span></text:p>
            <text:p text:style-name="P3"><text:span text:style-name="T3">Storage</text:span></text:p>
          </draw:text-box>
        </draw:frame>
        <draw:line draw:style-name="gr19" draw:text-style-name="P1" draw:layer="layout" svg:x1="36.233cm" svg:y1="30.518cm" svg:x2="27.026cm" svg:y2="30.518cm">
          <text:p/>
        </draw:line>
        <draw:line draw:style-name="gr19" draw:text-style-name="P1" draw:layer="layout" svg:x1="36.233cm" svg:y1="25.756cm" svg:x2="27.026cm" svg:y2="25.756cm">
          <text:p/>
        </draw:line>
        <draw:line draw:style-name="gr19" draw:text-style-name="P1" draw:layer="layout" svg:x1="27.026cm" svg:y1="25.756cm" svg:x2="27.026cm" svg:y2="27.343cm">
          <text:p/>
        </draw:line>
        <draw:line draw:style-name="gr19" draw:text-style-name="P1" draw:layer="layout" svg:x1="27.026cm" svg:y1="28.931cm" svg:x2="27.026cm" svg:y2="30.518cm">
          <text:p/>
        </draw:line>
        <draw:line draw:style-name="gr10" draw:text-style-name="P1" draw:layer="layout" svg:x1="25.121cm" svg:y1="19.088cm" svg:x2="24.803cm" svg:y2="19.088cm">
          <text:p/>
        </draw:line>
        <draw:g>
          <draw:ellipse draw:style-name="gr116" draw:text-style-name="P2" draw:layer="layout" svg:width="3.155cm" svg:height="3.184cm" draw:transform="rotate (-3.13530946828321) translate (28.604cm 28.921cm)" draw:kind="arc" draw:start-angle="359.5" draw:end-angle="90.4">
            <text:p/>
          </draw:ellipse>
          <draw:line draw:style-name="gr117" draw:text-style-name="P2" draw:layer="layout" svg:x1="27.016cm" svg:y1="27.339cm" svg:x2="25.438cm" svg:y2="27.349cm">
            <text:p/>
          </draw:line>
        </draw:g>
        <draw:frame draw:style-name="gr118" draw:text-style-name="P18" draw:layer="Room Names" svg:width="3.735cm" svg:height="2.185cm" svg:x="29.567cm" svg:y="27.027cm">
          <draw:text-box>
            <text:p text:style-name="P3"><text:span text:style-name="T14">Laptop</text:span></text:p>
            <text:p text:style-name="P3"><text:span text:style-name="T14">Storage</text:span></text:p>
          </draw:text-box>
        </draw:frame>
        <draw:frame draw:style-name="gr118" draw:text-style-name="P18" draw:layer="Room Names" svg:width="3.735cm" svg:height="2.185cm" svg:x="21.387cm" svg:y="11.469cm">
          <draw:text-box>
            <text:p text:style-name="P3"><text:span text:style-name="T14">Laptop</text:span></text:p>
            <text:p text:style-name="P3"><text:span text:style-name="T14">Storage</text:span></text:p>
          </draw:text-box>
        </draw:frame>
        <draw:frame draw:style-name="gr119" draw:text-style-name="P8" draw:layer="Room Names" svg:width="4.445cm" svg:height="1.635cm" svg:x="17.501cm" svg:y="37.773cm">
          <draw:text-box>
            <text:p text:style-name="P3"><text:span text:style-name="T3">Library</text:span></text:p>
          </draw:text-box>
        </draw:frame>
        <draw:frame draw:style-name="gr120" draw:text-style-name="P8" draw:layer="Room Names" svg:width="3.175cm" svg:height="3.269cm" svg:x="47.346cm" svg:y="59.317cm">
          <draw:text-box>
            <text:p text:style-name="P3"><text:span text:style-name="T3">Donor</text:span></text:p>
            <text:p text:style-name="P3"><text:span text:style-name="T3">Desk</text:span></text:p>
          </draw:text-box>
        </draw:frame>
        <draw:frame draw:style-name="gr120" draw:text-style-name="P19" draw:layer="Room Names" svg:width="4.731cm" svg:height="3.279cm" svg:x="8.96cm" svg:y="51.473cm">
          <draw:text-box>
            <text:p text:style-name="P3"><text:span text:style-name="T15">Monkey</text:span></text:p>
            <text:p text:style-name="P3"><text:span text:style-name="T15">House</text:span></text:p>
          </draw:text-box>
        </draw:frame>
        <draw:custom-shape draw:style-name="gr121" draw:text-style-name="P1" draw:layer="Room Names" svg:width="3.175cm" svg:height="3.81cm" svg:x="10.833cm" svg:y="44.488cm">
          <text:p/>
          <draw:enhanced-geometry svg:viewBox="0 0 21600 21600" draw:type="rectangle" draw:enhanced-path="M 0 0 L 21600 0 21600 21600 0 21600 0 0 Z N"/>
        </draw:custom-shape>
        <draw:frame draw:style-name="gr120" draw:text-style-name="P20" draw:layer="Room Names" svg:width="3.175cm" svg:height="3.657cm" svg:x="11.179cm" svg:y="44.488cm">
          <draw:text-box>
            <text:p text:style-name="P3"><text:span text:style-name="T16">Cell Ph</text:span></text:p>
            <text:p text:style-name="P3"><text:span text:style-name="T16">Camera</text:span></text:p>
            <text:p text:style-name="P3"><text:span text:style-name="T16">PDA</text:span></text:p>
            <text:p text:style-name="P3"><text:span text:style-name="T16">Storage</text:span></text:p>
          </draw:text-box>
        </draw:frame>
        <draw:line draw:style-name="gr122" draw:text-style-name="P1" draw:layer="Room Names" svg:x1="10.833cm" svg:y1="46.076cm" svg:x2="9.246cm" svg:y2="45.758cm">
          <text:p/>
        </draw:line>
        <draw:line draw:style-name="gr19" draw:text-style-name="P1" draw:layer="layout" svg:x1="16.548cm" svg:y1="30.518cm" svg:x2="20.993cm" svg:y2="30.518cm">
          <text:p/>
        </draw:line>
        <draw:line draw:style-name="gr19" draw:text-style-name="P1" draw:layer="layout" svg:x1="8.293cm" svg:y1="47.663cm" svg:x2="8.611cm" svg:y2="47.663cm">
          <text:p/>
        </draw:line>
        <draw:line draw:style-name="gr19" draw:text-style-name="P1" draw:layer="layout" svg:x1="13.373cm" svg:y1="18.771cm" svg:x2="13.373cm" svg:y2="23.533cm">
          <text:p/>
        </draw:line>
        <draw:line draw:style-name="gr19" draw:text-style-name="P1" draw:layer="layout" svg:x1="13.373cm" svg:y1="8.928cm" svg:x2="13.373cm" svg:y2="16.231cm">
          <text:p/>
        </draw:line>
        <draw:line draw:style-name="gr123" draw:text-style-name="P1" draw:layer="layout" svg:x1="7.976cm" svg:y1="10.516cm" svg:x2="7.976cm" svg:y2="14.961cm">
          <text:p/>
        </draw:line>
        <draw:frame draw:style-name="gr113" draw:text-style-name="P9" draw:layer="Room Names" svg:width="3.169cm" svg:height="2.373cm" svg:x="4.489cm" svg:y="11.786cm">
          <draw:text-box>
            <text:p text:style-name="P3"><text:span text:style-name="T4">Roll-up</text:span></text:p>
            <text:p text:style-name="P3"><text:span text:style-name="T4">Door</text:span></text:p>
          </draw:text-box>
        </draw:frame>
        <draw:frame draw:style-name="gr100" draw:text-style-name="P5" draw:layer="Room Names" svg:width="3.596cm" svg:height="3.279cm" svg:x="9.142cm" svg:y="12.317cm">
          <draw:text-box>
            <text:p text:style-name="P3"><text:span text:style-name="T2">South</text:span></text:p>
            <text:p text:style-name="P3"><text:span text:style-name="T2">Dock</text:span></text:p>
          </draw:text-box>
        </draw:frame>
        <draw:frame draw:style-name="gr113" draw:text-style-name="P9" draw:layer="Room Names" svg:width="3.169cm" svg:height="2.373cm" svg:x="93.707cm" svg:y="20.843cm">
          <draw:text-box>
            <text:p text:style-name="P3"><text:span text:style-name="T4">Roll-up</text:span></text:p>
            <text:p text:style-name="P3"><text:span text:style-name="T4">Door</text:span></text:p>
          </draw:text-box>
        </draw:frame>
        <draw:frame draw:style-name="gr78" draw:text-style-name="P5" draw:layer="Room Names" svg:width="5.937cm" svg:height="3.467cm" svg:x="59.728cm" svg:y="43.853cm">
          <draw:text-box>
            <text:p text:style-name="P3"><text:span text:style-name="T2">Secure</text:span></text:p>
            <text:p text:style-name="P3"><text:span text:style-name="T2">Data Area</text:span></text:p>
          </draw:text-box>
        </draw:frame>
        <draw:frame draw:style-name="gr78" draw:text-style-name="P8" draw:layer="Room Names" svg:width="8.227cm" svg:height="3.467cm" svg:x="57.534cm" svg:y="57.188cm">
          <draw:text-box>
            <text:p text:style-name="P3"><text:span text:style-name="T3">Keyboard, Mouse</text:span></text:p>
            <text:p text:style-name="P3"><text:span text:style-name="T3">&amp; Speaker Test</text:span></text:p>
          </draw:text-box>
        </draw:frame>
        <draw:frame draw:style-name="gr73" draw:text-style-name="P5" draw:layer="Room Names" svg:width="6.001cm" svg:height="3.279cm" svg:x="81.953cm" svg:y="45.337cm">
          <draw:text-box>
            <text:p text:style-name="P3"><text:span text:style-name="T2">Recycling</text:span></text:p>
            <text:p text:style-name="P3"><text:span text:style-name="T2">Table</text:span></text:p>
          </draw:text-box>
        </draw:frame>
        <draw:frame draw:style-name="gr73" draw:text-style-name="P5" draw:layer="Room Names" svg:width="6.001cm" svg:height="3.279cm" svg:x="87.986cm" svg:y="51.687cm">
          <draw:text-box>
            <text:p text:style-name="P3"><text:span text:style-name="T2">Recycling</text:span></text:p>
            <text:p text:style-name="P3"><text:span text:style-name="T2">Check-In</text:span></text:p>
          </draw:text-box>
        </draw:frame>
        <draw:frame draw:style-name="gr100" draw:text-style-name="P5" draw:layer="Room Names" svg:width="4.794cm" svg:height="3.279cm" svg:x="60.332cm" svg:y="25.969cm">
          <draw:text-box>
            <text:p text:style-name="P3"><text:span text:style-name="T2">On-Line</text:span></text:p>
            <text:p text:style-name="P3"><text:span text:style-name="T2">Sales</text:span></text:p>
          </draw:text-box>
        </draw:frame>
        <draw:frame draw:style-name="gr100" draw:text-style-name="P5" draw:layer="Room Names" svg:width="3.173cm" svg:height="1.64cm" svg:x="41.313cm" svg:y="13.373cm">
          <draw:text-box>
            <text:p text:style-name="P3"><text:span text:style-name="T2">Build</text:span></text:p>
          </draw:text-box>
        </draw:frame>
        <draw:custom-shape draw:style-name="gr57" draw:text-style-name="P1" draw:layer="Bathrooms" svg:width="4.128cm" svg:height="3.81cm" svg:x="51.473cm" svg:y="46.711cm">
          <text:p/>
          <draw:enhanced-geometry svg:viewBox="0 0 21600 21600" draw:type="rectangle" draw:enhanced-path="M 0 0 L 21600 0 21600 21600 0 21600 0 0 Z N"/>
        </draw:custom-shape>
        <draw:frame draw:style-name="gr60" draw:text-style-name="P5" draw:layer="Room Names" svg:width="2.826cm" svg:height="1.64cm" svg:x="52.273cm" svg:y="48.298cm">
          <draw:text-box>
            <text:p text:style-name="P3"><text:span text:style-name="T2">Bath</text:span></text:p>
          </draw:text-box>
        </draw:frame>
        <draw:frame draw:style-name="gr60" draw:text-style-name="P5" draw:layer="Room Names" svg:width="2.826cm" svg:height="1.64cm" svg:x="47.695cm" svg:y="47.663cm">
          <draw:text-box>
            <text:p text:style-name="P3"><text:span text:style-name="T2">Bath</text:span></text:p>
          </draw:text-box>
        </draw:frame>
        <draw:line draw:style-name="gr19" draw:text-style-name="P1" draw:layer="layout" svg:x1="20.993cm" svg:y1="36.868cm" svg:x2="31.788cm" svg:y2="36.868cm">
          <text:p/>
        </draw:line>
        <draw:line draw:style-name="gr19" draw:text-style-name="P1" draw:layer="layout" svg:x1="34.963cm" svg:y1="36.868cm" svg:x2="36.233cm" svg:y2="36.868cm">
          <text:p/>
        </draw:line>
        <draw:g>
          <draw:ellipse draw:style-name="gr124" draw:text-style-name="P2" draw:layer="layout" svg:width="3.155cm" svg:height="3.184cm" draw:transform="rotate (1.57707951210178) translate (33.386cm 38.447cm)" draw:kind="arc" draw:start-angle="359.5" draw:end-angle="90.4">
            <text:p/>
          </draw:ellipse>
          <draw:line draw:style-name="gr125" draw:text-style-name="P2" draw:layer="layout" svg:x1="34.968cm" svg:y1="36.859cm" svg:x2="34.958cm" svg:y2="35.281cm">
            <text:p/>
          </draw:line>
        </draw:g>
        <draw:g>
          <draw:ellipse draw:style-name="gr126" draw:text-style-name="P2" draw:layer="layout" svg:width="3.155cm" svg:height="3.184cm" draw:transform="rotate (-1.57707951210297) translate (33.386cm 35.278cm)" draw:kind="arc" draw:start-angle="89.56" draw:end-angle="180.5">
            <text:p/>
          </draw:ellipse>
          <draw:line draw:style-name="gr127" draw:text-style-name="P2" draw:layer="layout" svg:x1="31.784cm" svg:y1="36.845cm" svg:x2="31.794cm" svg:y2="35.267cm">
            <text:p/>
          </draw:line>
        </draw:g>
        <draw:line draw:style-name="gr19" draw:text-style-name="P1" draw:layer="layout" svg:x1="20.993cm" svg:y1="19.089cm" svg:x2="20.993cm" svg:y2="23.534cm">
          <text:p/>
        </draw:line>
        <draw:frame draw:style-name="gr120" draw:text-style-name="P8" draw:layer="Room Names" svg:width="3.727cm" svg:height="3.269cm" svg:x="47.028cm" svg:y="52.332cm">
          <draw:text-box>
            <text:p text:style-name="P3"><text:span text:style-name="T3">On-Line</text:span></text:p>
            <text:p text:style-name="P3"><text:span text:style-name="T3">Sales</text:span></text:p>
          </draw:text-box>
        </draw:frame>
        <draw:frame draw:style-name="gr128" draw:text-style-name="P13" draw:layer="Utilities" svg:width="2.457cm" svg:height="3.559cm" svg:x="18.219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E</text:span></text:p>
          </draw:text-box>
        </draw:frame>
        <draw:frame draw:style-name="gr128" draw:text-style-name="P13" draw:layer="Utilities" svg:width="2.457cm" svg:height="3.559cm" svg:x="33.37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D</text:span></text:p>
          </draw:text-box>
        </draw:frame>
        <draw:frame draw:style-name="gr128" draw:text-style-name="P13" draw:layer="Utilities" svg:width="2.457cm" svg:height="3.559cm" svg:x="48.61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C</text:span></text:p>
          </draw:text-box>
        </draw:frame>
        <draw:frame draw:style-name="gr129" draw:text-style-name="P9" draw:layer="Utilities" svg:width="2.457cm" svg:height="4.278cm" svg:x="63.85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B</text:span></text:p>
          </draw:text-box>
        </draw:frame>
        <draw:frame draw:style-name="gr130" draw:text-style-name="P9" draw:layer="Utilities" svg:width="2.457cm" svg:height="3.81cm" svg:x="94.336cm" svg:y="11.468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A1</text:span></text:p>
          </draw:text-box>
        </draw:frame>
        <draw:frame draw:style-name="gr131" draw:text-style-name="P9" draw:layer="Utilities" svg:width="2.457cm" svg:height="3.643cm" svg:x="94.419cm" svg:y="55.133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A2</text:span></text:p>
          </draw:text-box>
        </draw:frame>
        <draw:frame draw:style-name="gr132" draw:text-style-name="P22" draw:layer="Room Names" svg:width="3.175cm" svg:height="2.223cm" svg:x="14.961cm" svg:y="44.488cm">
          <draw:text-box>
            <text:p text:style-name="P21"><text:span text:style-name="T16">Office</text:span></text:p>
            <text:p text:style-name="P21"><text:span text:style-name="T16">Supplies</text:span></text:p>
          </draw:text-box>
        </draw:frame>
        <draw:frame draw:style-name="gr133" draw:text-style-name="P22" draw:layer="Room Names" svg:width="3.175cm" svg:height="1.27cm" svg:x="14.961cm" svg:y="53.378cm">
          <draw:text-box>
            <text:p text:style-name="P21"><text:span text:style-name="T16">Lounge</text:span></text:p>
          </draw:text-box>
        </draw:frame>
        <draw:line draw:style-name="gr134" draw:text-style-name="P1" draw:layer="layout" svg:x1="20.993cm" svg:y1="23.533cm" svg:x2="20.993cm" svg:y2="32.106cm">
          <text:p/>
        </draw:line>
        <draw:line draw:style-name="gr134" draw:text-style-name="P1" draw:layer="layout" svg:x1="20.993cm" svg:y1="36.868cm" svg:x2="20.993cm" svg:y2="34.963cm">
          <text:p/>
        </draw:line>
        <draw:custom-shape draw:style-name="gr101" draw:text-style-name="P16" draw:layer="Locks" svg:width="2.54cm" svg:height="2.54cm" svg:x="27.343cm" svg:y="15.913cm">
          <text:p text:style-name="P3"><text:span text:style-name="T10">I</text:span></text:p>
          <draw:enhanced-geometry svg:viewBox="0 0 21600 21600" draw:text-areas="800 800 20800 20800" draw:type="round-rectangular-callout" draw:modifiers="-11399.2916174734 13082.40850059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1" draw:text-style-name="P16" draw:layer="Locks" svg:width="1.905cm" svg:height="1.905cm" svg:x="44.171cm" svg:y="31.471cm">
          <text:p text:style-name="P3"><text:span text:style-name="T10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1" draw:text-style-name="P16" draw:layer="Locks" svg:width="1.905cm" svg:height="1.905cm" svg:x="44.488cm" svg:y="38.456cm">
          <text:p text:style-name="P3"><text:span text:style-name="T10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1" draw:text-style-name="P16" draw:layer="Locks" svg:width="1.905cm" svg:height="1.905cm" svg:x="43.853cm" svg:y="54.648cm">
          <text:p text:style-name="P3"><text:span text:style-name="T10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1" draw:text-style-name="P15" draw:layer="Locks" svg:width="9.208cm" svg:height="5.398cm" svg:x="83.541cm" svg:y="70.84cm">
          <text:p text:style-name="P3"><text:span text:style-name="T9">Opens from inside with paddle</text:span></text:p>
          <draw:enhanced-geometry svg:viewBox="0 0 21600 21600" draw:text-areas="800 800 20800 20800" draw:type="round-rectangular-callout" draw:modifiers="24670.3007927028 8.001481755880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1" draw:text-style-name="P15" draw:layer="Locks" svg:width="9.208cm" svg:height="5.398cm" svg:x="80.048cm" svg:y="63.538cm">
          <text:p text:style-name="P3"><text:span text:style-name="T9">Opens from inside with crash bar</text:span></text:p>
          <draw:enhanced-geometry svg:viewBox="0 0 21600 21600" draw:text-areas="800 800 20800 20800" draw:type="round-rectangular-callout" draw:modifiers="28052.5572809208 4348.80533432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1" draw:text-style-name="P15" draw:layer="Locks" svg:width="2.223cm" svg:height="1.905cm" svg:x="9.563cm" svg:y="9.563cm">
          <text:p text:style-name="P3"><text:span text:style-name="T9">I</text:span></text:p>
          <draw:enhanced-geometry svg:viewBox="0 0 21600 21600" draw:text-areas="800 800 20800 20800" draw:type="round-rectangular-callout" draw:modifiers="-10615.4676258993 6323.609653725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5" draw:text-style-name="P1" draw:layer="layout" svg:width="0.318cm" svg:height="2.223cm" svg:x="17.818cm" svg:y="59.729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23" draw:layer="Locks" svg:width="2.54cm" svg:height="2.54cm" svg:x="17.818cm" svg:y="55.918cm">
          <text:p text:style-name="P3"><text:span text:style-name="T17">Alarm</text:span></text:p>
          <text:p text:style-name="P3"><text:span text:style-name="T17">Pad</text:span></text:p>
          <draw:enhanced-geometry svg:viewBox="0 0 21600 21600" draw:text-areas="800 800 20800 20800" draw:type="round-rectangular-callout" draw:modifiers="1479.10271546635 32404.25029515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6" draw:text-style-name="P22" draw:layer="Utilities" svg:width="2.222cm" svg:height="2.223cm" svg:x="18.453cm" svg:y="60.047cm">
          <draw:text-box>
            <text:p text:style-name="P21"><text:span text:style-name="T16">Alarm</text:span></text:p>
            <text:p text:style-name="P21"><text:span text:style-name="T16">Pad</text:span></text:p>
          </draw:text-box>
        </draw:frame>
        <draw:custom-shape draw:style-name="gr83" draw:text-style-name="P3" draw:layer="Utilities" svg:width="3.492cm" svg:height="2.223cm" svg:x="1.626cm" svg:y="9.245cm">
          <text:p text:style-name="P3">Water</text:p>
          <draw:enhanced-geometry svg:viewBox="0 0 21600 21600" draw:text-areas="800 800 20800 20800" draw:type="round-rectangular-callout" draw:modifiers="39687.6037789865 -349.640287769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7" draw:text-style-name="P24" draw:layer="Room Names" svg:width="3.175cm" svg:height="2.316cm" svg:x="51.804cm" svg:y="55.507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137" draw:text-style-name="P18" draw:layer="Room Names" svg:width="3.175cm" svg:height="2.316cm" svg:x="51.791cm" svg:y="51.062cm">
          <draw:text-box>
            <text:p text:style-name="P3"><text:span text:style-name="T14">A/V</text:span></text:p>
            <text:p text:style-name="P3"><text:span text:style-name="T14">Storage</text:span></text:p>
          </draw:text-box>
        </draw:frame>
        <draw:line draw:style-name="gr138" draw:text-style-name="P1" draw:layer="Emerg Exits" svg:x1="44.805cm" svg:y1="64.808cm" svg:x2="47.981cm" svg:y2="65.126cm">
          <text:p/>
        </draw:line>
        <draw:line draw:style-name="gr139" draw:text-style-name="P1" draw:layer="Emerg Exits" svg:x1="55.601cm" svg:y1="53.377cm" svg:x2="57.189cm" svg:y2="52.426cm">
          <text:p/>
        </draw:line>
        <draw:line draw:style-name="gr138" draw:text-style-name="P1" draw:layer="Emerg Exits" svg:x1="59.728cm" svg:y1="64.173cm" svg:x2="54.648cm" svg:y2="64.491cm">
          <text:p/>
        </draw:line>
        <draw:line draw:style-name="gr140" draw:text-style-name="P1" draw:layer="Emerg Exits" svg:x1="80.366cm" svg:y1="14.643cm" svg:x2="87.668cm" svg:y2="18.453cm">
          <text:p/>
        </draw:line>
        <draw:line draw:style-name="gr139" draw:text-style-name="P1" draw:layer="Emerg Exits" svg:x1="87.547cm" svg:y1="47.154cm" svg:x2="89.452cm" svg:y2="47.154cm">
          <text:p/>
        </draw:line>
        <draw:line draw:style-name="gr141" draw:text-style-name="P1" draw:layer="Emerg Exits" svg:x1="105.131cm" svg:y1="69.888cm" svg:x2="116.243cm" svg:y2="77.826cm">
          <text:p/>
        </draw:line>
        <draw:line draw:style-name="gr138" draw:text-style-name="P1" draw:layer="Emerg Exits" svg:x1="30.517cm" svg:y1="16.866cm" svg:x2="25.12cm" svg:y2="25.438cm">
          <text:p/>
        </draw:line>
        <draw:line draw:style-name="gr139" draw:text-style-name="P1" draw:layer="Emerg Exits" svg:x1="29.248cm" svg:y1="42.266cm" svg:x2="34.011cm" svg:y2="42.266cm">
          <text:p/>
        </draw:line>
        <draw:line draw:style-name="gr142" draw:text-style-name="P1" draw:layer="Emerg Exits" svg:x1="24.168cm" svg:y1="65.443cm" svg:x2="27.026cm" svg:y2="60.363cm">
          <text:p/>
        </draw:line>
        <draw:custom-shape draw:style-name="gr143" draw:text-style-name="P1" draw:layer="Utilities" svg:width="2.54cm" svg:height="2.54cm" svg:x="15.59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3" draw:text-style-name="P1" draw:layer="Utilities" svg:width="2.54cm" svg:height="2.54cm" svg:x="30.518cm" svg:y="9.88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3" draw:text-style-name="P1" draw:layer="Utilities" svg:width="2.54cm" svg:height="2.54cm" svg:x="46.076cm" svg:y="10.83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3" draw:text-style-name="P1" draw:layer="Utilities" svg:width="2.54cm" svg:height="2.54cm" svg:x="61.31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3" draw:text-style-name="P1" draw:layer="Utilities" svg:width="2.54cm" svg:height="2.54cm" svg:x="91.478cm" svg:y="11.786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3" draw:text-style-name="P1" draw:layer="Utilities" svg:width="2.54cm" svg:height="2.54cm" svg:x="91.796cm" svg:y="55.60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83" draw:text-style-name="P3" draw:layer="Utilities" svg:width="3.492cm" svg:height="2.223cm" svg:x="1.626cm" svg:y="6.706cm">
          <text:p text:style-name="P3">Phone</text:p>
          <text:p text:style-name="P3">(2<text:span text:style-name="T19">nd</text:span> fl)</text:p>
          <draw:enhanced-geometry svg:viewBox="0 0 21600 21600" draw:text-areas="800 800 20800 20800" draw:type="round-rectangular-callout" draw:modifiers="41647.8671628972 23280.21582733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4" draw:text-style-name="P25" draw:layer="Fire Extinguishers" svg:width="4.445cm" svg:height="2.477cm" svg:x="54.142cm" svg:y="19.15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4" draw:text-style-name="P25" draw:layer="Fire Extinguishers" svg:width="4.445cm" svg:height="2.477cm" svg:x="79.731cm" svg:y="36.23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4" draw:text-style-name="P25" draw:layer="Fire Extinguishers" svg:width="4.445cm" svg:height="1.842cm" svg:x="47.028cm" svg:y="39.789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4" draw:text-style-name="P25" draw:layer="Fire Extinguishers" svg:width="4.445cm" svg:height="1.842cm" svg:x="61.633cm" svg:y="59.79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4" draw:text-style-name="P25" draw:layer="Fire Extinguishers" svg:width="2.54cm" svg:height="1.842cm" svg:x="43.853cm" svg:y="25.184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4" draw:text-style-name="P25" draw:layer="Fire Extinguishers" svg:width="4.445cm" svg:height="1.842cm" svg:x="31.471cm" svg:y="31.15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4" draw:text-style-name="P25" draw:layer="Fire Extinguishers" svg:width="4.445cm" svg:height="1.842cm" svg:x="10.198cm" svg:y="28.296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4" draw:text-style-name="P25" draw:layer="Fire Extinguishers" svg:width="2.54cm" svg:height="1.842cm" svg:x="36.233cm" svg:y="52.171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4" draw:text-style-name="P25" draw:layer="Fire Extinguishers" svg:width="4.445cm" svg:height="1.842cm" svg:x="5.436cm" svg:y="41.948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5" draw:text-style-name="P26" draw:layer="Fire Extinguishers" svg:width="4.127cm" svg:height="2.222cm" svg:x="3.849cm" svg:y="37.186cm">
          <text:p text:style-name="P1"><text:span text:style-name="T21">At top of stairs</text:span></text:p>
          <text:p text:style-name="P1"><text:span text:style-name="T21"><text:s/></text:span><text:span text:style-name="T21">in Wine Cella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4" draw:text-style-name="P25" draw:layer="Fire Extinguishers" svg:width="4.445cm" svg:height="1.842cm" svg:x="5.753cm" svg:y="21.374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5" draw:text-style-name="P26" draw:layer="Fire Extinguishers" svg:width="4.127cm" svg:height="2.222cm" svg:x="3.849cm" svg:y="16.866cm">
          <text:p text:style-name="P1"><text:span text:style-name="T21">At top of stairs</text:span></text:p>
          <text:p text:style-name="P1"><text:span text:style-name="T21"><text:s/></text:span><text:span text:style-name="T21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6" draw:text-style-name="P27" draw:layer="First Aid" svg:width="4.128cm" svg:height="1.842cm" svg:x="14.643cm" svg:y="46.456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6" draw:text-style-name="P27" draw:layer="First Aid" svg:width="4.127cm" svg:height="1.27cm" svg:x="45.123cm" svg:y="42.901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6" draw:text-style-name="P27" draw:layer="First Aid" svg:width="4.128cm" svg:height="1.842cm" svg:x="51.79cm" svg:y="42.901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6" draw:text-style-name="P27" draw:layer="First Aid" svg:width="4.127cm" svg:height="1.27cm" svg:x="89.256cm" svg:y="49.568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7" draw:text-style-name="P1" draw:layer="layout" svg:x1="14.326cm" svg:y1="30.518cm" svg:x2="14.326cm" svg:y2="32.741cm">
          <text:p/>
        </draw:line>
        <draw:line draw:style-name="gr107" draw:text-style-name="P1" draw:layer="layout" svg:x1="14.326cm" svg:y1="34.328cm" svg:x2="14.326cm" svg:y2="36.868cm">
          <text:p/>
        </draw:line>
        <draw:g>
          <draw:ellipse draw:style-name="gr147" draw:text-style-name="P2" draw:layer="layout" svg:width="3.155cm" svg:height="3.184cm" draw:transform="rotate (-3.13530946828321) translate (15.904cm 34.328cm)" draw:kind="arc" draw:start-angle="359.5" draw:end-angle="90.4">
            <text:p/>
          </draw:ellipse>
          <draw:line draw:style-name="gr148" draw:text-style-name="P2" draw:layer="layout" svg:x1="14.316cm" svg:y1="32.746cm" svg:x2="12.738cm" svg:y2="32.756cm">
            <text:p/>
          </draw:line>
        </draw:g>
        <draw:custom-shape draw:style-name="gr101" draw:text-style-name="P16" draw:layer="Locks" svg:width="2.54cm" svg:height="2.54cm" svg:x="15.913cm" svg:y="32.741cm">
          <text:p text:style-name="P3"><text:span text:style-name="T10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9" draw:text-style-name="P3" draw:layer="Room Names" svg:width="5.933cm" svg:height="4.549cm" svg:x="105.766cm" svg:y="15.492cm">
          <draw:text-box>
            <text:p text:style-name="P3"><text:span text:style-name="T2">Steel</text:span></text:p>
            <text:p text:style-name="P3"><text:span text:style-name="T2">Dumpster</text:span></text:p>
          </draw:text-box>
        </draw:frame>
        <draw:custom-shape draw:style-name="gr101" draw:text-style-name="P15" draw:layer="Locks" svg:width="15.24cm" svg:height="1.905cm" svg:x="98.781cm" svg:y="9.882cm">
          <text:p text:style-name="P3"><text:span text:style-name="T9">Elec Utility Box Padlocks</text:span></text:p>
          <draw:enhanced-geometry svg:viewBox="0 0 21600 21600" draw:text-areas="800 800 20800 20800" draw:type="round-rectangular-callout" draw:modifiers="-2066.32110753888 31470.724029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1" draw:text-style-name="P15" draw:layer="Locks" svg:width="13.335cm" svg:height="1.905cm" svg:x="87.986cm" svg:y="13.691cm">
          <text:p text:style-name="P3"><text:span text:style-name="T9">Garbage Padlock</text:span></text:p>
          <draw:enhanced-geometry svg:viewBox="0 0 21600 21600" draw:text-areas="800 800 20800 20800" draw:type="round-rectangular-callout" draw:modifiers="16167.6064787043 47461.0703043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ellipse draw:style-name="gr150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51" draw:text-style-name="P2" draw:layer="layout" svg:x1="27.016cm" svg:y1="27.34cm" svg:x2="25.438cm" svg:y2="27.35cm">
            <text:p/>
          </draw:line>
        </draw:g>
        <draw:g>
          <draw:ellipse draw:style-name="gr152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53" draw:text-style-name="P2" draw:layer="layout" svg:x1="27.016cm" svg:y1="27.34cm" svg:x2="25.438cm" svg:y2="27.35cm">
            <text:p/>
          </draw:line>
        </draw:g>
        <draw:frame draw:style-name="gr154" draw:text-style-name="P8" draw:layer="Room Names" svg:width="3.418cm" svg:height="2.549cm" svg:x="9.003cm" svg:y="32.423cm">
          <draw:text-box>
            <text:p text:style-name="P3"><text:span text:style-name="T3">Office</text:span></text:p>
            <text:p text:style-name="P3"><text:span text:style-name="T3">Space</text:span></text:p>
          </draw:text-box>
        </draw:frame>
        <draw:frame draw:style-name="gr155" draw:text-style-name="P8" draw:layer="Room Names" svg:width="4.053cm" svg:height="1.635cm" svg:x="11.468cm" svg:y="41.313cm">
          <draw:text-box>
            <text:p text:style-name="P3"><text:span text:style-name="T3">Internet</text:span></text:p>
          </draw:text-box>
        </draw:frame>
        <draw:custom-shape draw:style-name="gr156" draw:text-style-name="P1" draw:layer="layout" svg:width="4.128cm" svg:height="8.573cm" svg:x="99.098cm" svg:y="29.883cm">
          <text:p/>
          <draw:enhanced-geometry svg:viewBox="0 0 21600 21600" draw:type="rectangle" draw:enhanced-path="M 0 0 L 21600 0 21600 21600 0 21600 0 0 Z N"/>
        </draw:custom-shape>
        <draw:frame draw:style-name="gr157" draw:text-style-name="P28" draw:layer="Room Names" svg:width="5.397cm" svg:height="3.175cm" draw:transform="rotate (1.58231549985776) translate (99.587cm 36.551cm)">
          <draw:text-box>
            <text:p text:style-name="P1"><text:span text:style-name="T23">Truck</text:span></text:p>
            <text:p text:style-name="P1"><text:span text:style-name="T23">Parking</text:span></text:p>
          </draw:text-box>
        </draw:frame>
        <draw:polyline draw:style-name="gr158" draw:text-style-name="P1" draw:layer="Navigation Routes" svg:width="29.174cm" svg:height="11.781cm" draw:transform="skewX (3.44387857221243E-017) rotate (1.14580865393406) translate (35.0243136930125cm 58.6802738314972cm)" svg:viewBox="0 0 29175 11782" draw:points="0,123988 26033,112206 29175,119148 27858,120091">
          <text:p/>
        </draw:polyline>
        <draw:frame draw:style-name="gr159" draw:text-style-name="P29" draw:layer="Navigation Routes" svg:width="33.02cm" svg:height="2.223cm" svg:x="9.246cm" svg:y="71.158cm">
          <draw:text-box>
            <text:p><text:span text:style-name="T24">Color Coded Paths:</text:span></text:p>
          </draw:text-box>
        </draw:frame>
        <draw:frame draw:style-name="gr160" draw:text-style-name="P30" draw:layer="Navigation Routes" svg:width="22.86cm" svg:height="10.045cm" svg:x="19.723cm" svg:y="72.543cm">
          <draw:text-box>
            <text:p><text:span text:style-name="T25">&lt;=&gt; Recycling</text:span></text:p>
            <text:p><text:span text:style-name="T25">&lt;=&gt; Bathrooms &amp; Kitchens</text:span></text:p>
            <text:p><text:span text:style-name="T25">&lt;=&gt; Classrm, Internet, Meeting Rm</text:span></text:p>
            <text:p><text:span text:style-name="T25">&lt;=&gt; Hardware ID &amp; System Eval</text:span></text:p>
            <text:p><text:span text:style-name="T25">&lt;=&gt; Warehouse/HW Test/Mac</text:span></text:p>
          </draw:text-box>
        </draw:frame>
        <draw:frame draw:style-name="gr160" draw:text-style-name="P30" draw:layer="Navigation Routes" svg:width="3.81cm" svg:height="10.045cm" svg:x="9.246cm" svg:y="72.526cm">
          <draw:text-box>
            <text:p><text:span text:style-name="T25">Green</text:span></text:p>
            <text:p><text:span text:style-name="T25">Blue</text:span></text:p>
            <text:p><text:span text:style-name="T25">Black</text:span></text:p>
            <text:p><text:span text:style-name="T25">Purple</text:span></text:p>
            <text:p><text:span text:style-name="T25">Red</text:span></text:p>
            <text:p><text:span text:style-name="T25"/></text:p>
          </draw:text-box>
        </draw:frame>
        <draw:custom-shape draw:style-name="gr144" draw:text-style-name="P25" draw:layer="Fire Extinguishers" svg:width="2.54cm" svg:height="1.842cm" svg:x="36.233cm" svg:y="54.966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1" draw:text-style-name="P1" draw:layer="Navigation Routes" svg:x1="45.123cm" svg:y1="33.693cm" svg:x2="45.123cm" svg:y2="63.538cm">
          <text:p/>
        </draw:line>
        <draw:polyline draw:style-name="gr162" draw:text-style-name="P1" draw:layer="Navigation Routes" svg:width="51.552cm" svg:height="29.832cm" draw:transform="skewX (-6.94488957617727E-018) rotate (0.356570766182374) translate (34.9335466946537cm 37.8869650520701cm)" svg:viewBox="0 0 51553 29833" draw:points="0,122767 10196,95396 51553,110801 47534,125229">
          <text:p/>
        </draw:polyline>
        <draw:frame draw:style-name="gr160" draw:text-style-name="P30" draw:layer="Navigation Routes" svg:width="6.985cm" svg:height="10.045cm" svg:x="13.374cm" svg:y="72.544cm">
          <draw:text-box>
            <text:p><text:span text:style-name="T25">Vol Desk</text:span></text:p>
            <text:p><text:span text:style-name="T25">Vol Desk</text:span></text:p>
            <text:p><text:span text:style-name="T25">Vol Desk</text:span></text:p>
            <text:p><text:span text:style-name="T25">Vol Desk</text:span></text:p>
            <text:p><text:span text:style-name="T25">Receiving</text:span></text:p>
          </draw:text-box>
        </draw:frame>
        <draw:g>
          <draw:custom-shape draw:style-name="gr88" draw:text-style-name="P1" draw:layer="Exit Signs &amp; Lights" svg:width="5.715cm" svg:height="2.54cm" draw:transform="rotate (3.13810199508521) translate (67.022cm 61.996cm)">
            <text:p/>
            <draw:enhanced-geometry svg:viewBox="0 0 21600 21600" draw:type="rectangle" draw:enhanced-path="M 0 0 L 21600 0 21600 21600 0 21600 0 0 Z N"/>
          </draw:custom-shape>
          <draw:frame draw:style-name="gr163" draw:text-style-name="P31" draw:layer="Exit Signs &amp; Lights" svg:width="5.08cm" svg:height="2.54cm" draw:transform="rotate (3.13810199508521) translate (65.924cm 61.651cm)">
            <draw:text-box>
              <text:p><text:span text:style-name="T26">EXIT</text:span></text:p>
            </draw:text-box>
          </draw:frame>
        </draw:g>
        <draw:g>
          <draw:custom-shape draw:style-name="gr88" draw:text-style-name="P1" draw:layer="Exit Signs &amp; Lights" svg:width="5.715cm" svg:height="2.54cm" svg:x="29.883cm" svg:y="37.48cm">
            <text:p/>
            <draw:enhanced-geometry svg:viewBox="0 0 21600 21600" draw:type="rectangle" draw:enhanced-path="M 0 0 L 21600 0 21600 21600 0 21600 0 0 Z N"/>
          </draw:custom-shape>
          <draw:frame draw:style-name="gr163" draw:text-style-name="P31" draw:layer="Exit Signs &amp; Lights" svg:width="5.08cm" svg:height="2.54cm" svg:x="30.982cm" svg:y="37.821cm">
            <draw:text-box>
              <text:p><text:span text:style-name="T26">EXIT</text:span></text:p>
            </draw:text-box>
          </draw:frame>
        </draw:g>
        <draw:g>
          <draw:custom-shape draw:style-name="gr88" draw:text-style-name="P1" draw:layer="Exit Signs &amp; Lights" svg:width="5.715cm" svg:height="2.54cm" draw:transform="rotate (1.57376338652299) translate (21.29cm 36.389cm)">
            <text:p/>
            <draw:enhanced-geometry svg:viewBox="0 0 21600 21600" draw:type="rectangle" draw:enhanced-path="M 0 0 L 21600 0 21600 21600 0 21600 0 0 Z N"/>
          </draw:custom-shape>
          <draw:frame draw:style-name="gr163" draw:text-style-name="P31" draw:layer="Exit Signs &amp; Lights" svg:width="5.08cm" svg:height="2.54cm" draw:transform="rotate (1.57376338652299) translate (21.628cm 35.289cm)">
            <draw:text-box>
              <text:p><text:span text:style-name="T26">EXIT</text:span></text:p>
            </draw:text-box>
          </draw:frame>
        </draw:g>
        <draw:g>
          <draw:custom-shape draw:style-name="gr88" draw:text-style-name="P1" draw:layer="Exit Signs &amp; Lights" svg:width="5.715cm" svg:height="2.54cm" draw:transform="rotate (3.13810199508521) translate (48.126cm 25.484cm)">
            <text:p/>
            <draw:enhanced-geometry svg:viewBox="0 0 21600 21600" draw:type="rectangle" draw:enhanced-path="M 0 0 L 21600 0 21600 21600 0 21600 0 0 Z N"/>
          </draw:custom-shape>
          <draw:frame draw:style-name="gr163" draw:text-style-name="P31" draw:layer="Exit Signs &amp; Lights" svg:width="5.08cm" svg:height="2.54cm" draw:transform="rotate (3.13810199508521) translate (47.028cm 25.139cm)">
            <draw:text-box>
              <text:p><text:span text:style-name="T26">EXIT</text:span></text:p>
            </draw:text-box>
          </draw:frame>
        </draw:g>
        <draw:g>
          <draw:custom-shape draw:style-name="gr88" draw:text-style-name="P1" draw:layer="Exit Signs &amp; Lights" svg:width="5.715cm" svg:height="2.54cm" draw:transform="rotate (3.13810199508521) translate (58.286cm 68.301cm)">
            <text:p/>
            <draw:enhanced-geometry svg:viewBox="0 0 21600 21600" draw:type="rectangle" draw:enhanced-path="M 0 0 L 21600 0 21600 21600 0 21600 0 0 Z N"/>
          </draw:custom-shape>
          <draw:frame draw:style-name="gr163" draw:text-style-name="P32" draw:layer="Exit Signs &amp; Lights" svg:width="5.08cm" svg:height="2.54cm" draw:transform="rotate (3.13810199508521) translate (57.188cm 67.956cm)">
            <draw:text-box>
              <text:p><text:span text:style-name="T27">EXIT</text:span></text:p>
            </draw:text-box>
          </draw:frame>
        </draw:g>
        <draw:g>
          <draw:custom-shape draw:style-name="gr88" draw:text-style-name="P1" draw:layer="Exit Signs &amp; Lights" svg:width="5.715cm" svg:height="2.54cm" draw:transform="rotate (3.13810199508521) translate (45.904cm 69.571cm)">
            <text:p/>
            <draw:enhanced-geometry svg:viewBox="0 0 21600 21600" draw:type="rectangle" draw:enhanced-path="M 0 0 L 21600 0 21600 21600 0 21600 0 0 Z N"/>
          </draw:custom-shape>
          <draw:frame draw:style-name="gr163" draw:text-style-name="P31" draw:layer="Exit Signs &amp; Lights" svg:width="5.08cm" svg:height="2.54cm" draw:transform="rotate (3.13810199508521) translate (44.806cm 69.226cm)">
            <draw:text-box>
              <text:p><text:span text:style-name="T26">EXIT</text:span></text:p>
            </draw:text-box>
          </draw:frame>
        </draw:g>
        <draw:g>
          <draw:line draw:style-name="gr164" draw:text-style-name="P1" draw:layer="Exit Signs &amp; Lights" svg:x1="46.394cm" svg:y1="67.031cm" svg:x2="47.664cm" svg:y2="68.301cm">
            <text:p/>
          </draw:line>
          <draw:line draw:style-name="gr164" draw:text-style-name="P1" draw:layer="Exit Signs &amp; Lights" svg:x1="44.806cm" svg:y1="68.166cm" svg:x2="47.346cm" svg:y2="68.166cm">
            <text:p/>
          </draw:line>
          <draw:line draw:style-name="gr164" draw:text-style-name="P1" draw:layer="Exit Signs &amp; Lights" svg:x1="46.394cm" svg:y1="69.253cm" svg:x2="47.664cm" svg:y2="67.983cm">
            <text:p/>
          </draw:line>
        </draw:g>
        <draw:g>
          <draw:custom-shape draw:style-name="gr88" draw:text-style-name="P1" draw:layer="Exit Signs &amp; Lights" svg:width="5.715cm" svg:height="2.54cm" draw:transform="rotate (3.13810199508521) translate (94.327cm 64.219cm)">
            <text:p/>
            <draw:enhanced-geometry svg:viewBox="0 0 21600 21600" draw:type="rectangle" draw:enhanced-path="M 0 0 L 21600 0 21600 21600 0 21600 0 0 Z N"/>
          </draw:custom-shape>
          <draw:frame draw:style-name="gr163" draw:text-style-name="P31" draw:layer="Exit Signs &amp; Lights" svg:width="5.08cm" svg:height="2.54cm" draw:transform="rotate (3.13810199508521) translate (93.229cm 63.874cm)">
            <draw:text-box>
              <text:p><text:span text:style-name="T26">EXIT</text:span></text:p>
            </draw:text-box>
          </draw:frame>
        </draw:g>
        <draw:g>
          <draw:custom-shape draw:style-name="gr88" draw:text-style-name="P1" draw:layer="Exit Signs &amp; Lights" svg:width="5.715cm" svg:height="2.54cm" draw:transform="rotate (3.13810199508521) translate (60.191cm 40.043cm)">
            <text:p/>
            <draw:enhanced-geometry svg:viewBox="0 0 21600 21600" draw:type="rectangle" draw:enhanced-path="M 0 0 L 21600 0 21600 21600 0 21600 0 0 Z N"/>
          </draw:custom-shape>
          <draw:frame draw:style-name="gr163" draw:text-style-name="P31" draw:layer="Exit Signs &amp; Lights" svg:width="5.08cm" svg:height="2.54cm" draw:transform="rotate (3.13810199508521) translate (59.093cm 39.698cm)">
            <draw:text-box>
              <text:p><text:span text:style-name="T26">EXIT</text:span></text:p>
            </draw:text-box>
          </draw:frame>
        </draw:g>
        <draw:g>
          <draw:custom-shape draw:style-name="gr88" draw:text-style-name="P1" draw:layer="Exit Signs &amp; Lights" svg:width="5.715cm" svg:height="2.54cm" draw:transform="rotate (1.56905099754261) translate (13.656cm 20.35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5" draw:text-style-name="P31" draw:layer="Exit Signs &amp; Lights" svg:width="5.08cm" svg:height="3.101cm" draw:transform="rotate (1.56905099754261) translate (13.999cm 19.256cm)">
            <draw:text-box>
              <text:p><text:span text:style-name="T26">EXIT</text:span></text:p>
            </draw:text-box>
          </draw:frame>
        </draw:g>
        <draw:g>
          <draw:custom-shape draw:style-name="gr88" draw:text-style-name="P1" draw:layer="Exit Signs &amp; Lights" svg:width="5.715cm" svg:height="2.54cm" draw:transform="rotate (-1.56870193169339) translate (66.384cm 32.42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5" draw:text-style-name="P31" draw:layer="Exit Signs &amp; Lights" svg:width="5.08cm" svg:height="3.101cm" draw:transform="rotate (-1.56870193169339) translate (66.045cm 33.523cm)">
            <draw:text-box>
              <text:p><text:span text:style-name="T26">EXIT</text:span></text:p>
            </draw:text-box>
          </draw:frame>
        </draw:g>
        <draw:g>
          <draw:custom-shape draw:style-name="gr88" draw:text-style-name="P1" draw:layer="Exit Signs &amp; Lights" svg:width="5.715cm" svg:height="2.54cm" draw:transform="rotate (-1.56870193169339) translate (96.897cm 24.65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5" draw:text-style-name="P31" draw:layer="Exit Signs &amp; Lights" svg:width="5.08cm" svg:height="3.101cm" draw:transform="rotate (-1.56870193169339) translate (96.558cm 25.751cm)">
            <draw:text-box>
              <text:p><text:span text:style-name="T26">EXIT</text:span></text:p>
            </draw:text-box>
          </draw:frame>
        </draw:g>
        <draw:g>
          <draw:custom-shape draw:style-name="gr88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63" draw:text-style-name="P32" draw:layer="Exit Signs &amp; Lights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88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63" draw:text-style-name="P32" draw:layer="Exit Signs &amp; Lights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88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63" draw:text-style-name="P32" draw:layer="Exit Signs &amp; Lights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88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63" draw:text-style-name="P31" draw:layer="Exit Signs &amp; Lights" svg:width="5.08cm" svg:height="2.54cm" draw:transform="rotate (3.13810199508521) translate (57.189cm 67.957cm)">
            <draw:text-box>
              <text:p><text:span text:style-name="T26">EXIT</text:span></text:p>
            </draw:text-box>
          </draw:frame>
        </draw:g>
        <draw:g>
          <draw:custom-shape draw:style-name="gr88" draw:text-style-name="P1" draw:layer="Exit Signs &amp; Lights" svg:width="5.715cm" svg:height="2.54cm" draw:transform="rotate (3.13810199508521) translate (20.984cm 68.936cm)">
            <text:p/>
            <draw:enhanced-geometry svg:viewBox="0 0 21600 21600" draw:type="rectangle" draw:enhanced-path="M 0 0 L 21600 0 21600 21600 0 21600 0 0 Z N"/>
          </draw:custom-shape>
          <draw:frame draw:style-name="gr163" draw:text-style-name="P31" draw:layer="Exit Signs &amp; Lights" svg:width="5.08cm" svg:height="2.54cm" draw:transform="rotate (3.13810199508521) translate (19.886cm 68.591cm)">
            <draw:text-box>
              <text:p><text:span text:style-name="T26">EXIT</text:span></text:p>
            </draw:text-box>
          </draw:frame>
        </draw:g>
        <draw:g>
          <draw:custom-shape draw:style-name="gr88" draw:text-style-name="P1" draw:layer="Exit Signs &amp; Lights" svg:width="5.715cm" svg:height="2.54cm" draw:transform="rotate (3.13810199508521) translate (27.806cm 68.936cm)">
            <text:p/>
            <draw:enhanced-geometry svg:viewBox="0 0 21600 21600" draw:type="rectangle" draw:enhanced-path="M 0 0 L 21600 0 21600 21600 0 21600 0 0 Z N"/>
          </draw:custom-shape>
          <draw:frame draw:style-name="gr163" draw:text-style-name="P31" draw:layer="Exit Signs &amp; Lights" svg:width="5.08cm" svg:height="2.54cm" draw:transform="rotate (3.13810199508521) translate (26.708cm 68.591cm)">
            <draw:text-box>
              <text:p><text:span text:style-name="T26">EXIT</text:span></text:p>
            </draw:text-box>
          </draw:frame>
        </draw:g>
        <draw:g>
          <draw:custom-shape draw:style-name="gr88" draw:text-style-name="P1" draw:layer="Exit Signs &amp; Lights" svg:width="5.715cm" svg:height="2.54cm" draw:transform="rotate (-1.56870193169339) translate (17.489cm 57.18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5" draw:text-style-name="P31" draw:layer="Exit Signs &amp; Lights" svg:width="5.08cm" svg:height="3.101cm" draw:transform="rotate (-1.56870193169339) translate (17.15cm 58.288cm)">
            <draw:text-box>
              <text:p><text:span text:style-name="T26">EXIT</text:span></text:p>
            </draw:text-box>
          </draw:frame>
        </draw:g>
        <draw:g>
          <draw:line draw:style-name="gr166" draw:text-style-name="P1" draw:layer="Exit Signs &amp; Lights" svg:x1="17.183cm" svg:y1="63.352cm" svg:x2="15.925cm" svg:y2="64.491cm">
            <text:p/>
          </draw:line>
          <draw:line draw:style-name="gr166" draw:text-style-name="P1" draw:layer="Exit Signs &amp; Lights" svg:x1="16.034cm" svg:y1="61.951cm" svg:x2="16.058cm" svg:y2="64.207cm">
            <text:p/>
          </draw:line>
          <draw:line draw:style-name="gr166" draw:text-style-name="P1" draw:layer="Exit Signs &amp; Lights" svg:x1="14.962cm" svg:y1="63.37cm" svg:x2="16.244cm" svg:y2="64.487cm">
            <text:p/>
          </draw:line>
        </draw:g>
        <draw:g>
          <draw:line draw:style-name="gr166" draw:text-style-name="P1" draw:layer="Exit Signs &amp; Lights" svg:x1="23.849cm" svg:y1="37.176cm" svg:x2="22.591cm" svg:y2="38.458cm">
            <text:p/>
          </draw:line>
          <draw:line draw:style-name="gr166" draw:text-style-name="P1" draw:layer="Exit Signs &amp; Lights" svg:x1="22.7cm" svg:y1="35.598cm" svg:x2="22.724cm" svg:y2="38.138cm">
            <text:p/>
          </draw:line>
          <draw:line draw:style-name="gr166" draw:text-style-name="P1" draw:layer="Exit Signs &amp; Lights" svg:x1="21.628cm" svg:y1="37.196cm" svg:x2="22.91cm" svg:y2="38.454cm">
            <text:p/>
          </draw:line>
        </draw:g>
        <draw:g>
          <draw:line draw:style-name="gr166" draw:text-style-name="P1" draw:layer="Exit Signs &amp; Lights" svg:x1="16.229cm" svg:y1="21.3cm" svg:x2="14.971cm" svg:y2="22.582cm">
            <text:p/>
          </draw:line>
          <draw:line draw:style-name="gr166" draw:text-style-name="P1" draw:layer="Exit Signs &amp; Lights" svg:x1="15.08cm" svg:y1="19.722cm" svg:x2="15.104cm" svg:y2="22.262cm">
            <text:p/>
          </draw:line>
          <draw:line draw:style-name="gr166" draw:text-style-name="P1" draw:layer="Exit Signs &amp; Lights" svg:x1="14.008cm" svg:y1="21.32cm" svg:x2="15.29cm" svg:y2="22.578cm">
            <text:p/>
          </draw:line>
        </draw:g>
        <draw:g>
          <draw:custom-shape draw:style-name="gr88" draw:text-style-name="P1" draw:layer="Exit Signs &amp; Lights" svg:width="5.715cm" svg:height="2.54cm" draw:transform="rotate (3.13810199508521) translate (19.079cm 30.201cm)">
            <text:p/>
            <draw:enhanced-geometry svg:viewBox="0 0 21600 21600" draw:type="rectangle" draw:enhanced-path="M 0 0 L 21600 0 21600 21600 0 21600 0 0 Z N"/>
          </draw:custom-shape>
          <draw:frame draw:style-name="gr163" draw:text-style-name="P31" draw:layer="Exit Signs &amp; Lights" svg:width="5.08cm" svg:height="2.54cm" draw:transform="rotate (3.13810199508521) translate (17.981cm 29.856cm)">
            <draw:text-box>
              <text:p><text:span text:style-name="T26">EXIT</text:span></text:p>
            </draw:text-box>
          </draw:frame>
        </draw:g>
        <draw:g>
          <draw:custom-shape draw:style-name="gr88" draw:text-style-name="P1" draw:layer="Exit Signs &amp; Lights" svg:width="5.715cm" svg:height="2.54cm" draw:transform="rotate (3.13810199508521) translate (20.984cm 42.901cm)">
            <text:p/>
            <draw:enhanced-geometry svg:viewBox="0 0 21600 21600" draw:type="rectangle" draw:enhanced-path="M 0 0 L 21600 0 21600 21600 0 21600 0 0 Z N"/>
          </draw:custom-shape>
          <draw:frame draw:style-name="gr163" draw:text-style-name="P31" draw:layer="Exit Signs &amp; Lights" svg:width="5.08cm" svg:height="2.54cm" draw:transform="rotate (3.13810199508521) translate (19.886cm 42.556cm)">
            <draw:text-box>
              <text:p><text:span text:style-name="T26">EXIT</text:span></text:p>
            </draw:text-box>
          </draw:frame>
        </draw:g>
        <draw:g>
          <draw:line draw:style-name="gr166" draw:text-style-name="P1" draw:layer="Exit Signs &amp; Lights" svg:x1="60.678cm" svg:y1="61.95cm" svg:x2="59.41cm" svg:y2="60.678cm">
            <text:p/>
          </draw:line>
          <draw:line draw:style-name="gr166" draw:text-style-name="P1" draw:layer="Exit Signs &amp; Lights" svg:x1="62.268cm" svg:y1="60.817cm" svg:x2="59.728cm" svg:y2="60.814cm">
            <text:p/>
          </draw:line>
          <draw:line draw:style-name="gr166" draw:text-style-name="P1" draw:layer="Exit Signs &amp; Lights" svg:x1="60.682cm" svg:y1="59.728cm" svg:x2="59.41cm" svg:y2="60.996cm">
            <text:p/>
          </draw:line>
        </draw:g>
        <draw:g>
          <draw:line draw:style-name="gr166" draw:text-style-name="P1" draw:layer="Exit Signs &amp; Lights" svg:x1="29.249cm" svg:y1="40.043cm" svg:x2="27.978cm" svg:y2="38.774cm">
            <text:p/>
          </draw:line>
          <draw:line draw:style-name="gr166" draw:text-style-name="P1" draw:layer="Exit Signs &amp; Lights" svg:x1="30.836cm" svg:y1="38.907cm" svg:x2="28.296cm" svg:y2="38.909cm">
            <text:p/>
          </draw:line>
          <draw:line draw:style-name="gr166" draw:text-style-name="P1" draw:layer="Exit Signs &amp; Lights" svg:x1="29.247cm" svg:y1="37.821cm" svg:x2="27.978cm" svg:y2="39.092cm">
            <text:p/>
          </draw:line>
        </draw:g>
        <draw:polyline draw:style-name="gr67" draw:text-style-name="P1" draw:layer="Navigation Routes" svg:width="20.637cm" svg:height="1.587cm" draw:transform="rotate (-1.57079632679579) translate (57.5059999998724cm 14.3259999999886cm)" svg:viewBox="0 0 20638 1588" draw:points="0,-113424 18732,-113424 18732,-115012 20638,-115012">
          <text:p/>
        </draw:polyline>
        <draw:polyline draw:style-name="gr67" draw:text-style-name="P1" draw:layer="Navigation Routes" svg:width="11.112cm" svg:height="13.651cm" draw:transform="rotate (-1.57079632679579) translate (55.918cm 33.057999999915cm)" svg:viewBox="0 0 11113 13652" draw:points="11113,-98184 11113,-99454 0,-99454 0,-111836">
          <text:p/>
        </draw:polyline>
        <draw:line draw:style-name="gr161" draw:text-style-name="P1" draw:layer="Navigation Routes" svg:x1="45.123cm" svg:y1="44.806cm" svg:x2="47.663cm" svg:y2="44.806cm">
          <text:p/>
        </draw:line>
        <draw:custom-shape draw:style-name="gr146" draw:text-style-name="P27" draw:layer="First Aid" svg:width="4.127cm" svg:height="1.27cm" svg:x="20.993cm" svg:y="16.548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8" draw:text-style-name="P1" draw:layer="Navigation Routes" svg:x1="54.648cm" svg:y1="65.053cm" svg:x2="54.648cm" svg:y2="71.085cm">
          <text:p/>
        </draw:line>
        <draw:line draw:style-name="gr68" draw:text-style-name="P1" draw:layer="Navigation Routes" svg:x1="54.648cm" svg:y1="65.053cm" svg:x2="54.648cm" svg:y2="71.085cm">
          <text:p/>
        </draw:line>
        <draw:line draw:style-name="gr68" draw:text-style-name="P1" draw:layer="Emerg Exits" svg:x1="55.283cm" svg:y1="19.089cm" svg:x2="57.188cm" svg:y2="35.281cm">
          <text:p/>
        </draw:line>
        <draw:line draw:style-name="gr68" draw:text-style-name="P1" draw:layer="Emerg Exits" svg:x1="55.283cm" svg:y1="53.696cm" svg:x2="54.648cm" svg:y2="63.221cm">
          <text:p/>
        </draw:line>
        <draw:line draw:style-name="gr68" draw:text-style-name="P1" draw:layer="Emerg Exits" svg:x1="62.586cm" svg:y1="38.773cm" svg:x2="62.903cm" svg:y2="54.331cm">
          <text:p/>
        </draw:line>
        <draw:line draw:style-name="gr68" draw:text-style-name="P1" draw:layer="Emerg Exits" svg:x1="62.586cm" svg:y1="55.283cm" svg:x2="60.363cm" svg:y2="63.538cm">
          <text:p/>
        </draw:line>
        <draw:line draw:style-name="gr68" draw:text-style-name="P1" draw:layer="Emerg Exits" svg:x1="57.188cm" svg:y1="35.916cm" svg:x2="57.506cm" svg:y2="51.156cm">
          <text:p/>
        </draw:line>
        <draw:line draw:style-name="gr68" draw:text-style-name="P1" draw:layer="Emerg Exits" svg:x1="78.143cm" svg:y1="24.486cm" svg:x2="92.113cm" svg:y2="27.026cm">
          <text:p/>
        </draw:line>
        <draw:line draw:style-name="gr68" draw:text-style-name="P1" draw:layer="Emerg Exits" svg:x1="89.573cm" svg:y1="29.248cm" svg:x2="92.748cm" svg:y2="27.978cm">
          <text:p/>
        </draw:line>
        <draw:line draw:style-name="gr68" draw:text-style-name="P1" draw:layer="Emerg Exits" svg:x1="88.303cm" svg:y1="18.771cm" svg:x2="94.018cm" svg:y2="26.391cm">
          <text:p/>
        </draw:line>
        <draw:line draw:style-name="gr68" draw:text-style-name="P1" draw:layer="Emerg Exits" svg:x1="44.806cm" svg:y1="41.948cm" svg:x2="44.806cm" svg:y2="63.538cm">
          <text:p/>
        </draw:line>
        <draw:line draw:style-name="gr68" draw:text-style-name="P1" draw:layer="Emerg Exits" svg:x1="95.606cm" svg:y1="42.901cm" svg:x2="95.606cm" svg:y2="29.883cm">
          <text:p/>
        </draw:line>
        <draw:line draw:style-name="gr139" draw:text-style-name="P1" draw:layer="Emerg Exits" svg:x1="89.256cm" svg:y1="35.281cm" svg:x2="89.256cm" svg:y2="29.566cm">
          <text:p/>
        </draw:line>
        <draw:line draw:style-name="gr68" draw:text-style-name="P1" draw:layer="Emerg Exits" svg:x1="89.574cm" svg:y1="47.028cm" svg:x2="89.256cm" svg:y2="36.233cm">
          <text:p/>
        </draw:line>
        <draw:line draw:style-name="gr68" draw:text-style-name="P1" draw:layer="Emerg Exits" svg:x1="44.806cm" svg:y1="18.771cm" svg:x2="44.806cm" svg:y2="40.361cm">
          <text:p/>
        </draw:line>
        <draw:line draw:style-name="gr68" draw:text-style-name="P1" draw:layer="Emerg Exits" svg:x1="9.246cm" svg:y1="16.231cm" svg:x2="14.643cm" svg:y2="17.818cm">
          <text:p/>
        </draw:line>
        <draw:line draw:style-name="gr68" draw:text-style-name="P1" draw:layer="Emerg Exits" svg:x1="24.168cm" svg:y1="33.376cm" svg:x2="16.866cm" svg:y2="34.011cm">
          <text:p/>
        </draw:line>
        <draw:line draw:style-name="gr68" draw:text-style-name="P1" draw:layer="Emerg Exits" svg:x1="25.121cm" svg:y1="25.438cm" svg:x2="25.121cm" svg:y2="33.058cm">
          <text:p/>
        </draw:line>
        <draw:line draw:style-name="gr68" draw:text-style-name="P1" draw:layer="Emerg Exits" svg:x1="34.011cm" svg:y1="33.376cm" svg:x2="25.756cm" svg:y2="33.376cm">
          <text:p/>
        </draw:line>
        <draw:line draw:style-name="gr68" draw:text-style-name="P1" draw:layer="Emerg Exits" svg:x1="34.328cm" svg:y1="42.266cm" svg:x2="34.328cm" svg:y2="34.011cm">
          <text:p/>
        </draw:line>
        <draw:line draw:style-name="gr68" draw:text-style-name="P1" draw:layer="Emerg Exits" svg:x1="23.851cm" svg:y1="17.818cm" svg:x2="16.548cm" svg:y2="17.818cm">
          <text:p/>
        </draw:line>
        <draw:line draw:style-name="gr68" draw:text-style-name="P1" draw:layer="Emerg Exits" svg:x1="9.563cm" svg:y1="38.138cm" svg:x2="16.231cm" svg:y2="38.138cm">
          <text:p/>
        </draw:line>
        <draw:line draw:style-name="gr68" draw:text-style-name="P1" draw:layer="Emerg Exits" svg:x1="15.596cm" svg:y1="18.136cm" svg:x2="16.231cm" svg:y2="34.646cm">
          <text:p/>
        </draw:line>
        <draw:line draw:style-name="gr68" draw:text-style-name="P1" draw:layer="Emerg Exits" svg:x1="27.978cm" svg:y1="39.408cm" svg:x2="20.676cm" svg:y2="40.043cm">
          <text:p/>
        </draw:line>
        <draw:line draw:style-name="gr68" draw:text-style-name="P1" draw:layer="Emerg Exits" svg:x1="11.468cm" svg:y1="50.203cm" svg:x2="18.453cm" svg:y2="50.203cm">
          <text:p/>
        </draw:line>
        <draw:line draw:style-name="gr68" draw:text-style-name="P1" draw:layer="Emerg Exits" svg:x1="16.231cm" svg:y1="35.281cm" svg:x2="18.771cm" svg:y2="45.758cm">
          <text:p/>
        </draw:line>
        <draw:frame draw:style-name="gr167" draw:text-style-name="P33" draw:layer="out_build" svg:width="12.156cm" svg:height="3.145cm" draw:transform="rotate (3.1415926535892) translate (57.597cm 74.651cm)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line draw:style-name="gr168" draw:text-style-name="P1" draw:layer="layout" svg:x1="7.976cm" svg:y1="10.516cm" svg:x2="8.293cm" svg:y2="10.516cm">
          <text:p/>
        </draw:line>
        <draw:line draw:style-name="gr168" draw:text-style-name="P1" draw:layer="layout" svg:x1="7.976cm" svg:y1="14.961cm" svg:x2="8.293cm" svg:y2="14.961cm">
          <text:p/>
        </draw:line>
        <draw:line draw:style-name="gr168" draw:text-style-name="P1" draw:layer="layout" svg:x1="97.511cm" svg:y1="25.121cm" svg:x2="97.511cm" svg:y2="19.088cm">
          <text:p/>
        </draw:line>
        <draw:line draw:style-name="gr168" draw:text-style-name="P1" draw:layer="layout" svg:x1="97.484cm" svg:y1="19.062cm" svg:x2="97.167cm" svg:y2="19.062cm">
          <text:p/>
        </draw:line>
        <draw:line draw:style-name="gr168" draw:text-style-name="P1" draw:layer="layout" svg:x1="97.511cm" svg:y1="25.121cm" svg:x2="97.193cm" svg:y2="25.095cm">
          <text:p/>
        </draw:line>
        <draw:frame draw:style-name="gr169" draw:text-style-name="P34" draw:layer="out_laptops" svg:width="59.372cm" svg:height="5.397cm" draw:transform="rotate (1.56835286584181) translate (2.578cm 68.288cm)">
          <draw:text-box>
            <text:p><text:span text:style-name="T30">Emergency Exit Routes from Laptop Area</text:span></text:p>
          </draw:text-box>
        </draw:frame>
        <draw:frame draw:style-name="gr170" draw:text-style-name="P35" draw:layer="out_build" svg:width="61.595cm" svg:height="4.087cm" draw:transform="rotate (3.1415926535892) translate (87.668cm 81.636cm)">
          <draw:text-box>
            <text:p text:style-name="P7"><text:span text:style-name="T30">Emergency Exit Routes from the Build Area</text:span></text:p>
          </draw:text-box>
        </draw:frame>
        <draw:line draw:style-name="gr158" draw:text-style-name="P1" draw:layer="Navigation Routes" svg:x1="53.378cm" svg:y1="34.963cm" svg:x2="62.268cm" svg:y2="39.091cm">
          <text:p/>
        </draw:line>
        <draw:frame draw:style-name="gr114" draw:text-style-name="P24" draw:layer="Room Names" svg:width="3.82cm" svg:height="2.007cm" svg:x="51.781cm" svg:y="27.661cm">
          <draw:text-box>
            <text:p text:style-name="P3"><text:span text:style-name="T18">Hardware</text:span></text:p>
            <text:p text:style-name="P3"><text:span text:style-name="T18">ID</text:span></text:p>
          </draw:text-box>
        </draw:frame>
        <draw:frame draw:style-name="gr171" draw:text-style-name="P36" draw:layer="Exit Signs &amp; Lights" svg:width="4.445cm" svg:height="1.905cm" svg:x="90.737cm" svg:y="26.708cm">
          <draw:text-box>
            <text:p><text:span text:style-name="T31">Unit 1</text:span></text:p>
          </draw:text-box>
        </draw:frame>
        <draw:frame draw:style-name="gr171" draw:text-style-name="P36" draw:layer="Exit Signs &amp; Lights" svg:width="4.445cm" svg:height="1.905cm" svg:x="43.218cm" svg:y="21.311cm">
          <draw:text-box>
            <text:p><text:span text:style-name="T31">Unit 8</text:span></text:p>
          </draw:text-box>
        </draw:frame>
        <draw:frame draw:style-name="gr171" draw:text-style-name="P36" draw:layer="Exit Signs &amp; Lights" svg:width="4.445cm" svg:height="1.905cm" svg:x="60.046cm" svg:y="33.058cm">
          <draw:text-box>
            <text:p><text:span text:style-name="T31">Unit 3</text:span></text:p>
          </draw:text-box>
        </draw:frame>
        <draw:frame draw:style-name="gr171" draw:text-style-name="P36" draw:layer="Exit Signs &amp; Lights" svg:width="4.445cm" svg:height="1.905cm" svg:x="56.553cm" svg:y="35.916cm">
          <draw:text-box>
            <text:p><text:span text:style-name="T31">Unit 4</text:span></text:p>
          </draw:text-box>
        </draw:frame>
        <draw:frame draw:style-name="gr171" draw:text-style-name="P36" draw:layer="Exit Signs &amp; Lights" svg:width="4.445cm" svg:height="1.905cm" svg:x="53.378cm" svg:y="64.068cm">
          <draw:text-box>
            <text:p><text:span text:style-name="T31">Unit 6</text:span></text:p>
          </draw:text-box>
        </draw:frame>
        <draw:frame draw:style-name="gr171" draw:text-style-name="P36" draw:layer="Exit Signs &amp; Lights" svg:width="4.445cm" svg:height="1.905cm" svg:x="15.596cm" svg:y="38.773cm">
          <draw:text-box>
            <text:p><text:span text:style-name="T31">Unit 14</text:span></text:p>
          </draw:text-box>
        </draw:frame>
        <draw:frame draw:style-name="gr171" draw:text-style-name="P36" draw:layer="Exit Signs &amp; Lights" svg:width="4.445cm" svg:height="1.905cm" svg:x="10.409cm" svg:y="58.671cm">
          <draw:text-box>
            <text:p><text:span text:style-name="T31">Unit 15</text:span></text:p>
          </draw:text-box>
        </draw:frame>
        <draw:frame draw:style-name="gr171" draw:text-style-name="P36" draw:layer="Exit Signs &amp; Lights" svg:width="4.445cm" svg:height="1.905cm" svg:x="10.833cm" svg:y="66.713cm">
          <draw:text-box>
            <text:p><text:span text:style-name="T31">Unit 16</text:span></text:p>
          </draw:text-box>
        </draw:frame>
        <draw:frame draw:style-name="gr171" draw:text-style-name="P36" draw:layer="Exit Signs &amp; Lights" svg:width="4.445cm" svg:height="1.905cm" svg:x="8.928cm" svg:y="27.978cm">
          <draw:text-box>
            <text:p><text:span text:style-name="T31">Unit 13</text:span></text:p>
          </draw:text-box>
        </draw:frame>
        <draw:frame draw:style-name="gr171" draw:text-style-name="P36" draw:layer="Exit Signs &amp; Lights" svg:width="4.445cm" svg:height="1.905cm" svg:x="14.008cm" svg:y="12.951cm">
          <draw:text-box>
            <text:p><text:span text:style-name="T31">Unit 12</text:span></text:p>
          </draw:text-box>
        </draw:frame>
        <draw:frame draw:style-name="gr171" draw:text-style-name="P36" draw:layer="Exit Signs &amp; Lights" svg:width="4.445cm" svg:height="1.905cm" svg:x="23.004cm" svg:y="64.702cm">
          <draw:text-box>
            <text:p><text:span text:style-name="T31">Unit 11</text:span></text:p>
          </draw:text-box>
        </draw:frame>
        <draw:frame draw:style-name="gr172" draw:text-style-name="P36" draw:layer="Exit Signs &amp; Lights" svg:width="5.08cm" svg:height="1.703cm" svg:x="24.168cm" svg:y="32.625cm">
          <draw:text-box>
            <text:p><text:span text:style-name="T31">Unit 9</text:span></text:p>
          </draw:text-box>
        </draw:frame>
        <draw:frame draw:style-name="gr171" draw:text-style-name="P36" draw:layer="Exit Signs &amp; Lights" svg:width="4.445cm" svg:height="1.905cm" svg:x="30.412cm" svg:y="39.832cm">
          <draw:text-box>
            <text:p><text:span text:style-name="T31">Unit 10</text:span></text:p>
          </draw:text-box>
        </draw:frame>
        <draw:frame draw:style-name="gr171" draw:text-style-name="P36" draw:layer="Exit Signs &amp; Lights" svg:width="4.445cm" svg:height="1.905cm" svg:x="43.006cm" svg:y="65.336cm">
          <draw:text-box>
            <text:p><text:span text:style-name="T31">Unit 7</text:span></text:p>
          </draw:text-box>
        </draw:frame>
        <draw:frame draw:style-name="gr171" draw:text-style-name="P36" draw:layer="Exit Signs &amp; Lights" svg:width="4.445cm" svg:height="1.905cm" svg:x="88.726cm" svg:y="60.045cm">
          <draw:text-box>
            <text:p><text:span text:style-name="T31">Unit 2</text:span></text:p>
          </draw:text-box>
        </draw:frame>
        <draw:frame draw:style-name="gr171" draw:text-style-name="P36" draw:layer="Exit Signs &amp; Lights" svg:width="4.445cm" svg:height="1.905cm" svg:x="62.268cm" svg:y="61.951cm">
          <draw:text-box>
            <text:p><text:span text:style-name="T31">Unit 5</text:span></text:p>
          </draw:text-box>
        </draw:frame>
        <draw:frame draw:style-name="gr173" draw:text-style-name="P37" draw:layer="Exit Signs &amp; Lights" svg:width="29.528cm" svg:height="5.582cm" svg:x="6.388cm" svg:y="73.063cm">
          <draw:text-box>
            <text:p><text:span text:style-name="T32">Emergency Exit Signs To Be Tested Monthly and Annually</text:span></text:p>
            <text:p><text:span text:style-name="T33">Monthly – hold button for 30 seconds</text:span></text:p>
            <text:p><text:span text:style-name="T33">Annually – cut power and text for 1.5 hours</text:span></text:p>
            <text:p><text:span text:style-name="T33">See “Facility” wiki page for details.</text:span></text:p>
          </draw:text-box>
        </draw:frame>
        <draw:frame draw:style-name="gr72" draw:text-style-name="P5" draw:layer="Utilities" svg:width="3.88cm" svg:height="1.64cm" svg:x="53.061cm" svg:y="16.866cm">
          <draw:text-box>
            <text:p text:style-name="P3"><text:span text:style-name="T2">BETA</text:span></text:p>
          </draw:text-box>
        </draw:frame>
        <draw:frame draw:style-name="gr174" draw:text-style-name="P5" draw:layer="Room Names" svg:width="12.135cm" svg:height="2.223cm" svg:x="53.308cm" svg:y="11.468cm">
          <draw:text-box>
            <text:p text:style-name="P3"><text:span text:style-name="T2">BuildEvalTest Area</text:span></text:p>
          </draw:text-box>
        </draw:frame>
        <draw:line draw:style-name="gr3" draw:text-style-name="P1" draw:layer="layout" svg:x1="64.491cm" svg:y1="14.326cm" svg:x2="66.714cm" svg:y2="14.326cm">
          <text:p/>
        </draw:line>
        <draw:line draw:style-name="gr17" draw:text-style-name="P1" draw:layer="layout" svg:x1="58.776cm" svg:y1="24.486cm" svg:x2="58.777cm" svg:y2="31.789cm">
          <text:p/>
        </draw:line>
        <draw:line draw:style-name="gr3" draw:text-style-name="P1" draw:layer="layout" svg:x1="62.904cm" svg:y1="39.409cm" svg:x2="66.736cm" svg:y2="39.409cm">
          <text:p/>
        </draw:line>
        <draw:line draw:style-name="gr3" draw:text-style-name="P1" draw:layer="layout" svg:x1="59.094cm" svg:y1="39.409cm" svg:x2="61.317cm" svg:y2="39.409cm">
          <text:p/>
        </draw:line>
        <draw:line draw:style-name="gr3" draw:text-style-name="P1" draw:layer="layout" svg:x1="66.714cm" svg:y1="55.602cm" svg:x2="62.904cm" svg:y2="55.602cm">
          <text:p/>
        </draw:line>
        <draw:g>
          <draw:ellipse draw:style-name="gr175" draw:text-style-name="P2" draw:layer="layout" svg:width="3.494cm" svg:height="3.183cm" draw:transform="rotate (1.5707963267946) translate (61.297cm 41.17cm)" draw:kind="arc" draw:start-angle="89.56" draw:end-angle="180.52">
            <text:p/>
          </draw:ellipse>
          <draw:line draw:style-name="gr176" draw:text-style-name="P2" draw:layer="layout" svg:x1="62.888cm" svg:y1="39.424cm" svg:x2="62.888cm" svg:y2="41.171cm">
            <text:p/>
          </draw:line>
        </draw:g>
        <draw:g>
          <draw:ellipse draw:style-name="gr177" draw:text-style-name="P2" draw:layer="layout" svg:width="3.155cm" svg:height="3.184cm" draw:transform="rotate (-1.57079632679579) translate (62.904cm 54.012cm)" draw:kind="arc" draw:start-angle="89.56" draw:end-angle="180.5">
            <text:p/>
          </draw:ellipse>
          <draw:line draw:style-name="gr178" draw:text-style-name="P2" draw:layer="layout" svg:x1="61.312cm" svg:y1="55.589cm" svg:x2="61.312cm" svg:y2="54.011cm">
            <text:p/>
          </draw:line>
        </draw:g>
        <draw:frame draw:style-name="gr179" draw:text-style-name="P5" draw:layer="Room Names" svg:width="3.175cm" svg:height="1.879cm" svg:x="60.998cm" svg:y="50.521cm">
          <draw:text-box>
            <text:p text:style-name="P3"><text:span text:style-name="T2">SDA</text:span></text:p>
          </draw:text-box>
        </draw:frame>
        <draw:frame draw:style-name="gr137" draw:text-style-name="P18" draw:layer="Room Names" svg:width="3.175cm" svg:height="2.316cm" svg:x="51.791cm" svg:y="36.551cm">
          <draw:text-box>
            <text:p text:style-name="P3"><text:span text:style-name="T14">A/V</text:span></text:p>
            <text:p text:style-name="P3"><text:span text:style-name="T14">Storage</text:span></text:p>
          </draw:text-box>
        </draw:frame>
        <draw:frame draw:style-name="gr137" draw:text-style-name="P24" draw:layer="Room Names" svg:width="3.175cm" svg:height="2.316cm" svg:x="51.791cm" svg:y="62.81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137" draw:text-style-name="P24" draw:layer="Room Names" svg:width="3.175cm" svg:height="2.316cm" svg:x="51.791cm" svg:y="59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180" draw:text-style-name="P5" draw:layer="out_meeting_rm" svg:width="5.264cm" svg:height="3.279cm" draw:transform="rotate (-1.57079632679579) translate (14.747cm 64.876cm)">
          <draw:text-box>
            <text:p text:style-name="P3"><text:span text:style-name="T2">Meeting</text:span></text:p>
            <text:p text:style-name="P3"><text:span text:style-name="T2">Room</text:span></text:p>
          </draw:text-box>
        </draw:frame>
        <draw:frame draw:style-name="gr81" draw:text-style-name="P5" draw:layer="out_meeting_rm" svg:width="3.249cm" svg:height="3.279cm" draw:transform="rotate (-1.57079632679579) translate (30.305cm 59.411cm)">
          <draw:text-box>
            <text:p text:style-name="P3"><text:span text:style-name="T2">Thrift</text:span></text:p>
            <text:p text:style-name="P3"><text:span text:style-name="T2">Store</text:span></text:p>
          </draw:text-box>
        </draw:frame>
        <draw:frame draw:style-name="gr181" draw:text-style-name="P34" draw:layer="Street Names" svg:width="17.462cm" svg:height="6.032cm" draw:transform="rotate (-1.5680037999926) translate (6.023cm 44.473cm)">
          <draw:text-box>
            <text:p><text:span text:style-name="T30">SE Mill St</text:span></text:p>
          </draw:text-box>
        </draw:frame>
        <draw:frame draw:style-name="gr182" draw:text-style-name="P38" draw:layer="Street Names" svg:width="8.573cm" svg:height="2.046cm" svg:x="102.273cm" svg:y="43.078cm">
          <draw:text-box>
            <text:p text:style-name="P7"><text:span text:style-name="T5">Parking lot</text:span></text:p>
          </draw:text-box>
        </draw:frame>
        <draw:frame draw:style-name="gr167" draw:text-style-name="P35" draw:layer="Street Names" svg:width="16.207cm" svg:height="4.193cm" svg:x="42.584cm" svg:y="73.7cm">
          <draw:text-box>
            <text:p text:style-name="P7"><text:span text:style-name="T30">SE 10</text:span><text:span text:style-name="T34">th</text:span><text:span text:style-name="T30"> Ave</text:span></text:p>
          </draw:text-box>
        </draw:frame>
        <draw:frame draw:style-name="gr181" draw:text-style-name="P34" draw:layer="Street Names" svg:width="22.867cm" svg:height="6.032cm" draw:transform="rotate (1.57446151822379) translate (113.152cm 53.408cm)">
          <draw:text-box>
            <text:p><text:span text:style-name="T30">SE Market St</text:span></text:p>
          </draw:text-box>
        </draw:frame>
        <draw:line draw:style-name="gr183" draw:text-style-name="P1" draw:layer="Street Names" svg:x1="93.701cm" svg:y1="5.119cm" svg:x2="103.861cm" svg:y2="5.119cm">
          <text:p/>
        </draw:line>
        <draw:frame draw:style-name="gr184" draw:text-style-name="P39" draw:layer="Street Names" svg:width="2.222cm" svg:height="3.175cm" svg:x="104.496cm" svg:y="3.849cm">
          <draw:text-box>
            <text:p><text:span text:style-name="T35">N</text:span></text:p>
          </draw:text-box>
        </draw:frame>
        <draw:frame draw:style-name="gr185" draw:text-style-name="P39" draw:layer="Street Names" svg:width="20.491cm" svg:height="8.349cm" svg:x="65.762cm" svg:y="73.383cm">
          <draw:text-box>
            <text:p><text:span text:style-name="T35">Free Geek</text:span></text:p>
            <text:p><text:span text:style-name="T35">1731 SE 10</text:span><text:span text:style-name="T36">th</text:span><text:span text:style-name="T35"> Ave</text:span></text:p>
            <text:p><text:span text:style-name="T35">Portland, OR 97214</text:span></text:p>
          </draw:text-box>
        </draw:frame>
        <draw:custom-shape draw:style-name="gr83" draw:text-style-name="P40" draw:layer="out_meeting_rm" svg:width="7.303cm" svg:height="4.127cm" draw:transform="rotate (-1.57079632679579) translate (15.28cm 57.189cm)">
          <text:p text:style-name="P3"><text:span text:style-name="T12">You are</text:span></text:p>
          <text:p text:style-name="P3"><text:span text:style-name="T12">Here.</text:span></text:p>
          <draw:enhanced-geometry svg:viewBox="0 0 21600 21600" draw:text-areas="800 800 20800 20800" draw:type="round-rectangular-callout" draw:modifiers="12482.6944140197 -10062.20930232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40" draw:layer="out_meeting_rm" svg:width="7.303cm" svg:height="4.127cm" draw:transform="rotate (-1.57079632679579) translate (15.28cm 57.189cm)">
          <text:p text:style-name="P3"><text:span text:style-name="T12">You are</text:span></text:p>
          <text:p text:style-name="P3"><text:span text:style-name="T12">Here.</text:span></text:p>
          <draw:enhanced-geometry svg:viewBox="0 0 21600 21600" draw:text-areas="800 800 20800 20800" draw:type="round-rectangular-callout" draw:modifiers="12482.6944140197 -10062.20930232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86" draw:text-style-name="P1" draw:layer="out_meeting_rm" svg:x1="19.407cm" svg:y1="64.808cm" svg:x2="19.407cm" svg:y2="71.476cm">
          <text:p/>
        </draw:line>
        <draw:line draw:style-name="gr186" draw:text-style-name="P1" draw:layer="out_meeting_rm" svg:x1="19.407cm" svg:y1="58.776cm" svg:x2="19.407cm" svg:y2="63.856cm">
          <text:p/>
        </draw:line>
        <draw:polyline draw:style-name="gr186" draw:text-style-name="P1" draw:layer="out_meeting_rm" svg:width="2.483cm" svg:height="3.047cm" draw:transform="rotate (-1.29590696960673) translate (18.5848530087214cm 57.7944268227973cm)" svg:viewBox="0 0 2484 3048" draw:points="2484,-2573 2140,-1351 0,-1954 689,-4399">
          <text:p/>
        </draw:polyline>
        <draw:custom-shape draw:style-name="gr83" draw:text-style-name="P40" draw:layer="out_classroom" svg:width="7.303cm" svg:height="4.127cm" svg:x="26.708cm" svg:y="38.774cm">
          <text:p text:style-name="P3"><text:span text:style-name="T12">You are</text:span></text:p>
          <text:p text:style-name="P3"><text:span text:style-name="T12">Here.</text:span></text:p>
          <draw:enhanced-geometry svg:viewBox="0 0 21600 21600" draw:text-areas="800 800 20800 20800" draw:type="round-rectangular-callout" draw:modifiers="12482.6944140197 -10062.20930232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86" draw:text-style-name="P1" draw:layer="out_classroom" svg:x1="18.453cm" svg:y1="34.963cm" svg:x2="18.453cm" svg:y2="41.631cm">
          <text:p/>
        </draw:line>
        <draw:line draw:style-name="gr186" draw:text-style-name="P1" draw:layer="out_classroom" svg:x1="34.963cm" svg:y1="33.693cm" svg:x2="44.171cm" svg:y2="33.693cm">
          <text:p/>
        </draw:line>
        <draw:polyline draw:style-name="gr186" draw:text-style-name="P1" draw:layer="out_classroom" svg:width="3.36cm" svg:height="3.391cm" draw:transform="rotate (-1.29590696960673) translate (34.328cm 34.011cm)" svg:viewBox="0 0 3361 3392" draw:points="2671,-44222 3361,-46667 0,-47614">
          <text:p/>
        </draw:polyline>
        <draw:line draw:style-name="gr186" draw:text-style-name="P1" draw:layer="out_classroom" svg:x1="25.756cm" svg:y1="33.693cm" svg:x2="18.771cm" svg:y2="33.693cm">
          <text:p/>
        </draw:line>
        <draw:line draw:style-name="gr186" draw:text-style-name="P1" draw:layer="out_classroom" svg:x1="18.453cm" svg:y1="43.218cm" svg:x2="18.453cm" svg:y2="49.886cm">
          <text:p/>
        </draw:line>
        <draw:line draw:style-name="gr186" draw:text-style-name="P1" draw:layer="out_classroom" svg:x1="18.771cm" svg:y1="50.838cm" svg:x2="19.406cm" svg:y2="56.871cm">
          <text:p/>
        </draw:line>
        <draw:line draw:style-name="gr186" draw:text-style-name="P1" draw:layer="out_classroom" svg:x1="19.406cm" svg:y1="58.14cm" svg:x2="19.406cm" svg:y2="64.808cm">
          <text:p/>
        </draw:line>
        <draw:line draw:style-name="gr186" draw:text-style-name="P1" draw:layer="out_classroom" svg:x1="19.406cm" svg:y1="66.078cm" svg:x2="19.406cm" svg:y2="72.746cm">
          <text:p/>
        </draw:line>
        <draw:line draw:style-name="gr186" draw:text-style-name="P1" draw:layer="out_classroom" svg:x1="33.693cm" svg:y1="33.693cm" svg:x2="26.708cm" svg:y2="33.693cm">
          <text:p/>
        </draw:line>
        <draw:line draw:style-name="gr186" draw:text-style-name="P1" draw:layer="out_classroom" svg:x1="44.488cm" svg:y1="34.328cm" svg:x2="44.488cm" svg:y2="40.996cm">
          <text:p/>
        </draw:line>
        <draw:polyline draw:style-name="gr186" draw:text-style-name="P1" draw:layer="out_classroom" svg:width="6.031cm" svg:height="4.762cm" draw:transform="rotate (-1.57079632679579) translate (49.2509999999974cm 65.7609999999874cm)" svg:viewBox="0 0 6032 4763" draw:points="0,-93739 952,-98502 6032,-98502">
          <text:p/>
        </draw:polyline>
        <draw:line draw:style-name="gr186" draw:text-style-name="P1" draw:layer="out_classroom" svg:x1="44.488cm" svg:y1="58.458cm" svg:x2="44.488cm" svg:y2="65.126cm">
          <text:p/>
        </draw:line>
        <draw:line draw:style-name="gr186" draw:text-style-name="P1" draw:layer="out_classroom" svg:x1="44.488cm" svg:y1="50.521cm" svg:x2="44.488cm" svg:y2="57.189cm">
          <text:p/>
        </draw:line>
        <draw:line draw:style-name="gr186" draw:text-style-name="P1" draw:layer="out_classroom" svg:x1="44.488cm" svg:y1="42.583cm" svg:x2="44.488cm" svg:y2="49.251cm">
          <text:p/>
        </draw:line>
        <draw:custom-shape draw:style-name="gr101" draw:text-style-name="P16" draw:layer="Locks" svg:width="1.905cm" svg:height="1.905cm" svg:x="60.363cm" svg:y="40.996cm">
          <text:p text:style-name="P3"><text:span text:style-name="T10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1" draw:text-style-name="P16" draw:layer="Locks" svg:width="1.905cm" svg:height="1.905cm" svg:x="63.221cm" svg:y="53.061cm">
          <text:p text:style-name="P3"><text:span text:style-name="T10">I</text:span></text:p>
          <draw:enhanced-geometry svg:viewBox="0 0 21600 21600" draw:text-areas="800 800 20800 20800" draw:type="round-rectangular-callout" draw:modifiers="-16817.6285414481 22642.60230849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1" draw:text-style-name="P16" draw:layer="Locks" svg:width="1.905cm" svg:height="1.905cm" svg:x="38.456cm" svg:y="55.918cm">
          <text:p text:style-name="P3"><text:span text:style-name="T10">I</text:span></text:p>
          <draw:enhanced-geometry svg:viewBox="0 0 21600 21600" draw:text-areas="800 800 20800 20800" draw:type="round-rectangular-callout" draw:modifiers="36162.4344176285 -6119.62224554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7" draw:text-style-name="P16" draw:layer="Locks" svg:width="3.809cm" svg:height="3.492cm" svg:x="98.463cm" svg:y="19.406cm">
          <text:p text:style-name="P3"><text:span text:style-name="T10">I</text:span></text:p>
          <text:p text:style-name="P3"><text:span text:style-name="T10">Pdlk</text:span></text:p>
          <draw:enhanced-geometry svg:viewBox="0 0 21600 21600" draw:text-areas="800 800 20800 20800" draw:type="round-rectangular-callout" draw:modifiers="18714.3307086614 -14909.13255081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7" draw:text-style-name="P16" draw:layer="Locks" svg:width="3.809cm" svg:height="3.492cm" svg:x="114.021cm" svg:y="20.676cm">
          <text:p text:style-name="P3"><text:span text:style-name="T10">I</text:span></text:p>
          <text:p text:style-name="P3"><text:span text:style-name="T10">Pdlk</text:span></text:p>
          <draw:enhanced-geometry svg:viewBox="0 0 21600 21600" draw:text-areas="800 800 20800 20800" draw:type="round-rectangular-callout" draw:modifiers="6088.8188976378 -21507.24305754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1" draw:text-style-name="P16" draw:layer="Locks" svg:width="1.905cm" svg:height="1.905cm" svg:x="43.853cm" svg:y="57.823cm">
          <text:p text:style-name="P3"><text:span text:style-name="T10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88" draw:text-style-name="P41" draw:layer="Room Names" svg:width="1.905cm" svg:height="1.237cm" svg:x="38.457cm" svg:y="54.365cm">
          <draw:text-box>
            <text:p><text:span text:style-name="T37">Secure Storage</text:span></text:p>
          </draw:text-box>
        </draw:frame>
        <draw:line draw:style-name="gr189" draw:text-style-name="P1" draw:layer="Room Names" svg:x1="40.043cm" svg:y1="54.966cm" svg:x2="41.313cm" svg:y2="54.966cm">
          <text:p/>
        </draw:line>
        <draw:frame draw:style-name="gr190" draw:text-style-name="P42" draw:layer="Room Names" svg:width="1.27cm" svg:height="0.7cm" svg:x="46.711cm" svg:y="15.279cm">
          <draw:text-box>
            <text:p><text:span text:style-name="T21">Cart</text:span></text:p>
          </draw:text-box>
        </draw:frame>
        <draw:frame draw:style-name="gr190" draw:text-style-name="P42" draw:layer="Room Names" svg:width="2.222cm" svg:height="0.7cm" svg:x="43.853cm" svg:y="15.214cm">
          <draw:text-box>
            <text:p><text:span text:style-name="T21">Cabinet</text:span></text:p>
          </draw:text-box>
        </draw:frame>
        <draw:custom-shape draw:style-name="gr1" draw:text-style-name="P1" draw:layer="layout" svg:width="1.588cm" svg:height="1.905cm" svg:x="46.393cm" svg:y="16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87cm" svg:height="1.905cm" svg:x="44.171cm" svg:y="16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87cm" svg:height="1.27cm" svg:x="21.312cm" svg:y="25.756cm">
          <text:p/>
          <draw:enhanced-geometry svg:viewBox="0 0 21600 21600" draw:type="rectangle" draw:enhanced-path="M 0 0 L 21600 0 21600 21600 0 21600 0 0 Z N"/>
        </draw:custom-shape>
        <draw:custom-shape draw:style-name="gr191" draw:text-style-name="P1" draw:layer="layout" svg:width="2.222cm" svg:height="1.27cm" svg:x="22.581cm" svg:y="23.533cm">
          <text:p/>
          <draw:enhanced-geometry svg:viewBox="0 0 21600 21600" draw:type="rectangle" draw:enhanced-path="M 0 0 L 21600 0 21600 21600 0 21600 0 0 Z N"/>
        </draw:custom-shape>
        <draw:custom-shape draw:style-name="gr192" draw:text-style-name="P1" draw:layer="Room Names" svg:width="2.857cm" svg:height="2.54cm" svg:x="25.757cm" svg:y="22.581cm">
          <text:p/>
          <draw:enhanced-geometry svg:viewBox="0 0 21600 21600" draw:type="rectangle" draw:enhanced-path="M 0 0 L 21600 0 21600 21600 0 21600 0 0 Z N"/>
        </draw:custom-shape>
        <draw:frame draw:style-name="gr193" draw:text-style-name="P43" draw:layer="Room Names" svg:width="2.725cm" svg:height="2.464cm" svg:x="26.074cm" svg:y="22.581cm">
          <draw:text-box>
            <text:p text:style-name="P3"><text:span text:style-name="T38">Laptop</text:span></text:p>
            <text:p text:style-name="P3"><text:span text:style-name="T38">Grant</text:span></text:p>
            <text:p text:style-name="P3"><text:span text:style-name="T38">Storage</text:span></text:p>
          </draw:text-box>
        </draw:frame>
        <draw:line draw:style-name="gr194" draw:text-style-name="P1" draw:layer="Room Names" svg:x1="26.074cm" svg:y1="24.168cm" svg:x2="23.852cm" svg:y2="24.168cm">
          <text:p/>
        </draw:line>
        <draw:custom-shape draw:style-name="gr187" draw:text-style-name="P44" draw:layer="Locks" svg:width="2.54cm" svg:height="2.858cm" svg:x="23.216cm" svg:y="25.12cm">
          <text:p text:style-name="P3"><text:span text:style-name="T11">I/T</text:span></text:p>
          <text:p text:style-name="P3"><text:span text:style-name="T11">Pdlk</text:span></text:p>
          <draw:enhanced-geometry svg:viewBox="0 0 21600 21600" draw:text-areas="800 800 20800 20800" draw:type="round-rectangular-callout" draw:modifiers="2592.6800472255 -6270.724029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7" draw:text-style-name="P44" draw:layer="Locks" svg:width="2.222cm" svg:height="2.223cm" svg:x="21.311cm" svg:y="27.343cm">
          <text:p text:style-name="P3"><text:span text:style-name="T11">I/T</text:span></text:p>
          <text:p text:style-name="P3"><text:span text:style-name="T11">Pdlk</text:span></text:p>
          <draw:enhanced-geometry svg:viewBox="0 0 21600 21600" draw:text-areas="800 800 20800 20800" draw:type="round-rectangular-callout" draw:modifiers="6801.61943319838 -9071.223021582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7" draw:text-style-name="P16" draw:layer="Locks" svg:width="2.54cm" svg:height="2.634cm" svg:x="23.851cm" svg:y="30.107cm">
          <text:p text:style-name="P3"><text:span text:style-name="T10">I/T</text:span></text:p>
          <draw:enhanced-geometry svg:viewBox="0 0 21600 21600" draw:text-areas="800 800 20800 20800" draw:type="round-rectangular-callout" draw:modifiers="21600 -15271.6508538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1" draw:text-style-name="P16" draw:layer="Locks" svg:width="2.54cm" svg:height="3.175cm" svg:x="27.343cm" svg:y="9.563cm">
          <text:p text:style-name="P3"><text:span text:style-name="T10">I/T</text:span></text:p>
          <draw:enhanced-geometry svg:viewBox="0 0 21600 21600" draw:text-areas="800 800 20800 20800" draw:type="round-rectangular-callout" draw:modifiers="-14825.0295159386 11446.09571788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7" draw:text-style-name="P44" draw:layer="Locks" svg:width="5.08cm" svg:height="4.127cm" svg:x="40.361cm" svg:y="18.771cm">
          <text:p text:style-name="P3"><text:span text:style-name="T10">I</text:span></text:p>
          <text:p text:style-name="P3"><text:span text:style-name="T11">Built-in</text:span></text:p>
          <text:p text:style-name="P3"><text:span text:style-name="T11">Cabinet lock</text:span></text:p>
          <draw:enhanced-geometry svg:viewBox="0 0 21600 21600" draw:text-areas="800 800 20800 20800" draw:type="round-rectangular-callout" draw:modifiers="19852.7848848652 -7383.139534883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7" draw:text-style-name="P44" draw:layer="Locks" svg:width="2.539cm" svg:height="3.492cm" svg:x="46.394cm" svg:y="19.406cm">
          <text:p text:style-name="P3"><text:span text:style-name="T10">I</text:span></text:p>
          <text:p text:style-name="P3"><text:span text:style-name="T11">Pdlk</text:span></text:p>
          <draw:enhanced-geometry svg:viewBox="0 0 21600 21600" draw:text-areas="800 800 20800 20800" draw:type="round-rectangular-callout" draw:modifiers="7313.38582677165 -12497.4520469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63" draw:text-style-name="P45" draw:layer="Room Names" svg:width="6.985cm" svg:height="2.54cm" svg:x="90.843cm" svg:y="66.396cm">
          <draw:text-box>
            <text:p><text:span text:style-name="T39">Market Street</text:span></text:p>
            <text:p><text:span text:style-name="T39">Studios Entrance</text:span></text:p>
          </draw:text-box>
        </draw:frame>
        <draw:custom-shape draw:style-name="gr187" draw:text-style-name="P16" draw:layer="Locks" svg:width="2.54cm" svg:height="2.634cm" svg:x="9.563cm" svg:y="48.933cm">
          <text:p text:style-name="P3"><text:span text:style-name="T10">I/T</text:span></text:p>
          <draw:enhanced-geometry svg:viewBox="0 0 21600 21600" draw:text-areas="800 800 20800 20800" draw:type="round-rectangular-callout" draw:modifiers="-841.558441558442 -5721.745730550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95" draw:text-style-name="P46" draw:layer="Locks" svg:width="31.115cm" svg:height="8.635cm" svg:x="3.531cm" svg:y="73.699cm">
          <draw:text-box>
            <text:p><text:span text:style-name="T40">F=All External Doors</text:span></text:p>
            <text:p><text:span text:style-name="T40">E=South External Door nr Alarm Pad</text:span></text:p>
            <text:p><text:span text:style-name="T40">I=All Internal Doors</text:span></text:p>
            <text:p><text:span text:style-name="T40">T=Internal key for non-Free Geek folks</text:span></text:p>
            <text:p><text:span text:style-name="T40">S=Tech Support key for interns</text:span></text:p>
            <text:p><text:span text:style-name="T40">Pdlk=Padlock</text:span></text:p>
          </draw:text-box>
        </draw:frame>
        <draw:line draw:style-name="gr196" draw:text-style-name="P47" draw:layer="layout" svg:x1="17.501cm" svg:y1="56.871cm" svg:x2="17.501cm" svg:y2="57.188cm">
          <text:p/>
        </draw:line>
        <draw:g>
          <draw:ellipse draw:style-name="gr197" draw:text-style-name="P2" draw:layer="layout" svg:width="3.773cm" svg:height="3.813cm" draw:transform="rotate (3.1415926535892) translate (16.517cm 51.156cm)" draw:kind="arc" draw:start-angle="359.49" draw:end-angle="90.39">
            <text:p/>
          </draw:ellipse>
          <draw:line draw:style-name="gr198" draw:text-style-name="P2" draw:layer="layout" svg:x1="14.63cm" svg:y1="49.249cm" svg:x2="12.743cm" svg:y2="49.249cm">
            <text:p/>
          </draw:line>
        </draw:g>
        <draw:custom-shape draw:style-name="gr199" draw:text-style-name="P1" draw:layer="layout" svg:width="1.905cm" svg:height="1.587cm" svg:x="40.997cm" svg:y="54.332cm">
          <text:p/>
          <draw:enhanced-geometry svg:viewBox="0 0 21600 21600" draw:type="rectangle" draw:enhanced-path="M 0 0 L 21600 0 21600 21600 0 21600 0 0 Z N"/>
        </draw:custom-shape>
        <draw:g>
          <draw:ellipse draw:style-name="gr200" draw:text-style-name="P2" draw:layer="layout" svg:width="3.155cm" svg:height="3.144cm" draw:transform="rotate (0.0003490658503988) translate (45.125cm 26.392cm)" draw:kind="arc" draw:start-angle="89.56" draw:end-angle="180.5">
            <text:p/>
          </draw:ellipse>
          <draw:line draw:style-name="gr201" draw:text-style-name="P2" draw:layer="layout" svg:x1="46.702cm" svg:y1="27.964cm" svg:x2="45.124cm" svg:y2="27.964cm">
            <text:p/>
          </draw:line>
        </draw:g>
        <draw:g>
          <draw:ellipse draw:style-name="gr202" draw:text-style-name="P2" draw:layer="layout" svg:width="2.524cm" svg:height="2.556cm" draw:transform="rotate (0.0003490658503988) translate (57.505cm 29.566cm)" draw:kind="arc" draw:start-angle="89.56" draw:end-angle="180.5">
            <text:p/>
          </draw:ellipse>
          <draw:line draw:style-name="gr203" draw:text-style-name="P2" draw:layer="layout" svg:x1="58.767cm" svg:y1="30.844cm" svg:x2="57.504cm" svg:y2="30.844cm">
            <text:p/>
          </draw:line>
        </draw:g>
        <draw:g>
          <draw:ellipse draw:style-name="gr204" draw:text-style-name="P2" draw:layer="layout" svg:width="1.253cm" svg:height="1.284cm" draw:transform="rotate (-3.13513493535801) translate (59.399cm 31.476cm)" draw:kind="arc" draw:start-angle="359.5" draw:end-angle="90.4">
            <text:p/>
          </draw:ellipse>
          <draw:line draw:style-name="gr205" draw:text-style-name="P2" draw:layer="layout" svg:x1="58.768cm" svg:y1="30.838cm" svg:x2="58.142cm" svg:y2="30.842cm">
            <text:p/>
          </draw:line>
        </draw:g>
        <draw:custom-shape draw:style-name="gr101" draw:text-style-name="P16" draw:layer="Locks" svg:width="1.905cm" svg:height="1.905cm" svg:x="44.171cm" svg:y="24.168cm">
          <text:p text:style-name="P3"><text:span text:style-name="T10">I</text:span></text:p>
          <draw:enhanced-geometry svg:viewBox="0 0 21600 21600" draw:text-areas="800 800 20800 20800" draw:type="round-rectangular-callout" draw:modifiers="21158.0272822665 35697.7964323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1" draw:text-style-name="P16" draw:layer="Locks" svg:width="1.904cm" svg:height="1.905cm" svg:x="55.602cm" svg:y="28.296cm">
          <text:p text:style-name="P3"><text:span text:style-name="T10">I</text:span></text:p>
          <draw:enhanced-geometry svg:viewBox="0 0 21600 21600" draw:text-areas="800 800 20800 20800" draw:type="round-rectangular-callout" draw:modifiers="30149.2913385827 23560.54564533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06" draw:text-style-name="P48" draw:layer="Room Names" svg:width="4.763cm" svg:height="1.587cm" svg:x="54.014cm" svg:y="30.202cm">
          <draw:text-box>
            <text:p text:style-name="P48"><text:span text:style-name="T41">Stairs to Treehouse/Attic</text:span></text:p>
          </draw:text-box>
        </draw:frame>
        <draw:line draw:style-name="gr207" draw:text-style-name="P1" draw:layer="Room Names" svg:x1="56.236cm" svg:y1="30.836cm" svg:x2="57.188cm" svg:y2="30.836cm">
          <text:p/>
        </draw:line>
        <draw:line draw:style-name="gr207" draw:text-style-name="P1" draw:layer="Room Names" svg:x1="9.563cm" svg:y1="16.548cm" svg:x2="9.563cm" svg:y2="17.501cm">
          <text:p/>
        </draw:line>
        <draw:line draw:style-name="gr208" draw:text-style-name="P49" draw:layer="Room Names" svg:x1="9.563cm" svg:y1="16.548cm" svg:x2="10.833cm" svg:y2="16.548cm">
          <text:p/>
        </draw:line>
        <draw:frame draw:style-name="gr206" draw:text-style-name="P48" draw:layer="Room Names" svg:width="2.858cm" svg:height="1.587cm" svg:x="10.833cm" svg:y="15.914cm">
          <draw:text-box>
            <text:p text:style-name="P48"><text:span text:style-name="T41">Stairs to Big Office</text:span></text:p>
          </draw:text-box>
        </draw:frame>
        <draw:line draw:style-name="gr207" draw:text-style-name="P1" draw:layer="Room Names" svg:x1="9.881cm" svg:y1="38.456cm" svg:x2="9.881cm" svg:y2="39.726cm">
          <text:p/>
        </draw:line>
        <draw:line draw:style-name="gr196" draw:text-style-name="P1" draw:layer="Room Names" svg:x1="10.833cm" svg:y1="38.456cm" svg:x2="9.881cm" svg:y2="38.456cm">
          <text:p/>
        </draw:line>
        <draw:frame draw:style-name="gr206" draw:text-style-name="P48" draw:layer="Room Names" svg:width="3.175cm" svg:height="1.587cm" svg:x="10.833cm" svg:y="37.821cm">
          <draw:text-box>
            <text:p text:style-name="P48"><text:span text:style-name="T41">Stairs to</text:span></text:p>
            <text:p text:style-name="P48"><text:span text:style-name="T41">Wine Cella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897cm" fo:page-height="84.0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1st Floor</svg:title>
      </draw:layer>
      <draw:layer draw:name="background"/>
      <draw:layer draw:name="backgroundobjects"/>
      <draw:layer draw:name="controls"/>
      <draw:layer draw:name="measurelines"/>
      <draw:layer draw:name="Emerg Exits"/>
      <draw:layer draw:name="Exit Signs &amp; Lights"/>
      <draw:layer draw:name="Navigation Routes"/>
      <draw:layer draw:name="Room Names"/>
      <draw:layer draw:name="out_build"/>
      <draw:layer draw:name="Street Names"/>
      <draw:layer draw:name="out_laptops"/>
      <draw:layer draw:name="out_meeting_rm"/>
      <draw:layer draw:name="out_big_kitchen"/>
      <draw:layer draw:name="out_small_kitchen"/>
      <draw:layer draw:name="out_classroom"/>
      <draw:layer draw:name="Utilities"/>
      <draw:layer draw:name="First Aid"/>
      <draw:layer draw:name="trash and recycling"/>
      <draw:layer draw:name="Bathrooms"/>
      <draw:layer draw:name="Kitchens"/>
      <draw:layer draw:name="Locks"/>
      <draw:layer draw:name="Fire Extinguisher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5-03-13T21:42:19</meta:creation-date>
    <dc:date>2013-03-28T13:02:23</dc:date>
    <meta:print-date>2013-03-05T16:33:14</meta:print-date>
    <dc:language>en-US</dc:language>
    <meta:editing-cycles>288</meta:editing-cycles>
    <meta:editing-duration>PT108H50M09S</meta:editing-duration>
    <dc:creator>Darryl </dc:creator>
    <meta:printed-by>Darryl </meta:printed-by>
    <meta:document-statistic meta:object-count="772"/>
    <meta:user-defined meta:name="Info 1"/>
    <meta:user-defined meta:name="Info 2"/>
    <meta:user-defined meta:name="Info 3"/>
    <meta:user-defined meta:name="Info 4"/>
  </office:meta>
</office:document-meta>
</file>