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1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1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2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6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8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5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standard">
      <style:graphic-properties draw:stroke="none" svg:stroke-color="#000000" draw:fill="none" draw:fill-color="#ffffff" fo:min-height="2.54cm"/>
    </style:style>
    <style:style style:name="gr161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color="#000000" draw:fill="none" draw:fill-color="#ffffff" fo:min-height="3.101cm"/>
    </style:style>
    <style:style style:name="gr163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7" style:family="graphic" style:parent-style-name="standard">
      <style:graphic-properties draw:stroke="none" svg:stroke-color="#000000" draw:fill="none" draw:fill-color="#ffffff" fo:min-height="1.905cm"/>
    </style:style>
    <style:style style:name="gr168" style:family="graphic" style:parent-style-name="standard">
      <style:graphic-properties draw:stroke="none" svg:stroke-color="#000000" draw:fill="none" draw:fill-color="#ffffff" fo:min-height="1.27cm"/>
    </style:style>
    <style:style style:name="gr169" style:family="graphic" style:parent-style-name="standard">
      <style:graphic-properties draw:stroke="none" svg:stroke-color="#000000" draw:fill="none" draw:fill-color="#ffffff" fo:min-height="4.763cm"/>
    </style:style>
    <style:style style:name="gr1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6" style:family="graphic" style:parent-style-name="standard">
      <style:graphic-properties draw:stroke="none" svg:stroke-color="#000000" draw:fill="none" draw:fill-color="#ffffff" fo:min-height="6.032cm"/>
    </style:style>
    <style:style style:name="gr177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8" style:family="graphic" style:parent-style-name="standard">
      <style:graphic-properties draw:stroke="none" svg:stroke-color="#000000" draw:fill="none" draw:fill-color="#ffffff" fo:min-height="3.175cm"/>
    </style:style>
    <style:style style:name="gr179" style:family="graphic" style:parent-style-name="standard">
      <style:graphic-properties draw:stroke="none" svg:stroke-color="#000000" draw:fill="none" draw:fill-color="#ffffff" fo:min-height="8.349cm"/>
    </style:style>
    <style:style style:name="gr180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8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2" style:family="graphic" style:parent-style-name="standard">
      <style:graphic-properties draw:stroke="none" svg:stroke-color="#000000" draw:fill="none" draw:fill-color="#ffffff" fo:min-height="0.953cm"/>
    </style:style>
    <style:style style:name="gr183" style:family="graphic" style:parent-style-name="standard">
      <style:graphic-properties draw:marker-end="Arrow" draw:marker-end-width="0.3cm" draw:textarea-horizontal-align="center" draw:textarea-vertical-align="middle"/>
    </style:style>
    <style:style style:name="gr184" style:family="graphic" style:parent-style-name="standard">
      <style:graphic-properties draw:stroke="none" svg:stroke-color="#000000" draw:fill="none" draw:fill-color="#ffffff" fo:min-height="0.635cm"/>
    </style:style>
    <style:style style:name="gr185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6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8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89" style:family="graphic" style:parent-style-name="standard">
      <style:graphic-properties draw:stroke="none" svg:stroke-color="#000000" draw:fill="none" draw:fill-color="#ffffff" fo:min-height="8.572cm"/>
    </style:style>
    <style:style style:name="gr190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1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2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3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4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5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6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7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11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2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3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4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6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7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0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21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225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2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text-properties fo:font-size="40pt" style:font-size-asian="40pt" style:font-size-complex="40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8" style:family="paragraph">
      <style:text-properties fo:font-size="96pt" style:font-size-asian="96pt" style:font-size-complex="96pt"/>
    </style:style>
    <style:style style:name="P39" style:family="paragraph">
      <style:text-properties fo:font-size="60pt" style:font-size-asian="60pt" style:font-size-complex="60pt"/>
    </style:style>
    <style:style style:name="P40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1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2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5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6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7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8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49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0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1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2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3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4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5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6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7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8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59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0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1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style:style style:name="T37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8" style:family="text">
      <style:text-properties fo:font-family="'Nimbus Sans L'" style:font-family-generic="swiss" style:font-pitch="variable" fo:font-size="14pt" style:font-size-asian="14pt" style:font-size-complex="14pt"/>
    </style:style>
    <style:style style:name="T39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0" style:family="text">
      <style:text-properties fo:font-family="'Nimbus Sans L'" style:font-family-generic="swiss" style:font-pitch="variable" fo:font-size="22pt" style:font-size-asian="22pt" style:font-size-complex="22pt"/>
    </style:style>
    <style:style style:name="T41" style:family="text">
      <style:text-properties fo:font-family="'Courier New'" style:font-family-generic="modern" style:font-pitch="fixed" fo:font-size="36pt" style:font-size-asian="36pt" style:font-size-complex="36pt"/>
    </style:style>
    <style:style style:name="T42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3" style:family="text">
      <style:text-properties fo:font-size="48pt" style:font-size-asian="48pt" style:font-size-complex="48pt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60pt" style:font-size-asian="60pt" style:font-size-complex="60pt"/>
    </style:style>
    <style:style style:name="T49" style:family="text">
      <style:text-properties fo:font-family="'Nimbus Sans L'" style:font-family-generic="swiss" style:font-pitch="variable" fo:font-size="36pt" style:font-size-asian="36pt" style:font-size-complex="36pt"/>
    </style:style>
    <style:style style:name="T50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1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2" style:family="text">
      <style:text-properties fo:font-family="'Nimbus Sans L'" style:font-family-generic="swiss" style:font-pitch="variable" fo:font-size="28pt" style:font-size-asian="28pt" style:font-size-complex="28pt"/>
    </style:style>
    <style:style style:name="T53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4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5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712cm 63.5380000008056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413cm 46.7110000012412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0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2" draw:text-style-name="P2" draw:layer="layout" svg:x1="34.968cm" svg:y1="36.859cm" svg:x2="34.958cm" svg:y2="35.281cm">
            <text:p/>
          </draw:line>
        </draw:g>
        <draw:g>
          <draw:ellipse draw:style-name="gr12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5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5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5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6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7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8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9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1" draw:text-style-name="P1" draw:layer="layout" svg:x1="20.993cm" svg:y1="23.533cm" svg:x2="20.993cm" svg:y2="32.106cm">
          <text:p/>
        </draw:line>
        <draw:line draw:style-name="gr131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5" draw:text-style-name="P1" draw:layer="Emerg Exits" svg:x1="44.805cm" svg:y1="64.808cm" svg:x2="47.981cm" svg:y2="65.126cm">
          <text:p/>
        </draw:line>
        <draw:line draw:style-name="gr136" draw:text-style-name="P1" draw:layer="Emerg Exits" svg:x1="55.601cm" svg:y1="53.377cm" svg:x2="57.189cm" svg:y2="52.426cm">
          <text:p/>
        </draw:line>
        <draw:line draw:style-name="gr135" draw:text-style-name="P1" draw:layer="Emerg Exits" svg:x1="59.728cm" svg:y1="64.173cm" svg:x2="54.648cm" svg:y2="64.491cm">
          <text:p/>
        </draw:line>
        <draw:line draw:style-name="gr137" draw:text-style-name="P1" draw:layer="Emerg Exits" svg:x1="80.366cm" svg:y1="14.643cm" svg:x2="87.668cm" svg:y2="18.453cm">
          <text:p/>
        </draw:line>
        <draw:line draw:style-name="gr136" draw:text-style-name="P1" draw:layer="Emerg Exits" svg:x1="87.547cm" svg:y1="47.154cm" svg:x2="89.452cm" svg:y2="47.154cm">
          <text:p/>
        </draw:line>
        <draw:line draw:style-name="gr138" draw:text-style-name="P1" draw:layer="Emerg Exits" svg:x1="105.131cm" svg:y1="69.888cm" svg:x2="116.243cm" svg:y2="77.826cm">
          <text:p/>
        </draw:line>
        <draw:line draw:style-name="gr135" draw:text-style-name="P1" draw:layer="Emerg Exits" svg:x1="30.517cm" svg:y1="16.866cm" svg:x2="25.12cm" svg:y2="25.438cm">
          <text:p/>
        </draw:line>
        <draw:line draw:style-name="gr136" draw:text-style-name="P1" draw:layer="Emerg Exits" svg:x1="29.248cm" svg:y1="42.266cm" svg:x2="34.011cm" svg:y2="42.266cm">
          <text:p/>
        </draw:line>
        <draw:line draw:style-name="gr139" draw:text-style-name="P1" draw:layer="Emerg Exits" svg:x1="24.168cm" svg:y1="65.443cm" svg:x2="27.026cm" svg:y2="60.363cm">
          <text:p/>
        </draw:line>
        <draw:custom-shape draw:style-name="gr14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5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g>
          <draw:ellipse draw:style-name="gr14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0" draw:text-style-name="P2" draw:layer="layout" svg:x1="27.016cm" svg:y1="27.34cm" svg:x2="25.438cm" svg:y2="27.35cm">
            <text:p/>
          </draw:line>
        </draw:g>
        <draw:frame draw:style-name="gr151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5" draw:text-style-name="P1" draw:layer="Navigation Routes" svg:width="46.474cm" svg:height="11.781cm" draw:transform="skewX (1.75666530623128E-017) rotate (1.14580865393406) translate (35.0243136925869cm 58.6802738310127cm)" svg:viewBox="0 0 46475 11782" draw:points="0,123988 26033,112206 29699,120305 46475,112713">
          <text:p/>
        </draw:polyline>
        <draw:frame draw:style-name="gr156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7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7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1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8" draw:text-style-name="P1" draw:layer="Navigation Routes" svg:x1="45.123cm" svg:y1="33.693cm" svg:x2="45.123cm" svg:y2="63.538cm">
          <text:p/>
        </draw:line>
        <draw:polyline draw:style-name="gr159" draw:text-style-name="P1" draw:layer="Navigation Routes" svg:width="51.552cm" svg:height="29.832cm" draw:transform="skewX (-3.93606820666178E-017) rotate (0.356570766182374) translate (34.9335466944703cm 37.886965052229cm)" svg:viewBox="0 0 51553 29833" draw:points="0,122767 10196,95396 51553,110801 47534,125229">
          <text:p/>
        </draw:polyline>
        <draw:frame draw:style-name="gr157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46.394cm" svg:y1="67.031cm" svg:x2="47.664cm" svg:y2="68.301cm">
            <text:p/>
          </draw:line>
          <draw:line draw:style-name="gr161" draw:text-style-name="P1" draw:layer="Exit Signs &amp; Lights" svg:x1="44.806cm" svg:y1="68.166cm" svg:x2="47.346cm" svg:y2="68.166cm">
            <text:p/>
          </draw:line>
          <draw:line draw:style-name="gr161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17.183cm" svg:y1="63.352cm" svg:x2="15.925cm" svg:y2="64.491cm">
            <text:p/>
          </draw:line>
          <draw:line draw:style-name="gr163" draw:text-style-name="P1" draw:layer="Exit Signs &amp; Lights" svg:x1="16.034cm" svg:y1="61.951cm" svg:x2="16.058cm" svg:y2="64.207cm">
            <text:p/>
          </draw:line>
          <draw:line draw:style-name="gr163" draw:text-style-name="P1" draw:layer="Exit Signs &amp; Lights" svg:x1="14.962cm" svg:y1="63.37cm" svg:x2="16.244cm" svg:y2="64.487cm">
            <text:p/>
          </draw:line>
        </draw:g>
        <draw:g>
          <draw:line draw:style-name="gr163" draw:text-style-name="P1" draw:layer="Exit Signs &amp; Lights" svg:x1="23.849cm" svg:y1="37.176cm" svg:x2="22.591cm" svg:y2="38.458cm">
            <text:p/>
          </draw:line>
          <draw:line draw:style-name="gr163" draw:text-style-name="P1" draw:layer="Exit Signs &amp; Lights" svg:x1="22.7cm" svg:y1="35.598cm" svg:x2="22.724cm" svg:y2="38.138cm">
            <text:p/>
          </draw:line>
          <draw:line draw:style-name="gr163" draw:text-style-name="P1" draw:layer="Exit Signs &amp; Lights" svg:x1="21.628cm" svg:y1="37.196cm" svg:x2="22.91cm" svg:y2="38.454cm">
            <text:p/>
          </draw:line>
        </draw:g>
        <draw:g>
          <draw:line draw:style-name="gr163" draw:text-style-name="P1" draw:layer="Exit Signs &amp; Lights" svg:x1="16.229cm" svg:y1="21.3cm" svg:x2="14.971cm" svg:y2="22.582cm">
            <text:p/>
          </draw:line>
          <draw:line draw:style-name="gr163" draw:text-style-name="P1" draw:layer="Exit Signs &amp; Lights" svg:x1="15.08cm" svg:y1="19.722cm" svg:x2="15.104cm" svg:y2="22.262cm">
            <text:p/>
          </draw:line>
          <draw:line draw:style-name="gr163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60.678cm" svg:y1="61.95cm" svg:x2="59.41cm" svg:y2="60.678cm">
            <text:p/>
          </draw:line>
          <draw:line draw:style-name="gr163" draw:text-style-name="P1" draw:layer="Exit Signs &amp; Lights" svg:x1="62.268cm" svg:y1="60.817cm" svg:x2="59.728cm" svg:y2="60.814cm">
            <text:p/>
          </draw:line>
          <draw:line draw:style-name="gr163" draw:text-style-name="P1" draw:layer="Exit Signs &amp; Lights" svg:x1="60.682cm" svg:y1="59.728cm" svg:x2="59.41cm" svg:y2="60.996cm">
            <text:p/>
          </draw:line>
        </draw:g>
        <draw:g>
          <draw:line draw:style-name="gr163" draw:text-style-name="P1" draw:layer="Exit Signs &amp; Lights" svg:x1="29.249cm" svg:y1="40.043cm" svg:x2="27.978cm" svg:y2="38.774cm">
            <text:p/>
          </draw:line>
          <draw:line draw:style-name="gr163" draw:text-style-name="P1" draw:layer="Exit Signs &amp; Lights" svg:x1="30.836cm" svg:y1="38.907cm" svg:x2="28.296cm" svg:y2="38.909cm">
            <text:p/>
          </draw:line>
          <draw:line draw:style-name="gr163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339cm 14.325999999985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891cm)" svg:viewBox="0 0 11113 13652" draw:points="11113,-98184 11113,-99454 0,-99454 0,-111836">
          <text:p/>
        </draw:polyline>
        <draw:line draw:style-name="gr158" draw:text-style-name="P1" draw:layer="Navigation Routes" svg:x1="45.123cm" svg:y1="44.806cm" svg:x2="47.663cm" svg:y2="44.806cm">
          <text:p/>
        </draw:line>
        <draw:custom-shape draw:style-name="gr143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6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4" draw:text-style-name="P33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5" draw:text-style-name="P1" draw:layer="layout" svg:x1="7.976cm" svg:y1="10.516cm" svg:x2="8.293cm" svg:y2="10.516cm">
          <text:p/>
        </draw:line>
        <draw:line draw:style-name="gr165" draw:text-style-name="P1" draw:layer="layout" svg:x1="7.976cm" svg:y1="14.961cm" svg:x2="8.293cm" svg:y2="14.961cm">
          <text:p/>
        </draw:line>
        <draw:line draw:style-name="gr165" draw:text-style-name="P1" draw:layer="layout" svg:x1="97.511cm" svg:y1="25.121cm" svg:x2="97.511cm" svg:y2="19.088cm">
          <text:p/>
        </draw:line>
        <draw:line draw:style-name="gr165" draw:text-style-name="P1" draw:layer="layout" svg:x1="97.484cm" svg:y1="19.062cm" svg:x2="97.167cm" svg:y2="19.062cm">
          <text:p/>
        </draw:line>
        <draw:line draw:style-name="gr165" draw:text-style-name="P1" draw:layer="layout" svg:x1="97.511cm" svg:y1="25.121cm" svg:x2="97.193cm" svg:y2="25.095cm">
          <text:p/>
        </draw:line>
        <draw:frame draw:style-name="gr166" draw:text-style-name="P34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frame draw:style-name="gr111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7" draw:text-style-name="P35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7" draw:text-style-name="P35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7" draw:text-style-name="P35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7" draw:text-style-name="P35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7" draw:text-style-name="P35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7" draw:text-style-name="P35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7" draw:text-style-name="P35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7" draw:text-style-name="P35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7" draw:text-style-name="P35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7" draw:text-style-name="P35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7" draw:text-style-name="P35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8" draw:text-style-name="P35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7" draw:text-style-name="P35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7" draw:text-style-name="P35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7" draw:text-style-name="P35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7" draw:text-style-name="P35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9" draw:text-style-name="P36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0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1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2" draw:text-style-name="P2" draw:layer="layout" svg:x1="62.888cm" svg:y1="39.424cm" svg:x2="62.888cm" svg:y2="41.171cm">
            <text:p/>
          </draw:line>
        </draw:g>
        <draw:g>
          <draw:ellipse draw:style-name="gr173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4" draw:text-style-name="P2" draw:layer="layout" svg:x1="61.312cm" svg:y1="55.589cm" svg:x2="61.312cm" svg:y2="54.011cm">
            <text:p/>
          </draw:line>
        </draw:g>
        <draw:frame draw:style-name="gr175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4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7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6" draw:text-style-name="P38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7" draw:text-style-name="P1" draw:layer="Street Names" svg:x1="93.701cm" svg:y1="5.119cm" svg:x2="103.861cm" svg:y2="5.119cm">
          <text:p/>
        </draw:line>
        <draw:frame draw:style-name="gr178" draw:text-style-name="P39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79" draw:text-style-name="P39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1" draw:text-style-name="P40" draw:layer="out_meeting_rm" svg:width="8.254cm" svg:height="5.715cm" draw:transform="rotate (-1.57079632679579) translate (9.246cm 54.967cm)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0" draw:text-style-name="P1" draw:layer="out_meeting_rm" svg:x1="19.406cm" svg:y1="64.491cm" svg:x2="19.406cm" svg:y2="72.111cm">
          <text:p/>
        </draw:line>
        <draw:line draw:style-name="gr180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1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1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2" draw:text-style-name="P41" draw:layer="Room Names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3" draw:text-style-name="P1" draw:layer="Room Names" svg:x1="40.043cm" svg:y1="54.966cm" svg:x2="41.313cm" svg:y2="54.966cm">
          <text:p/>
        </draw:line>
        <draw:frame draw:style-name="gr184" draw:text-style-name="P42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4" draw:text-style-name="P42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5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7" draw:text-style-name="P43" draw:layer="Room Names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8" draw:text-style-name="P1" draw:layer="Room Names" svg:x1="26.074cm" svg:y1="24.168cm" svg:x2="23.852cm" svg:y2="24.168cm">
          <text:p/>
        </draw:line>
        <draw:custom-shape draw:style-name="gr181" draw:text-style-name="P44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1" draw:text-style-name="P44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1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1" draw:text-style-name="P44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1" draw:text-style-name="P44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45" draw:layer="Room Names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custom-shape draw:style-name="gr181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9" draw:text-style-name="P46" draw:layer="Locks" svg:width="31.115cm" svg:height="8.635cm" svg:x="3.531cm" svg:y="73.699cm">
          <draw:text-box>
            <text:p><text:span text:style-name="T41">F=All External Doors</text:span></text:p>
            <text:p><text:span text:style-name="T41">E=South External Door nr Alarm Pad</text:span></text:p>
            <text:p><text:span text:style-name="T41">I=All Internal Doors</text:span></text:p>
            <text:p><text:span text:style-name="T41">T=Internal key for non-Free Geek folks</text:span></text:p>
            <text:p><text:span text:style-name="T41">S=Tech Support key for interns</text:span></text:p>
            <text:p><text:span text:style-name="T41">Pdlk=Padlock</text:span></text:p>
          </draw:text-box>
        </draw:frame>
        <draw:line draw:style-name="gr190" draw:text-style-name="P47" draw:layer="layout" svg:x1="17.501cm" svg:y1="56.871cm" svg:x2="17.501cm" svg:y2="57.188cm">
          <text:p/>
        </draw:line>
        <draw:g>
          <draw:ellipse draw:style-name="gr191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2" draw:text-style-name="P2" draw:layer="layout" svg:x1="14.63cm" svg:y1="49.249cm" svg:x2="12.743cm" svg:y2="49.249cm">
            <text:p/>
          </draw:line>
        </draw:g>
        <draw:custom-shape draw:style-name="gr193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4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5" draw:text-style-name="P2" draw:layer="layout" svg:x1="46.702cm" svg:y1="27.964cm" svg:x2="45.124cm" svg:y2="27.964cm">
            <text:p/>
          </draw:line>
        </draw:g>
        <draw:g>
          <draw:ellipse draw:style-name="gr196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7" draw:text-style-name="P2" draw:layer="layout" svg:x1="58.767cm" svg:y1="30.844cm" svg:x2="57.504cm" svg:y2="30.844cm">
            <text:p/>
          </draw:line>
        </draw:g>
        <draw:g>
          <draw:ellipse draw:style-name="gr198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99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0" draw:text-style-name="P42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201" draw:text-style-name="P1" draw:layer="Room Names" svg:x1="56.236cm" svg:y1="30.836cm" svg:x2="57.188cm" svg:y2="30.836cm">
          <text:p/>
        </draw:line>
        <draw:line draw:style-name="gr201" draw:text-style-name="P1" draw:layer="Room Names" svg:x1="9.563cm" svg:y1="16.548cm" svg:x2="9.563cm" svg:y2="17.501cm">
          <text:p/>
        </draw:line>
        <draw:line draw:style-name="gr190" draw:text-style-name="P26" draw:layer="Room Names" svg:x1="9.563cm" svg:y1="16.548cm" svg:x2="10.833cm" svg:y2="16.548cm">
          <text:p/>
        </draw:line>
        <draw:frame draw:style-name="gr200" draw:text-style-name="P42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201" draw:text-style-name="P1" draw:layer="Room Names" svg:x1="9.881cm" svg:y1="38.456cm" svg:x2="9.881cm" svg:y2="39.726cm">
          <text:p/>
        </draw:line>
        <draw:line draw:style-name="gr190" draw:text-style-name="P1" draw:layer="Room Names" svg:x1="10.833cm" svg:y1="38.456cm" svg:x2="9.881cm" svg:y2="38.456cm">
          <text:p/>
        </draw:line>
        <draw:frame draw:style-name="gr200" draw:text-style-name="P42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line draw:style-name="gr202" draw:text-style-name="P1" draw:layer="out_build" svg:x1="49.886cm" svg:y1="24.168cm" svg:x2="54.966cm" svg:y2="24.168cm">
          <text:p/>
        </draw:line>
        <draw:line draw:style-name="gr202" draw:text-style-name="P1" draw:layer="out_build" svg:x1="55.283cm" svg:y1="24.486cm" svg:x2="56.871cm" svg:y2="34.328cm">
          <text:p/>
        </draw:line>
        <draw:line draw:style-name="gr202" draw:text-style-name="P1" draw:layer="out_build" svg:x1="57.506cm" svg:y1="34.328cm" svg:x2="78.461cm" svg:y2="34.328cm">
          <text:p/>
        </draw:line>
        <draw:line draw:style-name="gr202" draw:text-style-name="P1" draw:layer="out_build" svg:x1="79.096cm" svg:y1="34.328cm" svg:x2="87.668cm" svg:y2="34.328cm">
          <text:p/>
        </draw:line>
        <draw:line draw:style-name="gr202" draw:text-style-name="P1" draw:layer="out_build" svg:x1="87.986cm" svg:y1="34.328cm" svg:x2="93.066cm" svg:y2="27.978cm">
          <text:p/>
        </draw:line>
        <draw:line draw:style-name="gr202" draw:text-style-name="P1" draw:layer="out_build" svg:x1="93.383cm" svg:y1="27.661cm" svg:x2="100.686cm" svg:y2="27.661cm">
          <text:p/>
        </draw:line>
        <draw:line draw:style-name="gr202" draw:text-style-name="P1" draw:layer="out_build" svg:x1="43.853cm" svg:y1="24.803cm" svg:x2="44.488cm" svg:y2="28.613cm">
          <text:p/>
        </draw:line>
        <draw:line draw:style-name="gr202" draw:text-style-name="P1" draw:layer="out_build" svg:x1="44.488cm" svg:y1="29.566cm" svg:x2="44.488cm" svg:y2="45.123cm">
          <text:p/>
        </draw:line>
        <draw:line draw:style-name="gr202" draw:text-style-name="P1" draw:layer="out_build" svg:x1="44.488cm" svg:y1="45.758cm" svg:x2="44.488cm" svg:y2="64.491cm">
          <text:p/>
        </draw:line>
        <draw:line draw:style-name="gr202" draw:text-style-name="P1" draw:layer="out_build" svg:x1="44.806cm" svg:y1="64.808cm" svg:x2="48.934cm" svg:y2="66.713cm">
          <text:p/>
        </draw:line>
        <draw:line draw:style-name="gr202" draw:text-style-name="P1" draw:layer="out_build" svg:x1="49.251cm" svg:y1="66.713cm" svg:x2="49.251cm" svg:y2="71.793cm">
          <text:p/>
        </draw:line>
        <draw:custom-shape draw:style-name="gr203" draw:text-style-name="P48" draw:layer="out_build" svg:width="11.43cm" svg:height="6.985cm" svg:x="37.824cm" svg:y="15.412cm">
          <text:p text:style-name="P3"><text:span text:style-name="T42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Emerg Exits" svg:x1="105.131cm" svg:y1="69.888cm" svg:x2="116.243cm" svg:y2="77.826cm">
          <text:p/>
        </draw:line>
        <draw:custom-shape draw:style-name="gr103" draw:text-style-name="P49" draw:layer="out_build" svg:width="36.513cm" svg:height="15.24cm" svg:x="74.968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uild" svg:x1="105.131cm" svg:y1="69.888cm" svg:x2="116.243cm" svg:y2="77.826cm">
          <text:p/>
        </draw:line>
        <draw:frame draw:style-name="gr204" draw:text-style-name="P50" draw:layer="out_build" svg:width="19.367cm" svg:height="4.914cm" draw:transform="rotate (3.141418120664) translate (47.345cm 15.278cm)">
          <draw:text-box>
            <text:p><text:span text:style-name="T44">Build</text:span></text:p>
          </draw:text-box>
        </draw:frame>
        <draw:frame draw:style-name="gr204" draw:text-style-name="P50" draw:layer="out_build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4" draw:text-style-name="P50" draw:layer="out_build" svg:width="19.367cm" svg:height="4.914cm" draw:transform="rotate (3.141418120664) translate (87.667cm 38.456cm)">
          <draw:text-box>
            <text:p><text:span text:style-name="T44">Warehouse</text:span></text:p>
          </draw:text-box>
        </draw:frame>
        <draw:line draw:style-name="gr205" draw:text-style-name="P51" draw:layer="out_laptops" svg:x1="18.771cm" svg:y1="43.218cm" svg:x2="19.088cm" svg:y2="55.918cm">
          <text:p/>
        </draw:line>
        <draw:line draw:style-name="gr205" draw:text-style-name="P51" draw:layer="out_laptops" svg:x1="19.088cm" svg:y1="56.871cm" svg:x2="19.088cm" svg:y2="72.111cm">
          <text:p/>
        </draw:line>
        <draw:frame draw:style-name="gr206" draw:text-style-name="P52" draw:layer="out_laptops" svg:width="9.525cm" svg:height="3.849cm" draw:transform="rotate (3.1415926535892) translate (36.252cm 14.663cm)">
          <draw:text-box>
            <text:p><text:span text:style-name="T45">Laptops</text:span></text:p>
          </draw:text-box>
        </draw:frame>
        <draw:frame draw:style-name="gr206" draw:text-style-name="P53" draw:layer="out_laptops" svg:width="13.335cm" svg:height="3.849cm" draw:transform="rotate (3.1415926535892) translate (34.646cm 45.48cm)">
          <draw:text-box>
            <text:p><text:span text:style-name="T46">Classroom</text:span></text:p>
          </draw:text-box>
        </draw:frame>
        <draw:frame draw:style-name="gr207" draw:text-style-name="P54" draw:layer="out_laptops" svg:width="4.128cm" svg:height="2.579cm" draw:transform="rotate (3.1415926535892) translate (24.804cm 23.255cm)">
          <draw:text-box>
            <text:p><text:span text:style-name="T47">Bath</text:span></text:p>
          </draw:text-box>
        </draw:frame>
        <draw:frame draw:style-name="gr207" draw:text-style-name="P54" draw:layer="out_laptops" svg:width="6.35cm" svg:height="2.579cm" draw:transform="rotate (3.1415926535892) translate (15.933cm 28.316cm)">
          <draw:text-box>
            <text:p><text:span text:style-name="T47">Kitchen</text:span></text:p>
          </draw:text-box>
        </draw:frame>
        <draw:frame draw:style-name="gr208" draw:text-style-name="P55" draw:layer="out_laptops" svg:width="8.573cm" svg:height="5.607cm" draw:transform="rotate (3.1415926535892) translate (17.183cm 65.754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09" draw:text-style-name="P53" draw:layer="out_laptops" svg:width="14.605cm" svg:height="3.617cm" draw:transform="rotate (3.1415926535892) translate (34.963cm 63.028cm)">
          <draw:text-box>
            <text:p><text:span text:style-name="T46">Thrift Store</text:span></text:p>
          </draw:text-box>
        </draw:frame>
        <draw:frame draw:style-name="gr207" draw:text-style-name="P54" draw:layer="out_laptops" svg:width="4.128cm" svg:height="2.579cm" draw:transform="rotate (3.1415926535892) translate (20.676cm 23.216cm)">
          <draw:text-box>
            <text:p><text:span text:style-name="T47">Bath</text:span></text:p>
          </draw:text-box>
        </draw:frame>
        <draw:line draw:style-name="gr205" draw:text-style-name="P51" draw:layer="out_laptops" svg:x1="27.661cm" svg:y1="24.486cm" svg:x2="23.533cm" svg:y2="27.978cm">
          <text:p/>
        </draw:line>
        <draw:line draw:style-name="gr205" draw:text-style-name="P51" draw:layer="out_laptops" svg:x1="23.851cm" svg:y1="28.931cm" svg:x2="23.851cm" svg:y2="32.741cm">
          <text:p/>
        </draw:line>
        <draw:line draw:style-name="gr205" draw:text-style-name="P51" draw:layer="out_laptops" svg:x1="36.868cm" svg:y1="33.376cm" svg:x2="44.171cm" svg:y2="33.376cm">
          <text:p/>
        </draw:line>
        <draw:line draw:style-name="gr205" draw:text-style-name="P51" draw:layer="out_laptops" svg:x1="44.488cm" svg:y1="33.376cm" svg:x2="44.488cm" svg:y2="50.521cm">
          <text:p/>
        </draw:line>
        <draw:line draw:style-name="gr205" draw:text-style-name="P51" draw:layer="out_laptops" svg:x1="44.488cm" svg:y1="50.838cm" svg:x2="44.488cm" svg:y2="64.173cm">
          <text:p/>
        </draw:line>
        <draw:line draw:style-name="gr205" draw:text-style-name="P51" draw:layer="out_laptops" svg:x1="44.488cm" svg:y1="64.491cm" svg:x2="48.933cm" svg:y2="66.396cm">
          <text:p/>
        </draw:line>
        <draw:line draw:style-name="gr205" draw:text-style-name="P51" draw:layer="out_laptops" svg:x1="49.251cm" svg:y1="66.713cm" svg:x2="49.251cm" svg:y2="72.111cm">
          <text:p/>
        </draw:line>
        <draw:line draw:style-name="gr205" draw:text-style-name="P51" draw:layer="out_laptops" svg:x1="22.898cm" svg:y1="33.058cm" svg:x2="18.771cm" svg:y2="34.646cm">
          <text:p/>
        </draw:line>
        <draw:line draw:style-name="gr205" draw:text-style-name="P51" draw:layer="out_laptops" svg:x1="18.453cm" svg:y1="35.281cm" svg:x2="18.771cm" svg:y2="42.583cm">
          <text:p/>
        </draw:line>
        <draw:frame draw:style-name="gr210" draw:text-style-name="P53" draw:layer="out_laptops" svg:width="16.192cm" svg:height="4.801cm" draw:transform="rotate (3.1415926535892) translate (84.175cm 36.233cm)">
          <draw:text-box>
            <text:p><text:span text:style-name="T46">Warehouse</text:span></text:p>
          </draw:text-box>
        </draw:frame>
        <draw:frame draw:style-name="gr211" draw:text-style-name="P54" draw:layer="out_build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2" draw:text-style-name="P56" draw:layer="out_build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3" draw:text-style-name="P52" draw:layer="out_meeting_rm" svg:width="9.208cm" svg:height="6.033cm" draw:transform="rotate (-1.57079632679579) translate (16.866cm 62.903cm)">
          <draw:text-box>
            <text:p><text:span text:style-name="T45"><text:s/></text:span><text:span text:style-name="T45">Meeting</text:span></text:p>
            <text:p><text:span text:style-name="T45"><text:s text:c="2"/></text:span><text:span text:style-name="T45">Room</text:span></text:p>
          </draw:text-box>
        </draw:frame>
        <draw:line draw:style-name="gr205" draw:text-style-name="P57" draw:layer="out_meeting_rm" svg:x1="15.913cm" svg:y1="59.411cm" svg:x2="17.501cm" svg:y2="57.823cm">
          <text:p/>
        </draw:line>
        <draw:line draw:style-name="gr205" draw:text-style-name="P57" draw:layer="out_meeting_rm" svg:x1="17.818cm" svg:y1="57.823cm" svg:x2="19.723cm" svg:y2="58.458cm">
          <text:p/>
        </draw:line>
        <draw:frame draw:style-name="gr214" draw:text-style-name="P58" draw:layer="out_meeting_rm" svg:width="77.788cm" svg:height="7.938cm" draw:transform="rotate (-1.57079632679579) translate (116.878cm 3.53cm)">
          <draw:text-box>
            <text:p><text:span text:style-name="T50">Emergency Exit route from the Meeting Room</text:span></text:p>
          </draw:text-box>
        </draw:frame>
        <draw:custom-shape draw:style-name="gr103" draw:text-style-name="P59" draw:layer="out_meeting_rm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5" draw:text-style-name="P57" draw:layer="out_big_kitchen" svg:x1="15.278cm" svg:y1="29.248cm" svg:x2="15.596cm" svg:y2="33.376cm">
          <text:p/>
        </draw:line>
        <draw:line draw:style-name="gr205" draw:text-style-name="P51" draw:layer="out_laptops" svg:x1="24.803cm" svg:y1="33.058cm" svg:x2="36.551cm" svg:y2="33.376cm">
          <text:p/>
        </draw:line>
        <draw:line draw:style-name="gr205" draw:text-style-name="P51" draw:layer="out_laptops" svg:x1="44.488cm" svg:y1="64.491cm" svg:x2="48.933cm" svg:y2="66.396cm">
          <text:p/>
        </draw:line>
        <draw:line draw:style-name="gr205" draw:text-style-name="P51" draw:layer="out_laptops" svg:x1="44.488cm" svg:y1="64.491cm" svg:x2="48.933cm" svg:y2="66.396cm">
          <text:p/>
        </draw:line>
        <draw:line draw:style-name="gr205" draw:text-style-name="P51" draw:layer="out_big_kitchen" svg:x1="24.803cm" svg:y1="33.376cm" svg:x2="36.551cm" svg:y2="33.376cm">
          <text:p/>
        </draw:line>
        <draw:line draw:style-name="gr205" draw:text-style-name="P51" draw:layer="out_big_kitchen" svg:x1="36.868cm" svg:y1="33.376cm" svg:x2="44.171cm" svg:y2="33.376cm">
          <text:p/>
        </draw:line>
        <draw:line draw:style-name="gr205" draw:text-style-name="P51" draw:layer="out_big_kitchen" svg:x1="44.488cm" svg:y1="33.376cm" svg:x2="44.488cm" svg:y2="50.521cm">
          <text:p/>
        </draw:line>
        <draw:line draw:style-name="gr205" draw:text-style-name="P51" draw:layer="out_big_kitchen" svg:x1="44.488cm" svg:y1="50.838cm" svg:x2="44.488cm" svg:y2="64.173cm">
          <text:p/>
        </draw:line>
        <draw:line draw:style-name="gr205" draw:text-style-name="P51" draw:layer="out_big_kitchen" svg:x1="44.488cm" svg:y1="64.491cm" svg:x2="48.933cm" svg:y2="66.396cm">
          <text:p/>
        </draw:line>
        <draw:line draw:style-name="gr205" draw:text-style-name="P51" draw:layer="out_big_kitchen" svg:x1="49.251cm" svg:y1="66.713cm" svg:x2="49.251cm" svg:y2="71.476cm">
          <text:p/>
        </draw:line>
        <draw:line draw:style-name="gr205" draw:text-style-name="P57" draw:layer="out_big_kitchen" svg:x1="15.913cm" svg:y1="33.376cm" svg:x2="24.168cm" svg:y2="33.376cm">
          <text:p/>
        </draw:line>
        <draw:frame draw:style-name="gr204" draw:text-style-name="P50" draw:layer="out_big_kitchen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11" draw:text-style-name="P54" draw:layer="out_big_kitchen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2" draw:text-style-name="P56" draw:layer="out_big_kitchen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5" draw:text-style-name="P60" draw:layer="out_big_kitchen" svg:width="7.046cm" svg:height="4.445cm" draw:transform="rotate (3.1415926535892) translate (20.737cm 28.931cm)">
          <draw:text-box>
            <text:p><text:span text:style-name="T51">Kitchen</text:span></text:p>
          </draw:text-box>
        </draw:frame>
        <draw:frame draw:style-name="gr210" draw:text-style-name="P55" draw:layer="out_big_kitchen" svg:width="12.7cm" svg:height="4.801cm" draw:transform="rotate (3.1415926535892) translate (33.693cm 43.536cm)">
          <draw:text-box>
            <text:p><text:span text:style-name="T48">Classroom</text:span></text:p>
          </draw:text-box>
        </draw:frame>
        <draw:frame draw:style-name="gr216" draw:text-style-name="P53" draw:layer="out_big_kitchen" svg:width="7.937cm" svg:height="7.474cm" draw:transform="rotate (3.1415926535892) translate (31.788cm 62.757cm)">
          <draw:text-box>
            <text:p><text:span text:style-name="T46">Thrift</text:span></text:p>
            <text:p><text:span text:style-name="T46">Store</text:span></text:p>
          </draw:text-box>
        </draw:frame>
        <draw:frame draw:style-name="gr217" draw:text-style-name="P55" draw:layer="out_big_kitchen" svg:width="7.937cm" svg:height="6.032cm" draw:transform="rotate (3.1415926535892) translate (16.865cm 67.03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8" draw:text-style-name="P34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49" draw:layer="out_big_kitchen" svg:width="36.513cm" svg:height="15.24cm" svg:x="71.158cm" svg:y="53.061cm">
          <text:p text:style-name="P3"><text:span text:style-name="T35">EMERGENCY MEETING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ig_kitchen" svg:x1="105.131cm" svg:y1="69.888cm" svg:x2="116.243cm" svg:y2="77.826cm">
          <text:p/>
        </draw:line>
        <draw:line draw:style-name="gr205" draw:text-style-name="P57" draw:layer="out_big_kitchen" svg:x1="15.596cm" svg:y1="33.693cm" svg:x2="18.453cm" svg:y2="43.218cm">
          <text:p/>
        </draw:line>
        <draw:line draw:style-name="gr205" draw:text-style-name="P57" draw:layer="out_big_kitchen" svg:x1="18.453cm" svg:y1="43.853cm" svg:x2="19.406cm" svg:y2="57.188cm">
          <text:p/>
        </draw:line>
        <draw:line draw:style-name="gr205" draw:text-style-name="P57" draw:layer="out_big_kitchen" svg:x1="19.406cm" svg:y1="57.823cm" svg:x2="19.406cm" svg:y2="71.793cm">
          <text:p/>
        </draw:line>
        <draw:frame draw:style-name="gr176" draw:text-style-name="P38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4" draw:text-style-name="P33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6" draw:text-style-name="P38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9" draw:text-style-name="P33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6" draw:text-style-name="P38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6" draw:text-style-name="P38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0" draw:text-style-name="P54" draw:layer="out_laptops" svg:width="5.397cm" svg:height="4.557cm" draw:transform="rotate (3.1415926535892) translate (42.9cm 68.936cm)">
          <draw:text-box>
            <text:p><text:span text:style-name="T47">Front Desk</text:span></text:p>
          </draw:text-box>
        </draw:frame>
        <draw:frame draw:style-name="gr207" draw:text-style-name="P54" draw:layer="out_laptops" svg:width="4.128cm" svg:height="2.579cm" draw:transform="rotate (3.1415926535892) translate (51.017cm 49.747cm)">
          <draw:text-box>
            <text:p><text:span text:style-name="T47">Bath</text:span></text:p>
          </draw:text-box>
        </draw:frame>
        <draw:frame draw:style-name="gr207" draw:text-style-name="P61" draw:layer="out_laptops" svg:width="6.35cm" svg:height="2.579cm" draw:transform="rotate (3.1415926535892) translate (50.838cm 42.901cm)">
          <draw:text-box>
            <text:p><text:span text:style-name="T52">Kitchen</text:span></text:p>
          </draw:text-box>
        </draw:frame>
        <draw:line draw:style-name="gr205" draw:text-style-name="P51" draw:layer="out_laptops" svg:x1="44.488cm" svg:y1="64.491cm" svg:x2="48.933cm" svg:y2="66.396cm">
          <text:p/>
        </draw:line>
        <draw:frame draw:style-name="gr220" draw:text-style-name="P55" draw:layer="out_small_kitchen" svg:width="5.397cm" svg:height="5.607cm" draw:transform="rotate (-1.57079632679579) translate (43.433cm 63.64cm)">
          <draw:text-box>
            <text:p><text:span text:style-name="T48">Front Desk</text:span></text:p>
          </draw:text-box>
        </draw:frame>
        <draw:frame draw:style-name="gr207" draw:text-style-name="P54" draw:layer="out_small_kitchen" svg:width="4.128cm" svg:height="2.579cm" draw:transform="rotate (-1.57079632679579) translate (50.243cm 46.393cm)">
          <draw:text-box>
            <text:p><text:span text:style-name="T47">Bath</text:span></text:p>
          </draw:text-box>
        </draw:frame>
        <draw:frame draw:style-name="gr221" draw:text-style-name="P60" draw:layer="out_small_kitchen" svg:width="6.985cm" svg:height="2.858cm" draw:transform="rotate (-1.57079632679579) translate (50.521cm 39.091cm)">
          <draw:text-box>
            <text:p><text:span text:style-name="T51"><text:s/></text:span><text:span text:style-name="T51">Kitchen</text:span></text:p>
          </draw:text-box>
        </draw:frame>
        <draw:line draw:style-name="gr205" draw:text-style-name="P51" draw:layer="out_small_kitchen" svg:x1="46.076cm" svg:y1="41.313cm" svg:x2="44.488cm" svg:y2="50.521cm">
          <text:p/>
        </draw:line>
        <draw:line draw:style-name="gr205" draw:text-style-name="P51" draw:layer="out_small_kitchen" svg:x1="44.488cm" svg:y1="50.838cm" svg:x2="44.488cm" svg:y2="64.173cm">
          <text:p/>
        </draw:line>
        <draw:line draw:style-name="gr205" draw:text-style-name="P51" draw:layer="out_small_kitchen" svg:x1="44.488cm" svg:y1="64.491cm" svg:x2="48.933cm" svg:y2="66.396cm">
          <text:p/>
        </draw:line>
        <draw:line draw:style-name="gr205" draw:text-style-name="P51" draw:layer="out_small_kitchen" svg:x1="49.251cm" svg:y1="66.713cm" svg:x2="49.251cm" svg:y2="71.476cm">
          <text:p/>
        </draw:line>
        <draw:frame draw:style-name="gr214" draw:text-style-name="P58" draw:layer="out_small_kitchen" svg:width="77.788cm" svg:height="7.938cm" draw:transform="rotate (-1.57079632679579) translate (116.878cm 3.53cm)">
          <draw:text-box>
            <text:p><text:span text:style-name="T50">Emergency Exit route from the Small Kitchen</text:span></text:p>
          </draw:text-box>
        </draw:frame>
        <draw:custom-shape draw:style-name="gr103" draw:text-style-name="P59" draw:layer="out_small_kitchen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small_kitchen" svg:x1="100.051cm" svg:y1="73.063cm" svg:x2="111.163cm" svg:y2="81.001cm">
          <text:p/>
        </draw:line>
        <draw:frame draw:style-name="gr176" draw:text-style-name="P38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9" draw:text-style-name="P33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2" draw:layer="out_classroom" svg:width="7.199cm" svg:height="4.911cm" svg:x="9.349cm" svg:y="61.485cm">
          <draw:text-box>
            <text:p text:style-name="P3"><text:span text:style-name="T53">Meeting</text:span></text:p>
            <text:p text:style-name="P3"><text:span text:style-name="T53">Room</text:span></text:p>
          </draw:text-box>
        </draw:frame>
        <draw:frame draw:style-name="gr222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7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3" draw:text-style-name="P63" draw:layer="out_classroom" svg:width="4.324cm" svg:height="4.361cm" svg:x="38.259cm" svg:y="64.173cm">
          <draw:text-box>
            <text:p text:style-name="P3"><text:span text:style-name="T54">Front</text:span></text:p>
            <text:p text:style-name="P3"><text:span text:style-name="T54">Desk</text:span></text:p>
          </draw:text-box>
        </draw:frame>
        <draw:frame draw:style-name="gr224" draw:text-style-name="P63" draw:layer="out_classroom" svg:width="5.047cm" svg:height="2.857cm" svg:x="47.346cm" svg:y="46.711cm">
          <draw:text-box>
            <text:p text:style-name="P3"><text:span text:style-name="T54">Bath</text:span></text:p>
          </draw:text-box>
        </draw:frame>
        <draw:line draw:style-name="gr205" draw:text-style-name="P57" draw:layer="out_classroom" svg:x1="30.836cm" svg:y1="38.138cm" svg:x2="34.328cm" svg:y2="38.138cm">
          <text:p/>
        </draw:line>
        <draw:line draw:style-name="gr205" draw:text-style-name="P57" draw:layer="out_classroom" svg:x1="34.328cm" svg:y1="37.821cm" svg:x2="34.328cm" svg:y2="33.058cm">
          <text:p/>
        </draw:line>
        <draw:frame draw:style-name="gr216" draw:text-style-name="P64" draw:layer="out_classroom" svg:width="7.937cm" svg:height="7.474cm" svg:x="25.121cm" svg:y="56.553cm">
          <draw:text-box>
            <text:p><text:span text:style-name="T55">Thrift</text:span></text:p>
            <text:p><text:span text:style-name="T55">Store</text:span></text:p>
          </draw:text-box>
        </draw:frame>
        <draw:line draw:style-name="gr205" draw:text-style-name="P57" draw:layer="out_classroom" svg:x1="34.646cm" svg:y1="33.376cm" svg:x2="44.488cm" svg:y2="33.376cm">
          <text:p/>
        </draw:line>
        <draw:line draw:style-name="gr205" draw:text-style-name="P57" draw:layer="out_classroom" svg:x1="33.693cm" svg:y1="33.376cm" svg:x2="25.438cm" svg:y2="33.376cm">
          <text:p/>
        </draw:line>
        <draw:line draw:style-name="gr205" draw:text-style-name="P57" draw:layer="out_classroom" svg:x1="25.121cm" svg:y1="33.376cm" svg:x2="18.136cm" svg:y2="33.376cm">
          <text:p/>
        </draw:line>
        <draw:line draw:style-name="gr205" draw:text-style-name="P57" draw:layer="out_classroom" svg:x1="18.136cm" svg:y1="33.693cm" svg:x2="18.136cm" svg:y2="43.853cm">
          <text:p/>
        </draw:line>
        <draw:line draw:style-name="gr205" draw:text-style-name="P57" draw:layer="out_classroom" svg:x1="18.136cm" svg:y1="44.171cm" svg:x2="19.406cm" svg:y2="57.188cm">
          <text:p/>
        </draw:line>
        <draw:line draw:style-name="gr205" draw:text-style-name="P57" draw:layer="out_classroom" svg:x1="19.406cm" svg:y1="57.823cm" svg:x2="19.406cm" svg:y2="72.111cm">
          <text:p/>
        </draw:line>
        <draw:line draw:style-name="gr205" draw:text-style-name="P57" draw:layer="out_classroom" svg:x1="44.488cm" svg:y1="33.376cm" svg:x2="44.806cm" svg:y2="43.536cm">
          <text:p/>
        </draw:line>
        <draw:line draw:style-name="gr205" draw:text-style-name="P57" draw:layer="out_classroom" svg:x1="44.806cm" svg:y1="43.854cm" svg:x2="44.806cm" svg:y2="53.061cm">
          <text:p/>
        </draw:line>
        <draw:line draw:style-name="gr205" draw:text-style-name="P57" draw:layer="out_classroom" svg:x1="44.806cm" svg:y1="53.696cm" svg:x2="44.806cm" svg:y2="63.856cm">
          <text:p/>
        </draw:line>
        <draw:line draw:style-name="gr205" draw:text-style-name="P57" draw:layer="out_classroom" svg:x1="44.806cm" svg:y1="64.173cm" svg:x2="48.933cm" svg:y2="66.396cm">
          <text:p/>
        </draw:line>
        <draw:line draw:style-name="gr205" draw:text-style-name="P57" draw:layer="out_classroom" svg:x1="49.251cm" svg:y1="66.396cm" svg:x2="49.251cm" svg:y2="72.111cm">
          <text:p/>
        </draw:line>
        <draw:frame draw:style-name="gr176" draw:text-style-name="P38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6" draw:text-style-name="P38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6" draw:text-style-name="P34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49" draw:layer="out_classroom" svg:width="36.513cm" svg:height="15.24cm" draw:transform="rotate (3.1415926535892) translate (103.544cm 79.41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classroom" svg:x1="105.132cm" svg:y1="69.888cm" svg:x2="116.244cm" svg:y2="77.826cm">
          <text:p/>
        </draw:line>
        <draw:line draw:style-name="gr202" draw:text-style-name="P1" draw:layer="out_build" svg:x1="43.853cm" svg:y1="24.168cm" svg:x2="48.616cm" svg:y2="24.168cm">
          <text:p/>
        </draw:line>
        <draw:frame draw:style-name="gr164" draw:text-style-name="P33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6" draw:text-style-name="P34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49" draw:layer="out_laptops" svg:width="36.513cm" svg:height="15.24cm" svg:x="74.969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3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laptops" svg:x1="105.132cm" svg:y1="69.888cm" svg:x2="116.244cm" svg:y2="77.826cm">
          <text:p/>
        </draw:line>
        <draw:frame draw:style-name="gr176" draw:text-style-name="P38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6" draw:text-style-name="P38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  <draw:custom-shape draw:style-name="gr225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225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frame draw:style-name="gr226" draw:text-style-name="P65" draw:layer="Room Names" svg:width="8.573cm" svg:height="2.046cm" svg:x="102.274cm" svg:y="43.078cm">
          <draw:text-box>
            <text:p text:style-name="P7"><text:span text:style-name="T43">Parking lot</text:span></text:p>
          </draw:text-box>
        </draw:frame>
        <draw:line draw:style-name="gr227" draw:text-style-name="P1" draw:layer="Navigation Routes" svg:x1="54.648cm" svg:y1="30.518cm" svg:x2="52.743cm" svg:y2="29.8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Desk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4-20T16:05:40</dc:date>
    <meta:print-date>2013-04-16T10:58:20</meta:print-date>
    <dc:language>en-US</dc:language>
    <meta:editing-cycles>322</meta:editing-cycles>
    <meta:editing-duration>PT112H28M46S</meta:editing-duration>
    <meta:printed-by>Darryl </meta:printed-by>
    <dc:creator>Darryl </dc:creator>
    <meta:document-statistic meta:object-count="882"/>
    <meta:user-defined meta:name="Info 1"/>
    <meta:user-defined meta:name="Info 2"/>
    <meta:user-defined meta:name="Info 3"/>
    <meta:user-defined meta:name="Info 4"/>
  </office:meta>
</office:document-meta>
</file>