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4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0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8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24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5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59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6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6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587cm" fo:min-width="3.88cm"/>
    </style:style>
    <style:style style:name="gr7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7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7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7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14.288cm"/>
    </style:style>
    <style:style style:name="gr7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7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7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7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7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7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80" style:family="graphic" style:parent-style-name="standard">
      <style:graphic-properties draw:fill="none" draw:fill-color="#ffff66" draw:textarea-horizontal-align="justify" draw:textarea-vertical-align="middle" draw:auto-grow-height="false" fo:min-height="0cm" fo:min-width="0cm" fo:wrap-option="wrap"/>
    </style:style>
    <style:style style:name="gr81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82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83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8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85" style:family="graphic" style:parent-style-name="standard">
      <style:graphic-properties draw:textarea-horizontal-align="justify" draw:textarea-vertical-align="middle" draw:auto-grow-height="false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8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90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92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9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94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9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98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9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>
      <style:graphic-properties draw:textarea-horizontal-align="justify" draw:textarea-vertical-align="middle" draw:auto-grow-height="false"/>
    </style:style>
    <style:style style:name="gr104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10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11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11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11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11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11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11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118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11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8cm" fo:min-width="2.144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cm" fo:min-width="2.144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43cm" fo:min-width="2.144cm"/>
    </style:style>
    <style:style style:name="gr12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12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129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30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3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133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34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35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36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37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38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39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40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41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4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14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15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151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52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153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54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55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56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57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58" style:family="graphic" style:parent-style-name="standard">
      <style:graphic-properties draw:stroke="none" svg:stroke-color="#000000" draw:fill="none" draw:fill-color="#ffffff" fo:min-height="2.54cm"/>
    </style:style>
    <style:style style:name="gr159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60" style:family="graphic" style:parent-style-name="standard">
      <style:graphic-properties draw:stroke="none" svg:stroke-color="#000000" draw:fill="none" draw:fill-color="#ffffff" fo:min-height="3.101cm"/>
    </style:style>
    <style:style style:name="gr161" style:family="graphic" style:parent-style-name="standard">
      <style:graphic-properties draw:stroke="solid" svg:stroke-width="0.356cm" svg:stroke-color="#00ff00" draw:textarea-horizontal-align="center" draw:textarea-vertical-align="middle" fo:padding-top="0.178cm" fo:padding-bottom="0.178cm" fo:padding-left="0.178cm" fo:padding-right="0.178cm"/>
    </style:style>
    <style:style style:name="gr16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63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6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61.595cm"/>
    </style:style>
    <style:style style:name="gr165" style:family="graphic" style:parent-style-name="standard">
      <style:graphic-properties draw:stroke="none" svg:stroke-color="#000000" draw:fill="none" draw:fill-color="#ffffff" fo:min-height="1.905cm"/>
    </style:style>
    <style:style style:name="gr166" style:family="graphic" style:parent-style-name="standard">
      <style:graphic-properties draw:stroke="none" svg:stroke-color="#000000" draw:fill="none" draw:fill-color="#ffffff" fo:min-height="1.27cm"/>
    </style:style>
    <style:style style:name="gr167" style:family="graphic" style:parent-style-name="standard">
      <style:graphic-properties draw:stroke="none" svg:stroke-color="#000000" draw:fill="none" draw:fill-color="#ffffff" fo:min-height="4.763cm"/>
    </style:style>
    <style:style style:name="gr16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12.135cm"/>
    </style:style>
    <style:style style:name="gr16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879cm" fo:min-width="3.175cm"/>
    </style:style>
    <style:style style:name="gr174" style:family="graphic" style:parent-style-name="standard">
      <style:graphic-properties draw:stroke="none" svg:stroke-color="#000000" draw:fill="none" draw:fill-color="#ffffff" fo:min-height="6.032cm"/>
    </style:style>
    <style:style style:name="gr175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176" style:family="graphic" style:parent-style-name="standard">
      <style:graphic-properties draw:stroke="none" svg:stroke-color="#000000" draw:fill="none" draw:fill-color="#ffffff" fo:min-height="3.175cm"/>
    </style:style>
    <style:style style:name="gr177" style:family="graphic" style:parent-style-name="standard">
      <style:graphic-properties draw:stroke="none" svg:stroke-color="#000000" draw:fill="none" draw:fill-color="#ffffff" fo:min-height="8.349cm"/>
    </style:style>
    <style:style style:name="gr178" style:family="graphic" style:parent-style-name="standard">
      <style:graphic-properties draw:stroke="dash" draw:stroke-dash="Fine_20_Dashed" svg:stroke-width="0.356cm" svg:stroke-color="#800000" draw:marker-start-width="0.731cm" draw:marker-end="Arrow" draw:marker-end-width="0.831cm" draw:textarea-horizontal-align="center" draw:textarea-vertical-align="middle" fo:padding-top="0.175cm" fo:padding-bottom="0.175cm" fo:padding-left="0.175cm" fo:padding-right="0.175cm"/>
    </style:style>
    <style:style style:name="gr179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80" style:family="graphic" style:parent-style-name="standard">
      <style:graphic-properties draw:stroke="none" svg:stroke-color="#000000" draw:fill="none" draw:fill-color="#ffffff" fo:min-height="0.953cm"/>
    </style:style>
    <style:style style:name="gr181" style:family="graphic" style:parent-style-name="standard">
      <style:graphic-properties draw:marker-end="Arrow" draw:marker-end-width="0.3cm" draw:textarea-horizontal-align="center" draw:textarea-vertical-align="middle"/>
    </style:style>
    <style:style style:name="gr182" style:family="graphic" style:parent-style-name="standard">
      <style:graphic-properties draw:stroke="none" svg:stroke-color="#000000" draw:fill="none" draw:fill-color="#ffffff" fo:min-height="0.635cm"/>
    </style:style>
    <style:style style:name="gr183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84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1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186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187" style:family="graphic" style:parent-style-name="standard">
      <style:graphic-properties draw:stroke="none" svg:stroke-color="#000000" draw:fill="none" draw:fill-color="#ffffff" fo:min-height="12.903cm"/>
    </style:style>
    <style:style style:name="gr188" style:family="graphic" style:parent-style-name="standard">
      <style:graphic-properties svg:stroke-width="0.152cm" draw:textarea-horizontal-align="center" draw:textarea-vertical-align="middle" fo:padding-top="0.076cm" fo:padding-bottom="0.076cm" fo:padding-left="0.076cm" fo:padding-right="0.076cm"/>
    </style:style>
    <style:style style:name="gr18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1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padding-top="0.05cm" fo:padding-bottom="0.05cm" fo:padding-left="0.05cm" fo:padding-right="0.05cm"/>
    </style:style>
    <style:style style:name="gr19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>
      <style:graphic-properties draw:stroke="none" svg:stroke-width="0.152cm" svg:stroke-color="#000000" draw:fill="none" draw:fill-color="#ffffff" fo:min-height="1.435cm" fo:padding-top="0.076cm" fo:padding-bottom="0.076cm" fo:padding-left="0.076cm" fo:padding-right="0.076cm"/>
    </style:style>
    <style:style style:name="gr199" style:family="graphic" style:parent-style-name="standard">
      <style:graphic-properties svg:stroke-width="0.152cm" draw:marker-end="Arrow" draw:marker-end-width="0.456cm" draw:textarea-horizontal-align="center" draw:textarea-vertical-align="middle" fo:padding-top="0.076cm" fo:padding-bottom="0.076cm" fo:padding-left="0.076cm" fo:padding-right="0.076cm"/>
    </style:style>
    <style:style style:name="gr200" style:family="graphic" style:parent-style-name="standard">
      <style:graphic-properties draw:stroke="dash" draw:stroke-dash="Fine_20_Dashed_20__28_var_29_" svg:stroke-width="0.356cm" svg:stroke-color="#800000" draw:marker-start-width="0.504cm" draw:marker-end="Arrow" draw:marker-end-width="0.76cm" draw:textarea-horizontal-align="center" draw:textarea-vertical-align="middle" fo:padding-top="0.176cm" fo:padding-bottom="0.176cm" fo:padding-left="0.176cm" fo:padding-right="0.176cm"/>
    </style:style>
    <style:style style:name="gr201" style:family="graphic" style:parent-style-name="standard">
      <style:graphic-properties svg:stroke-color="#800000" draw:fill-color="#ffffff" draw:textarea-horizontal-align="justify" draw:textarea-vertical-align="middle" draw:auto-grow-height="false" fo:min-height="0cm" fo:min-width="0cm" fo:wrap-option="wrap"/>
    </style:style>
    <style:style style:name="gr202" style:family="graphic" style:parent-style-name="standard">
      <style:graphic-properties draw:stroke="none" draw:stroke-dash="Fine_20_Dashed_20__28_var_29_" svg:stroke-width="0.152cm" svg:stroke-color="#000000" draw:fill="none" draw:fill-color="#ffffff" fo:min-height="4.762cm" fo:padding-top="0.076cm" fo:padding-bottom="0.076cm" fo:padding-left="0.076cm" fo:padding-right="0.076cm"/>
    </style:style>
    <style:style style:name="gr203" style:family="graphic" style:parent-style-name="standard">
      <style:graphic-properties draw:stroke="dash" draw:stroke-dash="Fine_20_Dashed" svg:stroke-width="0.356cm" svg:stroke-color="#800000" draw:marker-end="Arrow" draw:marker-end-width="1.068cm" draw:textarea-horizontal-align="center" draw:textarea-vertical-align="middle" fo:padding-top="0.178cm" fo:padding-bottom="0.178cm" fo:padding-left="0.178cm" fo:padding-right="0.178cm"/>
    </style:style>
    <style:style style:name="gr204" style:family="graphic" style:parent-style-name="standard">
      <style:graphic-properties draw:stroke="none" draw:stroke-dash="Fine_20_Dashed" svg:stroke-width="0.356cm" svg:stroke-color="#000000" draw:fill="none" draw:fill-color="#ffffff" fo:min-height="3.493cm" fo:padding-top="0.178cm" fo:padding-bottom="0.178cm" fo:padding-left="0.178cm" fo:padding-right="0.178cm"/>
    </style:style>
    <style:style style:name="gr205" style:family="graphic" style:parent-style-name="standard">
      <style:graphic-properties draw:stroke="none" draw:stroke-dash="Fine_20_Dashed" svg:stroke-width="0.356cm" svg:stroke-color="#000000" draw:fill="none" draw:fill-color="#ffffff" fo:min-height="2.223cm" fo:padding-top="0.178cm" fo:padding-bottom="0.178cm" fo:padding-left="0.178cm" fo:padding-right="0.178cm"/>
    </style:style>
    <style:style style:name="gr206" style:family="graphic" style:parent-style-name="standard">
      <style:graphic-properties draw:stroke="none" draw:stroke-dash="Fine_20_Dashed" svg:stroke-width="0.356cm" svg:stroke-color="#000000" draw:fill="none" draw:fill-color="#ffffff" fo:min-height="5.042cm" fo:padding-top="0.178cm" fo:padding-bottom="0.178cm" fo:padding-left="0.178cm" fo:padding-right="0.178cm"/>
    </style:style>
    <style:style style:name="gr207" style:family="graphic" style:parent-style-name="standard">
      <style:graphic-properties draw:stroke="none" draw:stroke-dash="Fine_20_Dashed" svg:stroke-width="0.356cm" svg:stroke-color="#000000" draw:fill="none" draw:fill-color="#ffffff" fo:min-height="3.261cm" fo:padding-top="0.178cm" fo:padding-bottom="0.178cm" fo:padding-left="0.178cm" fo:padding-right="0.178cm"/>
    </style:style>
    <style:style style:name="gr208" style:family="graphic" style:parent-style-name="standard">
      <style:graphic-properties draw:stroke="none" draw:stroke-dash="Fine_20_Dashed" svg:stroke-width="0.356cm" svg:stroke-color="#000000" draw:fill="none" draw:fill-color="#ffffff" fo:min-height="4.445cm" fo:padding-top="0.178cm" fo:padding-bottom="0.178cm" fo:padding-left="0.178cm" fo:padding-right="0.178cm"/>
    </style:style>
    <style:style style:name="gr209" style:family="graphic" style:parent-style-name="standard">
      <style:graphic-properties draw:stroke="none" draw:stroke-dash="Fine_20_Dashed" svg:stroke-width="0.356cm" svg:stroke-color="#000000" draw:fill="none" draw:fill-color="#ffffff" fo:min-height="2.501cm" fo:padding-top="0.178cm" fo:padding-bottom="0.178cm" fo:padding-left="0.178cm" fo:padding-right="0.178cm"/>
    </style:style>
    <style:style style:name="gr210" style:family="graphic" style:parent-style-name="standard">
      <style:graphic-properties draw:stroke="none" draw:stroke-dash="Fine_20_Dashed" svg:stroke-width="0.356cm" svg:stroke-color="#000000" draw:fill="none" draw:fill-color="#ffffff" fo:min-height="0cm" fo:padding-top="0.178cm" fo:padding-bottom="0.178cm" fo:padding-left="0.178cm" fo:padding-right="0.178cm"/>
    </style:style>
    <style:style style:name="gr211" style:family="graphic" style:parent-style-name="standard">
      <style:graphic-properties draw:stroke="solid" draw:stroke-dash="Fine_20_Dashed" svg:stroke-width="0.051cm" svg:stroke-color="#000000" draw:marker-start-width="0cm" draw:marker-end-width="0cm" draw:fill="solid" draw:fill-color="#ffffff" fo:min-height="5.977cm" fo:padding-top="0.028cm" fo:padding-bottom="0.028cm" fo:padding-left="0.028cm" fo:padding-right="0.028cm"/>
    </style:style>
    <style:style style:name="gr212" style:family="graphic" style:parent-style-name="standard">
      <style:graphic-properties draw:stroke="none" draw:stroke-dash="Fine_20_Dashed" svg:stroke-width="0.356cm" svg:stroke-color="#000000" draw:fill="solid" draw:fill-color="#ffffff" fo:min-height="7.582cm" fo:padding-top="0.178cm" fo:padding-bottom="0.178cm" fo:padding-left="0.178cm" fo:padding-right="0.178cm"/>
    </style:style>
    <style:style style:name="gr213" style:family="graphic" style:parent-style-name="standard">
      <style:graphic-properties draw:stroke="none" draw:stroke-dash="Fine_20_Dashed" svg:stroke-width="0.356cm" svg:stroke-color="#000000" draw:fill="none" draw:fill-color="#ffffff" fo:min-height="4.089cm" fo:padding-top="0.178cm" fo:padding-bottom="0.178cm" fo:padding-left="0.178cm" fo:padding-right="0.178cm"/>
    </style:style>
    <style:style style:name="gr214" style:family="graphic" style:parent-style-name="standard">
      <style:graphic-properties draw:stroke="none" draw:stroke-dash="Fine_20_Dashed" svg:stroke-width="0.356cm" svg:stroke-color="#000000" draw:fill="none" draw:fill-color="#ffffff" fo:min-height="7.118cm" fo:padding-top="0.178cm" fo:padding-bottom="0.178cm" fo:padding-left="0.178cm" fo:padding-right="0.178cm"/>
    </style:style>
    <style:style style:name="gr215" style:family="graphic" style:parent-style-name="standard">
      <style:graphic-properties draw:stroke="none" draw:stroke-dash="Fine_20_Dashed" svg:stroke-width="0.356cm" svg:stroke-color="#000000" draw:fill="none" draw:fill-color="#ffffff" fo:min-height="5.676cm" fo:padding-top="0.178cm" fo:padding-bottom="0.178cm" fo:padding-left="0.178cm" fo:padding-right="0.178cm"/>
    </style:style>
    <style:style style:name="gr21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5.08cm" fo:min-width="81.28cm"/>
    </style:style>
    <style:style style:name="gr21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193cm" fo:min-width="16.207cm"/>
    </style:style>
    <style:style style:name="gr218" style:family="graphic" style:parent-style-name="standard">
      <style:graphic-properties draw:stroke="none" draw:stroke-dash="Fine_20_Dashed" svg:stroke-width="0.356cm" svg:stroke-color="#000000" draw:fill="none" draw:fill-color="#ffffff" fo:min-height="4.128cm" fo:padding-top="0.178cm" fo:padding-bottom="0.178cm" fo:padding-left="0.178cm" fo:padding-right="0.178cm"/>
    </style:style>
    <style:style style:name="gr219" style:family="graphic" style:parent-style-name="standard">
      <style:graphic-properties draw:stroke="solid" draw:stroke-dash="Fine_20_Dashed" svg:stroke-width="0.051cm" svg:stroke-color="#000000" draw:marker-start-width="0.076cm" draw:marker-end-width="0.076cm" draw:fill="solid" draw:fill-color="#ffffff" fo:min-height="2.802cm" fo:padding-top="0.028cm" fo:padding-bottom="0.028cm" fo:padding-left="0.028cm" fo:padding-right="0.028cm"/>
    </style:style>
    <style:style style:name="gr22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5.08cm"/>
    </style:style>
    <style:style style:name="gr22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94cm" fo:min-width="4.081cm"/>
    </style:style>
    <style:style style:name="gr2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7cm" fo:min-width="5.047cm"/>
    </style:style>
    <style:style style:name="gr223" style:family="graphic" style:parent-style-name="standard">
      <style:graphic-properties svg:stroke-color="#4b1f6f" draw:fill="solid" draw:fill-color="#ffff00" draw:textarea-horizontal-align="justify" draw:textarea-vertical-align="middle" draw:auto-grow-height="false"/>
    </style:style>
    <style:style style:name="gr224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225" style:family="graphic" style:parent-style-name="standard">
      <style:graphic-properties draw:textarea-horizontal-align="center" draw:textarea-vertical-align="middle"/>
    </style:style>
    <style:style style:name="gr22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92cm" fo:min-width="4.128cm"/>
    </style:style>
    <style:style style:name="gr227" style:family="graphic" style:parent-style-name="standard">
      <style:graphic-properties svg:stroke-width="0.152cm" draw:marker-start-width="0.151cm" draw:marker-end-width="0.151cm" draw:textarea-horizontal-align="justify" draw:textarea-vertical-align="middle" draw:auto-grow-height="false" fo:padding-top="0.077cm" fo:padding-bottom="0.077cm" fo:padding-left="0.077cm" fo:padding-right="0.077cm"/>
    </style:style>
    <style:style style:name="gr228" style:family="graphic" style:parent-style-name="standard">
      <style:graphic-properties svg:stroke-width="0.152cm" draw:marker-start-width="0.151cm" draw:marker-end="Arrow" draw:marker-end-width="0.687cm" draw:textarea-horizontal-align="center" draw:textarea-vertical-align="middle" fo:padding-top="0.077cm" fo:padding-bottom="0.077cm" fo:padding-left="0.077cm" fo:padding-right="0.077cm"/>
    </style:style>
    <style:style style:name="gr2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397cm" fo:min-width="8.89cm"/>
    </style:style>
    <style:style style:name="gr2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2" style:family="graphic" style:parent-style-name="standard">
      <style:graphic-properties svg:stroke-width="0.102cm" svg:stroke-color="#ff0000" draw:textarea-horizontal-align="center" draw:textarea-vertical-align="middle" fo:padding-top="0.051cm" fo:padding-bottom="0.051cm" fo:padding-left="0.051cm" fo:padding-right="0.05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0pt" fo:font-weight="bold" style:font-size-asian="40pt" style:font-size-complex="40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10" style:family="paragraph">
      <style:paragraph-properties fo:margin-left="0cm" fo:margin-right="0cm" fo:text-align="center" fo:text-indent="0cm"/>
      <style:text-properties fo:color="#800000" fo:font-size="60pt" style:font-size-asian="60pt" style:font-size-complex="60pt"/>
    </style:style>
    <style:style style:name="P11" style:family="paragraph">
      <style:paragraph-properties fo:margin-left="0cm" fo:margin-right="0cm" fo:text-indent="0cm"/>
      <style:text-properties fo:font-size="36pt" fo:font-weight="bold"/>
    </style:style>
    <style:style style:name="P12" style:family="paragraph">
      <style:paragraph-properties fo:margin-left="0cm" fo:margin-right="0cm" fo:text-indent="0cm"/>
      <style:text-properties fo:font-size="32pt" fo:font-weight="bold"/>
    </style:style>
    <style:style style:name="P13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4" style:family="paragraph">
      <style:text-properties fo:font-size="48pt" fo:font-weight="bold"/>
    </style:style>
    <style:style style:name="P15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2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2pt" fo:font-weight="bold" style:font-size-asian="22pt" style:font-size-complex="22pt"/>
    </style:style>
    <style:style style:name="P24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25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26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27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28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29" style:family="paragraph">
      <style:text-properties fo:font-family="Arial" style:font-family-generic="swiss" style:font-pitch="variable" fo:font-size="36pt" style:font-size-asian="36pt" style:font-size-complex="36pt"/>
    </style:style>
    <style:style style:name="P30" style:family="paragraph">
      <style:text-properties fo:color="#00ff00" fo:font-size="48pt" style:font-size-asian="48pt" style:font-size-complex="48pt"/>
    </style:style>
    <style:style style:name="P31" style:family="paragraph">
      <style:text-properties fo:color="#ff0000" fo:font-size="48pt" style:font-size-asian="48pt" style:font-size-complex="48pt"/>
    </style:style>
    <style:style style:name="P32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33" style:family="paragraph">
      <style:paragraph-properties fo:margin-left="0cm" fo:margin-right="0cm" fo:text-indent="0cm"/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P34" style:family="paragraph">
      <style:text-properties fo:font-size="40pt" style:font-size-asian="40pt" style:font-size-complex="40pt"/>
    </style:style>
    <style:style style:name="P35" style:family="paragraph">
      <style:text-properties fo:font-size="32pt" style:font-size-asian="32pt" style:font-size-complex="32pt"/>
    </style:style>
    <style:style style:name="P36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72pt" fo:font-weight="bold" style:font-size-asian="72pt" style:font-size-complex="72pt"/>
    </style:style>
    <style:style style:name="P37" style:family="paragraph">
      <style:text-properties fo:font-size="96pt" style:font-size-asian="96pt" style:font-size-complex="96pt"/>
    </style:style>
    <style:style style:name="P38" style:family="paragraph">
      <style:text-properties fo:font-size="60pt" style:font-size-asian="60pt" style:font-size-complex="60pt"/>
    </style:style>
    <style:style style:name="P39" style:family="paragraph">
      <style:paragraph-properties fo:margin-left="0cm" fo:margin-right="0cm" fo:text-align="center" fo:text-indent="0cm"/>
      <style:text-properties fo:color="#800000" fo:font-family="'Nimbus Sans L'" style:font-family-generic="swiss" style:font-pitch="variable" fo:font-size="60pt" style:font-size-asian="60pt" style:font-size-complex="60pt"/>
    </style:style>
    <style:style style:name="P40" style:family="paragraph">
      <style:text-properties fo:font-family="'Nimbus Sans L'" style:font-family-generic="swiss" style:font-pitch="variable" fo:font-size="14pt" style:font-size-asian="14pt" style:font-size-complex="14pt"/>
    </style:style>
    <style:style style:name="P41" style:family="paragraph">
      <style:text-properties fo:font-family="'Nimbus Sans L'" style:font-family-generic="swiss" style:font-pitch="variable" fo:font-size="16pt" style:font-size-asian="16pt" style:font-size-complex="16pt"/>
    </style:style>
    <style:style style:name="P42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43" style:family="paragraph">
      <style:paragraph-properties fo:margin-left="0cm" fo:margin-right="0cm" fo:text-align="center" fo:text-indent="0cm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44" style:family="paragraph">
      <style:text-properties fo:font-family="'Nimbus Sans L'" style:font-family-generic="swiss" style:font-pitch="variable" fo:font-size="22pt" style:font-size-asian="22pt" style:font-size-complex="22pt"/>
    </style:style>
    <style:style style:name="P45" style:family="paragraph">
      <style:text-properties fo:font-family="'Courier New'" style:font-family-generic="modern" style:font-pitch="fixed" fo:font-size="32pt" style:font-size-asian="32pt" style:font-size-complex="32pt"/>
    </style:style>
    <style:style style:name="P46" style:family="paragraph">
      <style:paragraph-properties fo:text-align="center"/>
      <style:text-properties fo:font-family="'Nimbus Sans L'" style:font-family-generic="swiss" style:font-pitch="variable" fo:font-size="20pt" style:font-size-asian="20pt" style:font-size-complex="20pt"/>
    </style:style>
    <style:style style:name="P47" style:family="paragraph">
      <style:paragraph-properties fo:margin-left="0cm" fo:margin-right="0cm" fo:text-align="center" fo:text-indent="0cm"/>
      <style:text-properties fo:color="#800000" fo:font-size="80pt" fo:font-weight="bold" style:font-size-asian="80pt" style:font-weight-asian="bold" style:font-size-complex="80pt" style:font-weight-complex="bold"/>
    </style:style>
    <style:style style:name="P48" style:family="paragraph"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P49" style:family="paragraph">
      <style:text-properties fo:color="#000000" fo:font-family="'Nimbus Sans L'" style:font-family-generic="swiss" style:font-pitch="variable" fo:font-size="72pt" style:font-size-asian="72pt" style:font-size-complex="72pt"/>
    </style:style>
    <style:style style:name="P50" style:family="paragraph">
      <style:paragraph-properties fo:text-align="center"/>
      <style:text-properties fo:font-family="'Nimbus Sans L'" style:font-family-generic="swiss" style:font-pitch="variable" fo:font-size="48pt" style:font-size-asian="48pt" style:font-size-complex="48pt"/>
    </style:style>
    <style:style style:name="P51" style:family="paragraph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52" style:family="paragraph">
      <style:text-properties fo:font-family="'Nimbus Sans L'" style:font-family-generic="swiss" style:font-pitch="variable" fo:font-size="72pt" style:font-size-asian="72pt" style:font-size-complex="72pt"/>
    </style:style>
    <style:style style:name="P53" style:family="paragraph">
      <style:text-properties fo:font-family="'Nimbus Sans L'" style:font-family-generic="swiss" style:font-pitch="variable" fo:font-size="48pt" style:font-size-asian="48pt" style:font-size-complex="48pt"/>
    </style:style>
    <style:style style:name="P54" style:family="paragraph">
      <style:text-properties fo:font-family="'Nimbus Sans L'" style:font-family-generic="swiss" style:font-pitch="variable" fo:font-size="60pt" style:font-size-asian="60pt" style:font-size-complex="60pt"/>
    </style:style>
    <style:style style:name="P55" style:family="paragraph">
      <style:text-properties fo:font-family="'Nimbus Sans L'" style:font-family-generic="swiss" style:font-pitch="variable" fo:font-size="36pt" style:font-size-asian="36pt" style:font-size-complex="36pt"/>
    </style:style>
    <style:style style:name="P56" style:family="paragraph">
      <style:paragraph-properties fo:text-align="center"/>
      <style:text-properties fo:font-family="'Nimbus Sans L'" style:font-family-generic="swiss" style:font-pitch="variable" fo:font-size="60pt" style:font-size-asian="60pt" style:font-size-complex="60pt"/>
    </style:style>
    <style:style style:name="P57" style:family="paragraph">
      <style:text-properties fo:font-family="'Nimbus Sans L'" style:font-family-generic="swiss" style:font-pitch="variable"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P58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59" style:family="paragraph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60" style:family="paragraph">
      <style:text-properties fo:font-family="'Nimbus Sans L'" style:font-family-generic="swiss" style:font-pitch="variable" fo:font-size="28pt" style:font-size-asian="28pt" style:font-size-complex="28pt"/>
    </style:style>
    <style:style style:name="P6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54pt" fo:font-weight="bold" style:font-size-asian="54pt" style:font-size-complex="54pt"/>
    </style:style>
    <style:style style:name="P62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8pt" fo:font-weight="bold" style:font-size-asian="48pt" style:font-size-complex="48pt"/>
    </style:style>
    <style:style style:name="P63" style:family="paragraph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64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65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40pt" fo:font-weight="bold" style:font-size-asian="40pt" style:font-size-complex="40pt"/>
    </style:style>
    <style:style style:name="P66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36pt" fo:font-weight="bold"/>
    </style:style>
    <style:style style:name="P67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28pt" fo:font-weight="bold" style:font-size-asian="28pt" style:font-size-complex="28pt"/>
    </style:style>
    <style:style style:name="P68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26pt" fo:font-weight="bold" style:font-size-asian="26pt" style:font-size-complex="26pt"/>
    </style:style>
    <style:style style:name="P69" style:family="paragraph">
      <style:paragraph-properties fo:margin-left="0cm" fo:margin-right="0cm" fo:text-align="center" fo:text-indent="0cm"/>
      <style:text-properties fo:color="#000000" fo:font-family="Helvetica" style:font-family-generic="swiss" style:font-pitch="variable" fo:font-size="36pt" fo:font-weight="bold" style:font-size-asian="36pt" style:font-size-complex="36pt"/>
    </style:style>
    <style:style style:name="P7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71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44pt" fo:font-weight="bold" style:font-size-asian="44pt" style:font-size-complex="44pt"/>
    </style:style>
    <style:style style:name="P72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22pt" fo:font-weight="bold" style:font-size-asian="22pt" style:font-size-complex="22pt"/>
    </style:style>
    <style:style style:name="P73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24pt" fo:font-weight="bold" style:font-size-asian="24pt" style:font-size-complex="24pt"/>
    </style:style>
    <style:style style:name="P74" style:family="paragraph">
      <style:text-properties fo:color="#ff0000" fo:font-family="Arial" style:font-family-generic="swiss" style:font-pitch="variable" fo:font-size="54pt" style:font-size-asian="54pt" style:font-size-complex="54pt"/>
    </style:style>
    <style:style style:name="P75" style:family="paragraph">
      <style:text-properties fo:color="#000000" fo:font-family="Arial" style:font-family-generic="swiss" style:font-pitch="variable" fo:font-size="54pt" style:font-size-asian="54pt" style:font-size-complex="54pt"/>
    </style:style>
    <style:style style:name="P76" style:family="paragraph">
      <style:paragraph-properties fo:margin-left="0cm" fo:margin-right="0cm" fo:text-align="center" fo:text-indent="0cm"/>
      <style:text-properties fo:color="#ff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77" style:family="paragraph">
      <style:paragraph-properties fo:margin-left="0cm" fo:margin-right="0cm" fo:text-align="center" fo:text-indent="0cm"/>
      <style:text-properties fo:color="#ff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" style:family="text">
      <style:text-properties fo:font-family="Helvetica" style:font-family-generic="swiss" style:font-pitch="variable" fo:font-size="40pt" fo:font-weight="bold" style:font-size-asian="40pt" style:font-size-complex="40pt"/>
    </style:style>
    <style:style style:name="T2" style:family="text">
      <style:text-properties fo:font-family="Helvetica" style:font-family-generic="swiss" style:font-pitch="variable" fo:font-size="36pt" fo:font-weight="bold"/>
    </style:style>
    <style:style style:name="T3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4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5" style:family="text">
      <style:text-properties fo:color="#800000" fo:font-size="60pt" style:font-size-asian="60pt" style:font-size-complex="60pt"/>
    </style:style>
    <style:style style:name="T6" style:family="text">
      <style:text-properties fo:font-size="36pt" fo:font-weight="bold"/>
    </style:style>
    <style:style style:name="T7" style:family="text">
      <style:text-properties fo:font-size="32pt" fo:font-weight="bold"/>
    </style:style>
    <style:style style:name="T8" style:family="text">
      <style:text-properties fo:font-size="48pt" fo:font-weight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15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16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7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family="Helvetica" style:font-family-generic="swiss" style:font-pitch="variable" fo:font-size="22pt" fo:font-weight="bold" style:font-size-asian="22pt" style:font-size-complex="22pt"/>
    </style:style>
    <style:style style:name="T19" style:family="text">
      <style:text-properties style:text-position="super 58%"/>
    </style:style>
    <style:style style:name="T20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21" style:family="text">
      <style:text-properties fo:font-family="'Nimbus Sans L'" style:font-family-generic="swiss" style:font-pitch="variable" fo:font-size="16pt" style:font-size-asian="16pt" style:font-size-complex="16pt"/>
    </style:style>
    <style:style style:name="T22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23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25" style:family="text">
      <style:text-properties fo:font-family="Arial" style:font-family-generic="swiss" style:font-pitch="variable" fo:font-size="36pt" style:font-size-asian="36pt" style:font-size-complex="36pt"/>
    </style:style>
    <style:style style:name="T26" style:family="text">
      <style:text-properties fo:color="#00ff00" fo:font-size="48pt" style:font-size-asian="48pt" style:font-size-complex="48pt"/>
    </style:style>
    <style:style style:name="T27" style:family="text">
      <style:text-properties fo:color="#ff0000" fo:font-size="48pt" style:font-size-asian="48pt" style:font-size-complex="48pt"/>
    </style:style>
    <style:style style:name="T28" style:family="text">
      <style:text-properties fo:font-size="96pt" style:font-size-asian="96pt" style:font-size-complex="96pt"/>
    </style:style>
    <style:style style:name="T29" style:family="text">
      <style:text-properties style:text-position="super 58%" fo:font-size="96pt" style:font-size-asian="96pt" style:font-size-complex="96pt"/>
    </style:style>
    <style:style style:name="T30" style:family="text"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T31" style:family="text">
      <style:text-properties fo:font-size="40pt" style:font-size-asian="40pt" style:font-size-complex="40pt"/>
    </style:style>
    <style:style style:name="T32" style:family="text">
      <style:text-properties fo:font-size="32pt" fo:font-weight="bold" style:font-size-asian="32pt" style:font-weight-asian="bold" style:font-size-complex="32pt" style:font-weight-complex="bold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fo:font-family="Helvetica" style:font-family-generic="swiss" style:font-pitch="variable" fo:font-size="72pt" fo:font-weight="bold" style:font-size-asian="72pt" style:font-size-complex="72pt"/>
    </style:style>
    <style:style style:name="T35" style:family="text">
      <style:text-properties fo:font-size="60pt" style:font-size-asian="60pt" style:font-size-complex="60pt"/>
    </style:style>
    <style:style style:name="T36" style:family="text">
      <style:text-properties style:text-position="super 58%" fo:font-size="60pt" style:font-size-asian="60pt" style:font-size-complex="60pt"/>
    </style:style>
    <style:style style:name="T37" style:family="text">
      <style:text-properties fo:color="#800000" fo:font-family="'Nimbus Sans L'" style:font-family-generic="swiss" style:font-pitch="variable" fo:font-size="60pt" style:font-size-asian="60pt" style:font-size-complex="60pt"/>
    </style:style>
    <style:style style:name="T38" style:family="text">
      <style:text-properties fo:font-family="'Nimbus Sans L'" style:font-family-generic="swiss" style:font-pitch="variable" fo:font-size="14pt" style:font-size-asian="14pt" style:font-size-complex="14pt"/>
    </style:style>
    <style:style style:name="T39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40" style:family="text">
      <style:text-properties fo:font-family="'Nimbus Sans L'" style:font-family-generic="swiss" style:font-pitch="variable" fo:font-size="22pt" style:font-size-asian="22pt" style:font-size-complex="22pt"/>
    </style:style>
    <style:style style:name="T41" style:family="text">
      <style:text-properties fo:color="#ff0000"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42" style:family="text">
      <style:text-properties fo:font-family="'Courier New'" style:font-family-generic="modern" style:font-pitch="fixed" fo:font-size="32pt" style:font-size-asian="32pt" style:font-size-complex="32pt"/>
    </style:style>
    <style:style style:name="T43" style:family="text">
      <style:text-properties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44" style:family="text">
      <style:text-properties fo:color="#ff0000" fo:font-family="'Courier New'" style:font-family-generic="modern" style:font-pitch="fixed" fo:font-size="32pt" style:font-size-asian="32pt" style:font-size-complex="32pt"/>
    </style:style>
    <style:style style:name="T45" style:family="text">
      <style:text-properties fo:color="#ff0000" fo:font-family="'Courier New'" style:font-family-generic="modern" style:font-pitch="fixed" fo:font-size="32pt" fo:font-weight="normal" style:font-size-asian="32pt" style:font-weight-asian="normal" style:font-size-complex="32pt" style:font-weight-complex="normal"/>
    </style:style>
    <style:style style:name="T46" style:family="text">
      <style:text-properties fo:color="#800000" fo:font-size="80pt" fo:font-weight="bold" style:font-size-asian="80pt" style:font-weight-asian="bold" style:font-size-complex="80pt" style:font-weight-complex="bold"/>
    </style:style>
    <style:style style:name="T47" style:family="text">
      <style:text-properties fo:font-size="48pt" style:font-size-asian="48pt" style:font-size-complex="48pt"/>
    </style:style>
    <style:style style:name="T48" style:family="text">
      <style:text-properties fo:color="#000000" fo:font-family="'Nimbus Sans L'" style:font-family-generic="swiss" style:font-pitch="variable" fo:font-size="72pt" style:font-size-asian="72pt" style:font-size-complex="72pt"/>
    </style:style>
    <style:style style:name="T49" style:family="text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50" style:family="text">
      <style:text-properties fo:font-family="'Nimbus Sans L'" style:font-family-generic="swiss" style:font-pitch="variable" fo:font-size="72pt" style:font-size-asian="72pt" style:font-size-complex="72pt"/>
    </style:style>
    <style:style style:name="T51" style:family="text">
      <style:text-properties fo:font-family="'Nimbus Sans L'" style:font-family-generic="swiss" style:font-pitch="variable" fo:font-size="48pt" style:font-size-asian="48pt" style:font-size-complex="48pt"/>
    </style:style>
    <style:style style:name="T52" style:family="text">
      <style:text-properties fo:font-family="'Nimbus Sans L'" style:font-family-generic="swiss" style:font-pitch="variable" fo:font-size="60pt" style:font-size-asian="60pt" style:font-size-complex="60pt"/>
    </style:style>
    <style:style style:name="T53" style:family="text">
      <style:text-properties fo:font-family="'Nimbus Sans L'" style:font-family-generic="swiss" style:font-pitch="variable" fo:font-size="36pt" style:font-size-asian="36pt" style:font-size-complex="36pt"/>
    </style:style>
    <style:style style:name="T54" style:family="text">
      <style:text-properties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T55" style:family="text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56" style:family="text">
      <style:text-properties fo:font-family="'Nimbus Sans L'" style:font-family-generic="swiss" style:font-pitch="variable" fo:font-size="28pt" style:font-size-asian="28pt" style:font-size-complex="28pt"/>
    </style:style>
    <style:style style:name="T57" style:family="text">
      <style:text-properties fo:font-family="Helvetica" style:font-family-generic="swiss" style:font-pitch="variable" fo:font-size="54pt" fo:font-weight="bold" style:font-size-asian="54pt" style:font-size-complex="54pt"/>
    </style:style>
    <style:style style:name="T58" style:family="text">
      <style:text-properties fo:font-family="Helvetica" style:font-family-generic="swiss" style:font-pitch="variable" fo:font-size="48pt" fo:font-weight="bold" style:font-size-asian="48pt" style:font-size-complex="48pt"/>
    </style:style>
    <style:style style:name="T59" style:family="text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60" style:family="text">
      <style:text-properties fo:color="#ff0000" fo:font-family="Helvetica" style:font-family-generic="swiss" style:font-pitch="variable" fo:font-size="40pt" fo:font-weight="bold" style:font-size-asian="40pt" style:font-size-complex="40pt"/>
    </style:style>
    <style:style style:name="T61" style:family="text">
      <style:text-properties fo:color="#ff0000" fo:font-family="Helvetica" style:font-family-generic="swiss" style:font-pitch="variable" fo:font-size="36pt" fo:font-weight="bold"/>
    </style:style>
    <style:style style:name="T62" style:family="text">
      <style:text-properties fo:color="#ff0000" fo:font-family="Helvetica" style:font-family-generic="swiss" style:font-pitch="variable" fo:font-size="28pt" fo:font-weight="bold" style:font-size-asian="28pt" style:font-size-complex="28pt"/>
    </style:style>
    <style:style style:name="T63" style:family="text">
      <style:text-properties fo:color="#ff0000" fo:font-family="Helvetica" style:font-family-generic="swiss" style:font-pitch="variable" fo:font-size="26pt" fo:font-weight="bold" style:font-size-asian="26pt" style:font-size-complex="26pt"/>
    </style:style>
    <style:style style:name="T64" style:family="text">
      <style:text-properties fo:color="#000000" fo:font-family="Helvetica" style:font-family-generic="swiss" style:font-pitch="variable" fo:font-size="36pt" fo:font-weight="bold" style:font-size-asian="36pt" style:font-size-complex="36pt"/>
    </style:style>
    <style:style style:name="T65" style:family="text">
      <style:text-properties fo:color="#ff0000" fo:font-family="Helvetica" style:font-family-generic="swiss" style:font-pitch="variable" fo:font-size="44pt" fo:font-weight="bold" style:font-size-asian="44pt" style:font-size-complex="44pt"/>
    </style:style>
    <style:style style:name="T66" style:family="text">
      <style:text-properties fo:color="#ff0000" fo:font-family="Helvetica" style:font-family-generic="swiss" style:font-pitch="variable" fo:font-size="22pt" fo:font-weight="bold" style:font-size-asian="22pt" style:font-size-complex="22pt"/>
    </style:style>
    <style:style style:name="T67" style:family="text">
      <style:text-properties fo:color="#ff0000" fo:font-family="Helvetica" style:font-family-generic="swiss" style:font-pitch="variable" fo:font-size="24pt" fo:font-weight="bold" style:font-size-asian="24pt" style:font-size-complex="24pt"/>
    </style:style>
    <style:style style:name="T68" style:family="text">
      <style:text-properties fo:color="#ff0000" fo:font-family="Arial" style:font-family-generic="swiss" style:font-pitch="variable" fo:font-size="54pt" style:font-size-asian="54pt" style:font-size-complex="54pt"/>
    </style:style>
    <style:style style:name="T69" style:family="text">
      <style:text-properties fo:color="#000000" fo:font-family="Arial" style:font-family-generic="swiss" style:font-pitch="variable" fo:font-size="40pt" style:font-size-asian="40pt" style:font-size-complex="40pt"/>
    </style:style>
    <style:style style:name="T70" style:family="text">
      <style:text-properties fo:color="#ff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71" style:family="text">
      <style:text-properties fo:color="#ff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Emerg Exits" svg:width="2.54cm" svg:height="0.952cm" svg:x="92.748cm" svg:y="72.356cm">
            <text:p/>
          </draw:rect>
        </draw:g>
        <draw:g>
          <draw:rect draw:style-name="gr2" draw:text-style-name="P1" draw:layer="Emerg Exits" svg:width="2.54cm" svg:height="1.27cm" svg:x="100.368cm" svg:y="27.026cm">
            <text:p/>
          </draw:rect>
        </draw:g>
        <draw:g>
          <draw:rect draw:style-name="gr2" draw:text-style-name="P1" draw:layer="Emerg Exits" svg:width="2.54cm" svg:height="0.952cm" svg:x="53.378cm" svg:y="71.403cm">
            <text:p/>
          </draw:rect>
        </draw:g>
        <draw:g>
          <draw:rect draw:style-name="gr2" draw:text-style-name="P1" draw:layer="Emerg Exits" svg:width="2.54cm" svg:height="0.952cm" svg:x="47.028cm" svg:y="71.403cm">
            <text:p/>
          </draw:rect>
        </draw:g>
        <draw:g>
          <draw:rect draw:style-name="gr2" draw:text-style-name="P1" draw:layer="Emerg Exits" svg:width="2.54cm" svg:height="0.952cm" svg:x="22.581cm" svg:y="71.793cm">
            <text:p/>
          </draw:rect>
        </draw:g>
        <draw:g>
          <draw:rect draw:style-name="gr2" draw:text-style-name="P1" draw:layer="Emerg Exits" svg:width="2.54cm" svg:height="0.952cm" svg:x="18.136cm" svg:y="71.793cm">
            <text:p/>
          </draw:rect>
        </draw:g>
        <draw:line draw:style-name="gr3" draw:text-style-name="P1" draw:layer="layout" svg:x1="8.255cm" svg:y1="8.89cm" svg:x2="109.855cm" svg:y2="8.89cm">
          <text:p/>
        </draw:line>
        <draw:line draw:style-name="gr4" draw:text-style-name="P1" draw:layer="layout" svg:x1="36.233cm" svg:y1="52.426cm" svg:x2="36.233cm" svg:y2="69.888cm">
          <text:p/>
        </draw:line>
        <draw:line draw:style-name="gr3" draw:text-style-name="P1" draw:layer="layout" svg:x1="51.473cm" svg:y1="35.598cm" svg:x2="51.435cm" svg:y2="65.006cm">
          <text:p/>
        </draw:line>
        <draw:line draw:style-name="gr3" draw:text-style-name="P1" draw:layer="layout" svg:x1="66.675cm" svg:y1="8.89cm" svg:x2="66.675cm" svg:y2="33.496cm">
          <text:p/>
        </draw:line>
        <draw:line draw:style-name="gr3" draw:text-style-name="P1" draw:layer="layout" svg:x1="97.155cm" svg:y1="8.89cm" svg:x2="97.193cm" svg:y2="26.708cm">
          <text:p/>
        </draw:line>
        <draw:line draw:style-name="gr3" draw:text-style-name="P1" draw:layer="layout" svg:x1="109.893cm" svg:y1="8.928cm" svg:x2="109.893cm" svg:y2="5.595cm">
          <text:p/>
        </draw:line>
        <draw:line draw:style-name="gr3" draw:text-style-name="P1" draw:layer="layout" svg:x1="66.675cm" svg:y1="19.05cm" svg:x2="81.915cm" svg:y2="19.05cm">
          <text:p/>
        </draw:line>
        <draw:line draw:style-name="gr3" draw:text-style-name="P1" draw:layer="layout" svg:x1="60.046cm" svg:y1="14.326cm" svg:x2="58.776cm" svg:y2="14.326cm">
          <text:p/>
        </draw:line>
        <draw:line draw:style-name="gr3" draw:text-style-name="P1" draw:layer="layout" svg:x1="97.154cm" svg:y1="28.558cm" svg:x2="97.154cm" svg:y2="69.849cm">
          <text:p/>
        </draw:line>
        <draw:rect draw:style-name="gr5" draw:text-style-name="P1" draw:layer="layout" svg:width="0.737cm" svg:height="0.737cm" svg:x="81.513cm" svg:y="28.805cm">
          <text:p/>
        </draw:rect>
        <draw:rect draw:style-name="gr5" draw:text-style-name="P1" draw:layer="layout" svg:width="0.737cm" svg:height="0.737cm" svg:x="81.514cm" svg:y="39.006cm">
          <text:p/>
        </draw:rect>
        <draw:rect draw:style-name="gr5" draw:text-style-name="P1" draw:layer="layout" svg:width="0.737cm" svg:height="0.737cm" svg:x="81.597cm" svg:y="49.109cm">
          <text:p/>
        </draw:rect>
        <draw:line draw:style-name="gr3" draw:text-style-name="P1" draw:layer="layout" svg:x1="46.672cm" svg:y1="25.403cm" svg:x2="51.435cm" svg:y2="25.403cm">
          <text:p/>
        </draw:line>
        <draw:line draw:style-name="gr3" draw:text-style-name="P1" draw:layer="layout" svg:x1="47.028cm" svg:y1="43.853cm" svg:x2="51.474cm" svg:y2="43.853cm">
          <text:p/>
        </draw:line>
        <draw:line draw:style-name="gr6" draw:text-style-name="P1" draw:layer="layout" svg:x1="50.8cm" svg:y1="69.85cm" svg:x2="50.8cm" svg:y2="67.31cm">
          <text:p/>
        </draw:line>
        <draw:line draw:style-name="gr3" draw:text-style-name="P1" draw:layer="layout" svg:x1="52.07cm" svg:y1="69.85cm" svg:x2="52.07cm" svg:y2="67.31cm">
          <text:p/>
        </draw:line>
        <draw:line draw:style-name="gr3" draw:text-style-name="P1" draw:layer="layout" svg:x1="50.8cm" svg:y1="69.85cm" svg:x2="52.07cm" svg:y2="69.85cm">
          <text:p/>
        </draw:line>
        <draw:line draw:style-name="gr3" draw:text-style-name="P1" draw:layer="layout" svg:x1="50.8cm" svg:y1="67.31cm" svg:x2="52.07cm" svg:y2="67.31cm">
          <text:p/>
        </draw:line>
        <draw:line draw:style-name="gr3" draw:text-style-name="P1" draw:layer="layout" svg:x1="51.435cm" svg:y1="67.31cm" svg:x2="51.435cm" svg:y2="66.992cm">
          <text:p/>
        </draw:line>
        <draw:line draw:style-name="gr3" draw:text-style-name="P1" draw:layer="layout" svg:x1="46.037cm" svg:y1="63.539cm" svg:x2="46.037cm" svg:y2="62.269cm">
          <text:p/>
        </draw:line>
        <draw:line draw:style-name="gr3" draw:text-style-name="P1" draw:layer="layout" svg:x1="50.165cm" svg:y1="67.31cm" svg:x2="50.8cm" svg:y2="67.31cm">
          <text:p/>
        </draw:line>
        <draw:line draw:style-name="gr3" draw:text-style-name="P1" draw:layer="layout" svg:x1="46.037cm" svg:y1="67.31cm" svg:x2="46.037cm" svg:y2="69.85cm">
          <text:p/>
        </draw:line>
        <draw:line draw:style-name="gr3" draw:text-style-name="P1" draw:layer="layout" svg:x1="26.073cm" svg:y1="69.888cm" svg:x2="46.037cm" svg:y2="69.85cm">
          <text:p/>
        </draw:line>
        <draw:line draw:style-name="gr3" draw:text-style-name="P1" draw:layer="layout" svg:x1="46.037cm" svg:y1="67.31cm" svg:x2="46.355cm" svg:y2="67.31cm">
          <text:p/>
        </draw:line>
        <draw:line draw:style-name="gr3" draw:text-style-name="P1" draw:layer="layout" svg:x1="51.752cm" svg:y1="67.31cm" svg:x2="52.705cm" svg:y2="67.31cm">
          <text:p/>
        </draw:line>
        <draw:line draw:style-name="gr3" draw:text-style-name="P1" draw:layer="layout" svg:x1="56.771cm" svg:y1="67.335cm" svg:x2="56.771cm" svg:y2="69.875cm">
          <text:p/>
        </draw:line>
        <draw:line draw:style-name="gr3" draw:text-style-name="P1" draw:layer="layout" svg:x1="56.515cm" svg:y1="67.31cm" svg:x2="56.806cm" svg:y2="67.31cm">
          <text:p/>
        </draw:line>
        <draw:line draw:style-name="gr3" draw:text-style-name="P1" draw:layer="layout" svg:x1="56.695cm" svg:y1="69.85cm" svg:x2="92.748cm" svg:y2="69.888cm">
          <text:p/>
        </draw:line>
        <draw:rect draw:style-name="gr6" draw:text-style-name="P1" draw:layer="layout" svg:width="1.27cm" svg:height="2.54cm" svg:x="50.8cm" svg:y="67.31cm">
          <text:p/>
        </draw:rect>
        <draw:line draw:style-name="gr3" draw:text-style-name="P1" draw:layer="layout" svg:x1="43.162cm" svg:y1="63.539cm" svg:x2="43.162cm" svg:y2="58.12cm">
          <text:p/>
        </draw:line>
        <draw:line draw:style-name="gr3" draw:text-style-name="P1" draw:layer="layout" svg:x1="43.18cm" svg:y1="63.539cm" svg:x2="36.195cm" svg:y2="63.539cm">
          <text:p/>
        </draw:line>
        <draw:line draw:style-name="gr3" draw:text-style-name="P1" draw:layer="layout" svg:x1="51.435cm" svg:y1="57.15cm" svg:x2="46.037cm" svg:y2="57.15cm">
          <text:p/>
        </draw:line>
        <draw:line draw:style-name="gr3" draw:text-style-name="P1" draw:layer="layout" svg:x1="46.037cm" svg:y1="56.515cm" svg:x2="46.038cm" svg:y2="57.802cm">
          <text:p/>
        </draw:line>
        <draw:line draw:style-name="gr3" draw:text-style-name="P1" draw:layer="layout" svg:x1="46.015cm" svg:y1="59.707cm" svg:x2="46.038cm" svg:y2="63.675cm">
          <text:p/>
        </draw:line>
        <draw:line draw:style-name="gr3" draw:text-style-name="P1" draw:layer="layout" svg:x1="43.218cm" svg:y1="54.013cm" svg:x2="36.233cm" svg:y2="54.013cm">
          <text:p/>
        </draw:line>
        <draw:line draw:style-name="gr3" draw:text-style-name="P1" draw:layer="layout" svg:x1="43.218cm" svg:y1="52.108cm" svg:x2="43.162cm" svg:y2="56.27cm">
          <text:p/>
        </draw:line>
        <draw:line draw:style-name="gr3" draw:text-style-name="P1" draw:layer="layout" svg:x1="46.039cm" svg:y1="54.61cm" svg:x2="46.041cm" svg:y2="50.726cm">
          <text:p/>
        </draw:line>
        <draw:line draw:style-name="gr3" draw:text-style-name="P1" draw:layer="layout" svg:x1="43.169cm" svg:y1="50.496cm" svg:x2="43.174cm" svg:y2="44.741cm">
          <text:p/>
        </draw:line>
        <draw:line draw:style-name="gr3" draw:text-style-name="P1" draw:layer="layout" svg:x1="43.218cm" svg:y1="47.663cm" svg:x2="36.233cm" svg:y2="47.663cm">
          <text:p/>
        </draw:line>
        <draw:line draw:style-name="gr3" draw:text-style-name="P1" draw:layer="layout" svg:x1="47.028cm" svg:y1="50.838cm" svg:x2="47.059cm" svg:y2="45.881cm">
          <text:p/>
        </draw:line>
        <draw:line draw:style-name="gr3" draw:text-style-name="P1" draw:layer="layout" svg:x1="47.028cm" svg:y1="43.536cm" svg:x2="47.028cm" svg:y2="44.33cm">
          <text:p/>
        </draw:line>
        <draw:line draw:style-name="gr3" draw:text-style-name="P1" draw:layer="layout" svg:x1="47.028cm" svg:y1="39.408cm" svg:x2="47.028cm" svg:y2="41.63cm">
          <text:p/>
        </draw:line>
        <draw:line draw:style-name="gr3" draw:text-style-name="P1" draw:layer="layout" svg:x1="47.028cm" svg:y1="39.726cm" svg:x2="55.601cm" svg:y2="39.726cm">
          <text:p/>
        </draw:line>
        <draw:line draw:style-name="gr3" draw:text-style-name="P1" draw:layer="layout" svg:x1="43.173cm" svg:y1="42.552cm" svg:x2="36.204cm" svg:y2="42.544cm">
          <text:p/>
        </draw:line>
        <draw:line draw:style-name="gr3" draw:text-style-name="P1" draw:layer="layout" svg:x1="43.218cm" svg:y1="43.218cm" svg:x2="43.174cm" svg:y2="42.43cm">
          <text:p/>
        </draw:line>
        <draw:line draw:style-name="gr3" draw:text-style-name="P1" draw:layer="layout" svg:x1="36.136cm" svg:y1="50.265cm" svg:x2="20.896cm" svg:y2="50.265cm">
          <text:p/>
        </draw:line>
        <draw:line draw:style-name="gr3" draw:text-style-name="P1" draw:layer="layout" svg:x1="51.435cm" svg:y1="20.636cm" svg:x2="51.435cm" svg:y2="8.89cm">
          <text:p/>
        </draw:line>
        <draw:line draw:style-name="gr7" draw:text-style-name="P1" draw:layer="layout" svg:x1="46.355cm" svg:y1="10.477cm" svg:x2="37.782cm" svg:y2="10.477cm">
          <text:p/>
        </draw:line>
        <draw:line draw:style-name="gr8" draw:text-style-name="P1" draw:layer="layout" svg:x1="47.028cm" svg:y1="38.456cm" svg:x2="47.028cm" svg:y2="39.408cm">
          <text:p/>
        </draw:line>
        <draw:line draw:style-name="gr3" draw:text-style-name="P1" draw:layer="layout" svg:x1="43.218cm" svg:y1="25.438cm" svg:x2="36.233cm" svg:y2="25.438cm">
          <text:p/>
        </draw:line>
        <draw:line draw:style-name="gr9" draw:text-style-name="P1" draw:layer="layout" svg:x1="37.782cm" svg:y1="23.807cm" svg:x2="43.18cm" svg:y2="23.807cm">
          <text:p/>
        </draw:line>
        <draw:line draw:style-name="gr9" draw:text-style-name="P1" draw:layer="layout" svg:x1="43.18cm" svg:y1="23.807cm" svg:x2="43.18cm" svg:y2="25.295cm">
          <text:p/>
        </draw:line>
        <draw:line draw:style-name="gr9" draw:text-style-name="P1" draw:layer="layout" svg:x1="37.782cm" svg:y1="10.477cm" svg:x2="37.821cm" svg:y2="23.851cm">
          <text:p/>
        </draw:line>
        <draw:line draw:style-name="gr9" draw:text-style-name="P1" draw:layer="layout" svg:x1="46.355cm" svg:y1="10.477cm" svg:x2="46.355cm" svg:y2="8.89cm">
          <text:p/>
        </draw:line>
        <draw:circle draw:style-name="gr9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9" draw:text-style-name="P1" draw:layer="layout" svg:x1="46.358cm" svg:y1="67.31cm" svg:x2="46.358cm" svg:y2="69.215cm">
          <text:p/>
        </draw:line>
        <draw:line draw:style-name="gr9" draw:text-style-name="P1" draw:layer="layout" svg:x1="50.168cm" svg:y1="67.31cm" svg:x2="50.168cm" svg:y2="69.215cm">
          <text:p/>
        </draw:line>
        <draw:circle draw:style-name="gr9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9" draw:text-style-name="P1" draw:layer="layout" svg:x1="52.705cm" svg:y1="67.309cm" svg:x2="52.705cm" svg:y2="69.214cm">
          <text:p/>
        </draw:line>
        <draw:line draw:style-name="gr9" draw:text-style-name="P1" draw:layer="layout" svg:x1="56.515cm" svg:y1="67.309cm" svg:x2="56.515cm" svg:y2="69.214cm">
          <text:p/>
        </draw:line>
        <draw:line draw:style-name="gr10" draw:text-style-name="P1" draw:layer="layout" svg:x1="25.121cm" svg:y1="8.928cm" svg:x2="25.121cm" svg:y2="10.516cm">
          <text:p/>
        </draw:line>
        <draw:line draw:style-name="gr10" draw:text-style-name="P1" draw:layer="layout" svg:x1="20.955cm" svg:y1="8.89cm" svg:x2="20.993cm" svg:y2="17.183cm">
          <text:p/>
        </draw:line>
        <draw:line draw:style-name="gr10" draw:text-style-name="P1" draw:layer="layout" svg:x1="25.121cm" svg:y1="18.453cm" svg:x2="25.121cm" svg:y2="23.533cm">
          <text:p/>
        </draw:line>
        <draw:line draw:style-name="gr10" draw:text-style-name="P1" draw:layer="layout" svg:x1="16.826cm" svg:y1="18.998cm" svg:x2="16.826cm" svg:y2="23.443cm">
          <text:p/>
        </draw:line>
        <draw:line draw:style-name="gr10" draw:text-style-name="P1" draw:layer="layout" svg:x1="23.177cm" svg:y1="18.998cm" svg:x2="18.732cm" svg:y2="18.998cm">
          <text:p/>
        </draw:line>
        <draw:line draw:style-name="gr10" draw:text-style-name="P1" draw:layer="layout" svg:x1="17.145cm" svg:y1="18.998cm" svg:x2="16.668cm" svg:y2="18.998cm">
          <text:p/>
        </draw:line>
        <draw:line draw:style-name="gr10" draw:text-style-name="P1" draw:layer="layout" svg:x1="25.082cm" svg:y1="23.443cm" svg:x2="16.463cm" svg:y2="23.443cm">
          <text:p/>
        </draw:line>
        <draw:g>
          <draw:ellipse draw:style-name="gr11" draw:text-style-name="P2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2" draw:text-style-name="P2" draw:layer="layout" svg:x1="43.172cm" svg:y1="50.557cm" svg:x2="41.631cm" svg:y2="50.557cm">
            <text:p/>
          </draw:line>
        </draw:g>
        <draw:g>
          <draw:ellipse draw:style-name="gr13" draw:text-style-name="P2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4" draw:text-style-name="P2" draw:layer="layout" svg:x1="46.056cm" svg:y1="57.819cm" svg:x2="47.96cm" svg:y2="57.819cm">
            <text:p/>
          </draw:line>
        </draw:g>
        <draw:g>
          <draw:ellipse draw:style-name="gr15" draw:text-style-name="P2" draw:layer="layout" svg:width="3.775cm" svg:height="3.771cm" svg:x="44.166cm" svg:y="54.61cm" draw:kind="arc" draw:start-angle="359.47" draw:end-angle="90.42">
            <text:p/>
          </draw:ellipse>
          <draw:line draw:style-name="gr16" draw:text-style-name="P2" draw:layer="layout" svg:x1="46.054cm" svg:y1="56.495cm" svg:x2="47.942cm" svg:y2="56.495cm">
            <text:p/>
          </draw:line>
        </draw:g>
        <draw:line draw:style-name="gr10" draw:text-style-name="P1" draw:layer="layout" svg:x1="14.558cm" svg:y1="23.443cm" svg:x2="10.16cm" svg:y2="23.443cm">
          <text:p/>
        </draw:line>
        <draw:line draw:style-name="gr17" draw:text-style-name="P1" draw:layer="layout" svg:x1="8.572cm" svg:y1="23.443cm" svg:x2="8.255cm" svg:y2="23.443cm">
          <text:p/>
        </draw:line>
        <draw:line draw:style-name="gr17" draw:text-style-name="P1" draw:layer="layout" svg:x1="10.477cm" svg:y1="23.443cm" svg:x2="10.477cm" svg:y2="16.934cm">
          <text:p/>
        </draw:line>
        <draw:line draw:style-name="gr18" draw:text-style-name="P1" draw:layer="layout" svg:x1="10.477cm" svg:y1="17.093cm" svg:x2="8.255cm" svg:y2="17.093cm">
          <text:p/>
        </draw:line>
        <draw:line draw:style-name="gr18" draw:text-style-name="P1" draw:layer="layout" svg:x1="10.477cm" svg:y1="17.593cm" svg:x2="8.255cm" svg:y2="17.593cm">
          <text:p/>
        </draw:line>
        <draw:line draw:style-name="gr18" draw:text-style-name="P1" draw:layer="layout" svg:x1="10.477cm" svg:y1="18.093cm" svg:x2="8.255cm" svg:y2="18.093cm">
          <text:p/>
        </draw:line>
        <draw:line draw:style-name="gr18" draw:text-style-name="P1" draw:layer="layout" svg:x1="10.477cm" svg:y1="18.593cm" svg:x2="8.255cm" svg:y2="18.593cm">
          <text:p/>
        </draw:line>
        <draw:line draw:style-name="gr18" draw:text-style-name="P1" draw:layer="layout" svg:x1="10.477cm" svg:y1="19.093cm" svg:x2="8.255cm" svg:y2="19.093cm">
          <text:p/>
        </draw:line>
        <draw:line draw:style-name="gr18" draw:text-style-name="P1" draw:layer="layout" svg:x1="10.477cm" svg:y1="19.593cm" svg:x2="8.255cm" svg:y2="19.593cm">
          <text:p/>
        </draw:line>
        <draw:line draw:style-name="gr18" draw:text-style-name="P1" draw:layer="layout" svg:x1="10.477cm" svg:y1="20.093cm" svg:x2="8.255cm" svg:y2="20.093cm">
          <text:p/>
        </draw:line>
        <draw:line draw:style-name="gr18" draw:text-style-name="P1" draw:layer="layout" svg:x1="10.477cm" svg:y1="20.593cm" svg:x2="8.255cm" svg:y2="20.593cm">
          <text:p/>
        </draw:line>
        <draw:line draw:style-name="gr18" draw:text-style-name="P1" draw:layer="layout" svg:x1="10.477cm" svg:y1="21.093cm" svg:x2="8.255cm" svg:y2="21.093cm">
          <text:p/>
        </draw:line>
        <draw:line draw:style-name="gr18" draw:text-style-name="P1" draw:layer="layout" svg:x1="7.937cm" svg:y1="21.697cm" svg:x2="11.112cm" svg:y2="20.902cm">
          <text:p/>
        </draw:line>
        <draw:line draw:style-name="gr3" draw:text-style-name="P1" draw:layer="layout" svg:x1="20.981cm" svg:y1="67.285cm" svg:x2="21.934cm" svg:y2="67.285cm">
          <text:p/>
        </draw:line>
        <draw:line draw:style-name="gr3" draw:text-style-name="P1" draw:layer="layout" svg:x1="26cm" svg:y1="67.31cm" svg:x2="26cm" svg:y2="69.85cm">
          <text:p/>
        </draw:line>
        <draw:line draw:style-name="gr3" draw:text-style-name="P1" draw:layer="layout" svg:x1="25.744cm" svg:y1="67.285cm" svg:x2="26.035cm" svg:y2="67.285cm">
          <text:p/>
        </draw:line>
        <draw:circle draw:style-name="gr9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9" draw:text-style-name="P1" draw:layer="layout" svg:x1="21.934cm" svg:y1="67.284cm" svg:x2="21.934cm" svg:y2="69.189cm">
          <text:p/>
        </draw:line>
        <draw:line draw:style-name="gr9" draw:text-style-name="P1" draw:layer="layout" svg:x1="25.744cm" svg:y1="67.284cm" svg:x2="25.744cm" svg:y2="69.189cm">
          <text:p/>
        </draw:line>
        <draw:line draw:style-name="gr3" draw:text-style-name="P1" draw:layer="layout" svg:x1="8.293cm" svg:y1="69.888cm" svg:x2="18.415cm" svg:y2="69.85cm">
          <text:p/>
        </draw:line>
        <draw:line draw:style-name="gr3" draw:text-style-name="P1" draw:layer="layout" svg:x1="20.265cm" svg:y1="69.85cm" svg:x2="21.515cm" svg:y2="69.85cm">
          <text:p/>
        </draw:line>
        <draw:line draw:style-name="gr10" draw:text-style-name="P1" draw:layer="layout" svg:x1="16.548cm" svg:y1="43.218cm" svg:x2="10.477cm" svg:y2="43.179cm">
          <text:p/>
        </draw:line>
        <draw:line draw:style-name="gr10" draw:text-style-name="P1" draw:layer="layout" svg:x1="14.558cm" svg:y1="30.538cm" svg:x2="8.367cm" svg:y2="30.538cm">
          <text:p/>
        </draw:line>
        <draw:line draw:style-name="gr19" draw:text-style-name="P1" draw:layer="layout" svg:x1="36.157cm" svg:y1="32.226cm" svg:x2="36.195cm" svg:y2="8.89cm">
          <text:p/>
        </draw:line>
        <draw:line draw:style-name="gr4" draw:text-style-name="P1" draw:layer="layout" svg:x1="8.293cm" svg:y1="5.753cm" svg:x2="8.255cm" svg:y2="69.875cm">
          <text:p/>
        </draw:line>
        <draw:line draw:style-name="gr17" draw:text-style-name="P1" draw:layer="layout" svg:x1="14.565cm" svg:y1="43.176cm" svg:x2="14.533cm" svg:y2="49.164cm">
          <text:p/>
        </draw:line>
        <draw:line draw:style-name="gr17" draw:text-style-name="P1" draw:layer="layout" svg:x1="8.293cm" svg:y1="56.871cm" svg:x2="17.501cm" svg:y2="56.871cm">
          <text:p/>
        </draw:line>
        <draw:g>
          <draw:ellipse draw:style-name="gr20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1" draw:text-style-name="P2" draw:layer="layout" svg:x1="46.689cm" svg:y1="29.888cm" svg:x2="45.111cm" svg:y2="29.898cm">
            <text:p/>
          </draw:line>
        </draw:g>
        <draw:rect draw:style-name="gr5" draw:text-style-name="P1" draw:layer="layout" svg:width="0.737cm" svg:height="0.737cm" svg:x="81.516cm" svg:y="59.308cm">
          <text:p/>
        </draw:rect>
        <draw:line draw:style-name="gr3" draw:text-style-name="P1" draw:layer="layout" svg:x1="63.538cm" svg:y1="25.438cm" svg:x2="66.675cm" svg:y2="25.395cm">
          <text:p/>
        </draw:line>
        <draw:frame draw:style-name="gr22" draw:text-style-name="P4" draw:layer="Room Names" svg:width="7.863cm" svg:height="1.817cm" svg:x="11.151cm" svg:y="25.526cm">
          <draw:text-box>
            <text:p text:style-name="P3"><text:span text:style-name="T1">Big Kitchen</text:span></text:p>
          </draw:text-box>
        </draw:frame>
        <draw:frame draw:style-name="gr23" draw:text-style-name="P5" draw:layer="Room Names" svg:width="5.264cm" svg:height="3.279cm" svg:x="9.697cm" svg:y="62.799cm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line draw:style-name="gr24" draw:text-style-name="P1" draw:layer="layout" svg:x1="46.736cm" svg:y1="25.368cm" svg:x2="46.711cm" svg:y2="26.391cm">
          <text:p/>
        </draw:line>
        <draw:line draw:style-name="gr18" draw:text-style-name="P1" draw:layer="layout" svg:x1="10.477cm" svg:y1="39.293cm" svg:x2="8.255cm" svg:y2="39.293cm">
          <text:p/>
        </draw:line>
        <draw:line draw:style-name="gr18" draw:text-style-name="P1" draw:layer="layout" svg:x1="10.477cm" svg:y1="39.793cm" svg:x2="8.255cm" svg:y2="39.793cm">
          <text:p/>
        </draw:line>
        <draw:line draw:style-name="gr18" draw:text-style-name="P1" draw:layer="layout" svg:x1="10.477cm" svg:y1="40.293cm" svg:x2="8.255cm" svg:y2="40.293cm">
          <text:p/>
        </draw:line>
        <draw:line draw:style-name="gr18" draw:text-style-name="P1" draw:layer="layout" svg:x1="10.477cm" svg:y1="40.793cm" svg:x2="8.255cm" svg:y2="40.793cm">
          <text:p/>
        </draw:line>
        <draw:line draw:style-name="gr18" draw:text-style-name="P1" draw:layer="layout" svg:x1="10.477cm" svg:y1="41.293cm" svg:x2="8.255cm" svg:y2="41.293cm">
          <text:p/>
        </draw:line>
        <draw:line draw:style-name="gr18" draw:text-style-name="P1" draw:layer="layout" svg:x1="10.477cm" svg:y1="41.793cm" svg:x2="8.255cm" svg:y2="41.793cm">
          <text:p/>
        </draw:line>
        <draw:line draw:style-name="gr18" draw:text-style-name="P1" draw:layer="layout" svg:x1="10.477cm" svg:y1="42.293cm" svg:x2="8.255cm" svg:y2="42.293cm">
          <text:p/>
        </draw:line>
        <draw:line draw:style-name="gr18" draw:text-style-name="P1" draw:layer="layout" svg:x1="10.477cm" svg:y1="42.793cm" svg:x2="8.255cm" svg:y2="42.793cm">
          <text:p/>
        </draw:line>
        <draw:line draw:style-name="gr18" draw:text-style-name="P1" draw:layer="layout" svg:x1="10.477cm" svg:y1="43.293cm" svg:x2="8.255cm" svg:y2="43.293cm">
          <text:p/>
        </draw:line>
        <draw:line draw:style-name="gr18" draw:text-style-name="P1" draw:layer="layout" svg:x1="7.938cm" svg:y1="43.898cm" svg:x2="11.113cm" svg:y2="43.103cm">
          <text:p/>
        </draw:line>
        <draw:frame draw:style-name="gr25" draw:text-style-name="P6" draw:layer="layout" svg:width="2.144cm" svg:height="1.635cm" svg:x="47.108cm" svg:y="29.686cm">
          <draw:text-box>
            <text:p/>
          </draw:text-box>
        </draw:frame>
        <draw:line draw:style-name="gr3" draw:text-style-name="P1" draw:layer="layout" svg:x1="58.776cm" svg:y1="31.75cm" svg:x2="64.808cm" svg:y2="31.788cm">
          <text:p/>
        </draw:line>
        <draw:line draw:style-name="gr3" draw:text-style-name="P1" draw:layer="layout" svg:x1="53.34cm" svg:y1="62.071cm" svg:x2="51.435cm" svg:y2="62.071cm">
          <text:p/>
        </draw:line>
        <draw:line draw:style-name="gr3" draw:text-style-name="P1" draw:layer="layout" svg:x1="56.871cm" svg:y1="55.601cm" svg:x2="56.871cm" svg:y2="62.268cm">
          <text:p/>
        </draw:line>
        <draw:line draw:style-name="gr3" draw:text-style-name="P1" draw:layer="layout" svg:x1="55.601cm" svg:y1="46.393cm" svg:x2="55.601cm" svg:y2="50.838cm">
          <text:p/>
        </draw:line>
        <draw:line draw:style-name="gr19" draw:text-style-name="P1" draw:layer="layout" svg:x1="46.076cm" svg:y1="50.838cm" svg:x2="55.601cm" svg:y2="50.838cm">
          <text:p/>
        </draw:line>
        <draw:line draw:style-name="gr3" draw:text-style-name="P1" draw:layer="layout" svg:x1="56.832cm" svg:y1="66.373cm" svg:x2="56.832cm" svg:y2="67.342cm">
          <text:p/>
        </draw:line>
        <draw:line draw:style-name="gr3" draw:text-style-name="P1" draw:layer="layout" svg:x1="60.046cm" svg:y1="62.268cm" svg:x2="56.87cm" svg:y2="62.271cm">
          <text:p/>
        </draw:line>
        <draw:line draw:style-name="gr3" draw:text-style-name="P1" draw:layer="layout" svg:x1="55.601cm" svg:y1="39.726cm" svg:x2="55.601cm" svg:y2="44.171cm">
          <text:p/>
        </draw:line>
        <draw:line draw:style-name="gr3" draw:text-style-name="P1" draw:layer="layout" svg:x1="59.093cm" svg:y1="39.408cm" svg:x2="59.093cm" svg:y2="55.601cm">
          <text:p/>
        </draw:line>
        <draw:line draw:style-name="gr3" draw:text-style-name="P1" draw:layer="layout" svg:x1="90.526cm" svg:y1="64.014cm" svg:x2="90.526cm" svg:y2="69.888cm">
          <text:p/>
        </draw:line>
        <draw:line draw:style-name="gr19" draw:text-style-name="P1" draw:layer="layout" svg:x1="90.487cm" svg:y1="63.976cm" svg:x2="91.122cm" svg:y2="63.976cm">
          <text:p/>
        </draw:line>
        <draw:line draw:style-name="gr3" draw:text-style-name="P1" draw:layer="layout" svg:x1="93.503cm" svg:y1="59.69cm" svg:x2="93.503cm" svg:y2="63.976cm">
          <text:p/>
        </draw:line>
        <draw:line draw:style-name="gr17" draw:text-style-name="P1" draw:layer="layout" svg:x1="14.551cm" svg:y1="51.072cm" svg:x2="14.551cm" svg:y2="56.99cm">
          <text:p/>
        </draw:line>
        <draw:g>
          <draw:ellipse draw:style-name="gr26" draw:text-style-name="P2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27" draw:text-style-name="P2" draw:layer="layout" svg:x1="17.483cm" svg:y1="57.186cm" svg:x2="15.596cm" svg:y2="57.186cm">
            <text:p/>
          </draw:line>
        </draw:g>
        <draw:line draw:style-name="gr19" draw:text-style-name="P1" draw:layer="layout" svg:x1="20.993cm" svg:y1="36.868cm" svg:x2="20.96cm" svg:y2="57.364cm">
          <text:p/>
        </draw:line>
        <draw:g>
          <draw:ellipse draw:style-name="gr28" draw:text-style-name="P2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29" draw:text-style-name="P2" draw:layer="layout" svg:x1="43.17cm" svg:y1="56.212cm" svg:x2="41.283cm" svg:y2="56.212cm">
            <text:p/>
          </draw:line>
        </draw:g>
        <draw:circle draw:style-name="gr9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30" draw:text-style-name="P2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31" draw:text-style-name="P2" draw:layer="layout" svg:x1="20.245cm" svg:y1="69.888cm" svg:x2="20.245cm" svg:y2="68.001cm">
            <text:p/>
          </draw:line>
        </draw:g>
        <draw:line draw:style-name="gr10" draw:text-style-name="P1" draw:layer="layout" svg:x1="10.437cm" svg:y1="47.621cm" svg:x2="10.516cm" svg:y2="39.091cm">
          <text:p/>
        </draw:line>
        <draw:g>
          <draw:ellipse draw:style-name="gr32" draw:text-style-name="P2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33" draw:text-style-name="P2" draw:layer="layout" svg:x1="8.585cm" svg:y1="47.631cm" svg:x2="8.585cm" svg:y2="49.231cm">
            <text:p/>
          </draw:line>
        </draw:g>
        <draw:g>
          <draw:ellipse draw:style-name="gr34" draw:text-style-name="P2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35" draw:text-style-name="P2" draw:layer="layout" svg:x1="8.584cm" svg:y1="23.342cm" svg:x2="8.584cm" svg:y2="24.942cm">
            <text:p/>
          </draw:line>
        </draw:g>
        <draw:g>
          <draw:ellipse draw:style-name="gr36" draw:text-style-name="P2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37" draw:text-style-name="P2" draw:layer="layout" svg:x1="16.445cm" svg:y1="23.459cm" svg:x2="16.445cm" svg:y2="25.348cm">
            <text:p/>
          </draw:line>
        </draw:g>
        <draw:line draw:style-name="gr3" draw:text-style-name="P1" draw:layer="layout" svg:x1="58.766cm" svg:y1="29.527cm" svg:x2="62.735cm" svg:y2="29.527cm">
          <text:p/>
        </draw:line>
        <draw:line draw:style-name="gr18" draw:text-style-name="P1" draw:layer="layout" svg:x1="58.766cm" svg:y1="29.686cm" svg:x2="58.766cm" svg:y2="31.591cm">
          <text:p/>
        </draw:line>
        <draw:line draw:style-name="gr18" draw:text-style-name="P1" draw:layer="layout" svg:x1="59.266cm" svg:y1="29.687cm" svg:x2="59.266cm" svg:y2="31.592cm">
          <text:p/>
        </draw:line>
        <draw:line draw:style-name="gr18" draw:text-style-name="P1" draw:layer="layout" svg:x1="59.766cm" svg:y1="29.688cm" svg:x2="59.766cm" svg:y2="31.593cm">
          <text:p/>
        </draw:line>
        <draw:line draw:style-name="gr18" draw:text-style-name="P1" draw:layer="layout" svg:x1="60.266cm" svg:y1="29.688cm" svg:x2="60.266cm" svg:y2="31.593cm">
          <text:p/>
        </draw:line>
        <draw:line draw:style-name="gr18" draw:text-style-name="P1" draw:layer="layout" svg:x1="60.766cm" svg:y1="29.688cm" svg:x2="60.766cm" svg:y2="31.593cm">
          <text:p/>
        </draw:line>
        <draw:line draw:style-name="gr18" draw:text-style-name="P1" draw:layer="layout" svg:x1="61.266cm" svg:y1="29.689cm" svg:x2="61.266cm" svg:y2="31.594cm">
          <text:p/>
        </draw:line>
        <draw:line draw:style-name="gr18" draw:text-style-name="P1" draw:layer="layout" svg:x1="61.766cm" svg:y1="29.69cm" svg:x2="61.766cm" svg:y2="31.595cm">
          <text:p/>
        </draw:line>
        <draw:line draw:style-name="gr18" draw:text-style-name="P1" draw:layer="layout" svg:x1="62.266cm" svg:y1="29.691cm" svg:x2="62.266cm" svg:y2="31.596cm">
          <text:p/>
        </draw:line>
        <draw:line draw:style-name="gr18" draw:text-style-name="P1" draw:layer="layout" svg:x1="62.258cm" svg:y1="29.527cm" svg:x2="62.766cm" svg:y2="31.596cm">
          <text:p/>
        </draw:line>
        <draw:line draw:style-name="gr17" draw:text-style-name="P1" draw:layer="layout" svg:x1="58.776cm" svg:y1="14.326cm" svg:x2="58.776cm" svg:y2="22.898cm">
          <text:p/>
        </draw:line>
        <draw:line draw:style-name="gr8" draw:text-style-name="P1" draw:layer="layout" svg:x1="46.84cm" svg:y1="35.598cm" svg:x2="47.028cm" svg:y2="36.868cm">
          <text:p/>
        </draw:line>
        <draw:line draw:style-name="gr17" draw:text-style-name="P1" draw:layer="layout" svg:x1="55.601cm" svg:y1="46.393cm" svg:x2="55.283cm" svg:y2="46.393cm">
          <text:p/>
        </draw:line>
        <draw:line draw:style-name="gr3" draw:text-style-name="P1" draw:layer="layout" svg:x1="53.696cm" svg:y1="46.393cm" svg:x2="49.093cm" svg:y2="46.393cm">
          <text:p/>
        </draw:line>
        <draw:g>
          <draw:ellipse draw:style-name="gr38" draw:text-style-name="P2" draw:layer="layout" svg:width="3.494cm" svg:height="3.183cm" draw:transform="rotate (1.5707963267946) translate (53.695cm 48.184cm)" draw:kind="arc" draw:start-angle="89.56" draw:end-angle="180.52">
            <text:p/>
          </draw:ellipse>
          <draw:line draw:style-name="gr39" draw:text-style-name="P2" draw:layer="layout" svg:x1="55.286cm" svg:y1="46.438cm" svg:x2="55.286cm" svg:y2="48.185cm">
            <text:p/>
          </draw:line>
        </draw:g>
        <draw:line draw:style-name="gr3" draw:text-style-name="P1" draw:layer="layout" svg:x1="66.675cm" svg:y1="35.401cm" svg:x2="66.675cm" svg:y2="69.85cm">
          <text:p/>
        </draw:line>
        <draw:g>
          <draw:ellipse draw:style-name="gr40" draw:text-style-name="P2" draw:layer="layout" svg:width="3.778cm" svg:height="3.812cm" svg:x="64.773cm" svg:y="33.496cm" draw:kind="arc" draw:start-angle="89.59" draw:end-angle="180.5">
            <text:p/>
          </draw:ellipse>
          <draw:line draw:style-name="gr41" draw:text-style-name="P2" draw:layer="layout" svg:x1="66.661cm" svg:y1="35.402cm" svg:x2="64.772cm" svg:y2="35.402cm">
            <text:p/>
          </draw:line>
        </draw:g>
        <draw:line draw:style-name="gr42" draw:text-style-name="P1" draw:layer="layout" svg:x1="93.01cm" svg:y1="63.994cm" svg:x2="93.662cm" svg:y2="63.976cm">
          <text:p/>
        </draw:line>
        <draw:circle draw:style-name="gr9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43" draw:text-style-name="P2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44" draw:text-style-name="P2" draw:layer="layout" svg:x1="93.01cm" svg:y1="63.994cm" svg:x2="93.01cm" svg:y2="65.898cm">
            <text:p/>
          </draw:line>
        </draw:g>
        <draw:line draw:style-name="gr3" draw:text-style-name="P1" draw:layer="layout" svg:x1="94.653cm" svg:y1="69.889cm" svg:x2="97.21cm" svg:y2="69.888cm">
          <text:p/>
        </draw:line>
        <draw:g>
          <draw:ellipse draw:style-name="gr45" draw:text-style-name="P2" draw:layer="layout" svg:width="3.809cm" svg:height="3.775cm" draw:transform="rotate (1.5707963267946) translate (92.795cm 71.754cm)" draw:kind="arc" draw:start-angle="89.56" draw:end-angle="180.52">
            <text:p/>
          </draw:ellipse>
          <draw:line draw:style-name="gr46" draw:text-style-name="P2" draw:layer="layout" svg:x1="94.682cm" svg:y1="69.851cm" svg:x2="94.682cm" svg:y2="71.755cm">
            <text:p/>
          </draw:line>
        </draw:g>
        <draw:line draw:style-name="gr18" draw:text-style-name="P1" draw:layer="layout" svg:x1="93.662cm" svg:y1="63.976cm" svg:x2="97.155cm" svg:y2="63.976cm">
          <text:p/>
        </draw:line>
        <draw:line draw:style-name="gr18" draw:text-style-name="P1" draw:layer="layout" svg:x1="93.663cm" svg:y1="63.476cm" svg:x2="97.156cm" svg:y2="63.476cm">
          <text:p/>
        </draw:line>
        <draw:line draw:style-name="gr18" draw:text-style-name="P1" draw:layer="layout" svg:x1="93.664cm" svg:y1="62.976cm" svg:x2="97.157cm" svg:y2="62.976cm">
          <text:p/>
        </draw:line>
        <draw:line draw:style-name="gr18" draw:text-style-name="P1" draw:layer="layout" svg:x1="93.665cm" svg:y1="62.476cm" svg:x2="97.158cm" svg:y2="62.476cm">
          <text:p/>
        </draw:line>
        <draw:line draw:style-name="gr18" draw:text-style-name="P1" draw:layer="layout" svg:x1="93.666cm" svg:y1="61.976cm" svg:x2="97.159cm" svg:y2="61.976cm">
          <text:p/>
        </draw:line>
        <draw:line draw:style-name="gr18" draw:text-style-name="P1" draw:layer="layout" svg:x1="93.667cm" svg:y1="61.476cm" svg:x2="97.16cm" svg:y2="61.476cm">
          <text:p/>
        </draw:line>
        <draw:line draw:style-name="gr18" draw:text-style-name="P1" draw:layer="layout" svg:x1="93.668cm" svg:y1="60.976cm" svg:x2="97.161cm" svg:y2="60.976cm">
          <text:p/>
        </draw:line>
        <draw:line draw:style-name="gr18" draw:text-style-name="P1" draw:layer="layout" svg:x1="93.669cm" svg:y1="60.476cm" svg:x2="97.162cm" svg:y2="60.476cm">
          <text:p/>
        </draw:line>
        <draw:line draw:style-name="gr18" draw:text-style-name="P1" draw:layer="layout" svg:x1="93.67cm" svg:y1="59.976cm" svg:x2="97.163cm" svg:y2="59.976cm">
          <text:p/>
        </draw:line>
        <draw:line draw:style-name="gr18" draw:text-style-name="P1" draw:layer="layout" svg:x1="93.67cm" svg:y1="59.976cm" svg:x2="97.164cm" svg:y2="59.476cm">
          <text:p/>
        </draw:line>
        <draw:g>
          <draw:ellipse draw:style-name="gr47" draw:text-style-name="P2" draw:layer="layout" svg:width="3.809cm" svg:height="3.775cm" svg:x="95.251cm" svg:y="26.671cm" draw:kind="arc" draw:start-angle="89.56" draw:end-angle="180.52">
            <text:p/>
          </draw:ellipse>
          <draw:line draw:style-name="gr48" draw:text-style-name="P2" draw:layer="layout" svg:x1="97.154cm" svg:y1="28.558cm" svg:x2="95.25cm" svg:y2="28.558cm">
            <text:p/>
          </draw:line>
        </draw:g>
        <draw:g>
          <draw:ellipse draw:style-name="gr49" draw:text-style-name="P2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50" draw:text-style-name="P2" draw:layer="layout" svg:x1="20.978cm" svg:y1="57.381cm" svg:x2="22.882cm" svg:y2="57.381cm">
            <text:p/>
          </draw:line>
        </draw:g>
        <draw:line draw:style-name="gr19" draw:text-style-name="P1" draw:layer="layout" svg:x1="20.96cm" svg:y1="59.269cm" svg:x2="20.96cm" svg:y2="69.906cm">
          <text:p/>
        </draw:line>
        <draw:line draw:style-name="gr10" draw:text-style-name="P1" draw:layer="layout" svg:x1="20.941cm" svg:y1="43.179cm" svg:x2="19.723cm" svg:y2="43.218cm">
          <text:p/>
        </draw:line>
        <draw:g>
          <draw:ellipse draw:style-name="gr51" draw:text-style-name="P2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52" draw:text-style-name="P2" draw:layer="layout" svg:x1="36.243cm" svg:y1="50.853cm" svg:x2="37.821cm" svg:y2="50.853cm">
            <text:p/>
          </draw:line>
        </draw:g>
        <draw:line draw:style-name="gr4" draw:text-style-name="P1" draw:layer="layout" svg:x1="36.233cm" svg:y1="34.646cm" svg:x2="36.166cm" svg:y2="50.909cm">
          <text:p/>
        </draw:line>
        <draw:line draw:style-name="gr19" draw:text-style-name="P1" draw:layer="layout" svg:x1="17.501cm" svg:y1="59.093cm" svg:x2="17.501cm" svg:y2="69.888cm">
          <text:p/>
        </draw:line>
        <draw:g>
          <draw:ellipse draw:style-name="gr53" draw:text-style-name="P2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54" draw:text-style-name="P2" draw:layer="layout" svg:x1="17.484cm" svg:y1="57.186cm" svg:x2="15.597cm" svg:y2="57.186cm">
            <text:p/>
          </draw:line>
        </draw:g>
        <draw:line draw:style-name="gr3" draw:text-style-name="P1" draw:layer="layout" svg:x1="58.776cm" svg:y1="25.438cm" svg:x2="61.951cm" svg:y2="25.438cm">
          <text:p/>
        </draw:line>
        <draw:custom-shape draw:style-name="gr55" draw:text-style-name="P1" draw:layer="Bathroom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56" draw:text-style-name="P2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57" draw:text-style-name="P2" draw:layer="layout" svg:x1="24.751cm" svg:y1="18.996cm" svg:x2="24.751cm" svg:y2="20.586cm">
            <text:p/>
          </draw:line>
        </draw:g>
        <draw:frame draw:style-name="gr58" draw:text-style-name="P5" draw:layer="Room Names" svg:width="2.826cm" svg:height="1.64cm" svg:x="21.66cm" svg:y="20.306cm">
          <draw:text-box>
            <text:p text:style-name="P3"><text:span text:style-name="T2">Bath</text:span></text:p>
          </draw:text-box>
        </draw:frame>
        <draw:polyline draw:style-name="gr59" draw:text-style-name="P1" draw:layer="Navigation Routes" svg:width="29.209cm" svg:height="25.399cm" draw:transform="rotate (1.5707963267946) translate (18.4530000001968cm 63.538000000926cm)" svg:viewBox="0 0 29210 25400" draw:points="0,62306 29210,62306 29210,36906 5397,36906">
          <text:p/>
        </draw:polyline>
        <draw:g>
          <draw:ellipse draw:style-name="gr60" draw:text-style-name="P2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61" draw:text-style-name="P2" draw:layer="layout" svg:x1="17.163cm" svg:y1="19.011cm" svg:x2="17.163cm" svg:y2="20.586cm">
            <text:p/>
          </draw:line>
        </draw:g>
        <draw:custom-shape draw:style-name="gr55" draw:text-style-name="P1" draw:layer="Bathroom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frame draw:style-name="gr58" draw:text-style-name="P5" draw:layer="Room Names" svg:width="2.826cm" svg:height="1.64cm" svg:x="17.532cm" svg:y="20.358cm">
          <draw:text-box>
            <text:p text:style-name="P3"><text:span text:style-name="T2">Bath</text:span></text:p>
          </draw:text-box>
        </draw:frame>
        <draw:polyline draw:style-name="gr62" draw:text-style-name="P1" draw:layer="Navigation Routes" svg:width="28.574cm" svg:height="41.274cm" draw:transform="rotate (1.5707963267946) translate (15.5960000004748cm 46.7110000014267cm)" svg:viewBox="0 0 28575 41275" draw:points="28575,39764 28575,31192 13018,31192 13018,72467 1905,72467 1588,70244 0,70244">
          <text:p/>
        </draw:polyline>
        <draw:line draw:style-name="gr18" draw:text-style-name="P1" draw:layer="layout" svg:x1="49.215cm" svg:y1="46.28cm" svg:x2="49.215cm" svg:y2="43.74cm">
          <text:p/>
        </draw:line>
        <draw:line draw:style-name="gr18" draw:text-style-name="P1" draw:layer="layout" svg:x1="49.415cm" svg:y1="46.28cm" svg:x2="49.415cm" svg:y2="43.899cm">
          <text:p/>
        </draw:line>
        <draw:line draw:style-name="gr18" draw:text-style-name="P1" draw:layer="layout" svg:x1="49.415cm" svg:y1="43.899cm" svg:x2="51.279cm" svg:y2="46.28cm">
          <text:p/>
        </draw:line>
        <draw:line draw:style-name="gr18" draw:text-style-name="P1" draw:layer="layout" svg:x1="49.415cm" svg:y1="46.28cm" svg:x2="51.435cm" svg:y2="43.858cm">
          <text:p/>
        </draw:line>
        <draw:g>
          <draw:ellipse draw:style-name="gr63" draw:text-style-name="P2" draw:layer="layout" svg:width="3.494cm" svg:height="3.183cm" draw:transform="rotate (3.1415926535892) translate (48.735cm 45.806cm)" draw:kind="arc" draw:start-angle="89.56" draw:end-angle="180.52">
            <text:p/>
          </draw:ellipse>
          <draw:line draw:style-name="gr64" draw:text-style-name="P2" draw:layer="layout" svg:x1="46.989cm" svg:y1="44.215cm" svg:x2="48.736cm" svg:y2="44.215cm">
            <text:p/>
          </draw:line>
        </draw:g>
        <draw:polyline draw:style-name="gr65" draw:text-style-name="P1" draw:layer="Navigation Routes" svg:width="32.384cm" svg:height="30.162cm" svg:x="55.918cm" svg:y="34.963cm" svg:viewBox="0 0 32385 30163" draw:points="2540,30163 0,29210 0,19368 1588,16828 1588,0 32385,0 32385,26988">
          <text:p/>
        </draw:polyline>
        <draw:line draw:style-name="gr66" draw:text-style-name="P1" draw:layer="Emerg Exits" svg:x1="19.088cm" svg:y1="47.028cm" svg:x2="19.406cm" svg:y2="71.475cm">
          <text:p/>
        </draw:line>
        <draw:frame draw:style-name="gr67" draw:layer="Emerg Exits" svg:width="1.416cm" svg:height="1.025cm" svg:x="18.771cm" svg:y="71.793cm">
          <draw:text-box>
            <text:p text:style-name="P7">Exit</text:p>
          </draw:text-box>
        </draw:frame>
        <draw:line draw:style-name="gr66" draw:text-style-name="P1" draw:layer="Emerg Exits" svg:x1="23.851cm" svg:y1="65.443cm" svg:x2="23.851cm" svg:y2="71.475cm">
          <text:p/>
        </draw:line>
        <draw:frame draw:style-name="gr67" draw:layer="Emerg Exits" svg:width="1.416cm" svg:height="1.025cm" svg:x="23.216cm" svg:y="71.793cm">
          <draw:text-box>
            <text:p text:style-name="P7">Exit</text:p>
          </draw:text-box>
        </draw:frame>
        <draw:line draw:style-name="gr66" draw:text-style-name="P1" draw:layer="Emerg Exits" svg:x1="47.981cm" svg:y1="64.808cm" svg:x2="48.298cm" svg:y2="71.085cm">
          <text:p/>
        </draw:line>
        <draw:frame draw:style-name="gr67" draw:layer="Emerg Exits" svg:width="1.416cm" svg:height="1.025cm" svg:x="47.663cm" svg:y="71.403cm">
          <draw:text-box>
            <text:p text:style-name="P7">Exit</text:p>
          </draw:text-box>
        </draw:frame>
        <draw:line draw:style-name="gr66" draw:text-style-name="P1" draw:layer="Emerg Exits" svg:x1="54.648cm" svg:y1="65.053cm" svg:x2="54.648cm" svg:y2="71.085cm">
          <text:p/>
        </draw:line>
        <draw:frame draw:style-name="gr67" draw:layer="Emerg Exits" svg:width="1.416cm" svg:height="1.025cm" svg:x="54.013cm" svg:y="71.403cm">
          <draw:text-box>
            <text:p text:style-name="P7">Exit</text:p>
          </draw:text-box>
        </draw:frame>
        <draw:line draw:style-name="gr66" draw:text-style-name="P1" draw:layer="Emerg Exits" svg:x1="94.018cm" svg:y1="66.006cm" svg:x2="94.018cm" svg:y2="72.038cm">
          <text:p/>
        </draw:line>
        <draw:frame draw:style-name="gr67" draw:layer="Emerg Exits" svg:width="1.416cm" svg:height="1.025cm" svg:x="93.383cm" svg:y="72.356cm">
          <draw:text-box>
            <text:p text:style-name="P7">Exit</text:p>
          </draw:text-box>
        </draw:frame>
        <draw:line draw:style-name="gr66" draw:text-style-name="P1" draw:layer="Emerg Exits" svg:x1="93.383cm" svg:y1="27.661cm" svg:x2="99.416cm" svg:y2="27.661cm">
          <text:p/>
        </draw:line>
        <draw:frame draw:style-name="gr68" draw:text-style-name="P7" draw:layer="Emerg Exits" svg:width="1.416cm" svg:height="1.025cm" svg:x="101.003cm" svg:y="27.343cm">
          <draw:text-box>
            <text:p text:style-name="P7">Exit</text:p>
          </draw:text-box>
        </draw:frame>
        <draw:frame draw:style-name="gr69" draw:text-style-name="P5" draw:layer="Room Names" svg:width="3.88cm" svg:height="1.64cm" svg:x="60.681cm" svg:y="17.448cm">
          <draw:text-box>
            <text:p text:style-name="P3"><text:span text:style-name="T2">BETA</text:span></text:p>
          </draw:text-box>
        </draw:frame>
        <draw:frame draw:style-name="gr70" draw:text-style-name="P5" draw:layer="Room Names" svg:width="6.001cm" svg:height="3.279cm" svg:x="90.843cm" svg:y="33.693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1" draw:text-style-name="P5" draw:layer="Room Names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72" draw:text-style-name="P8" draw:layer="Room Names" svg:width="3.249cm" svg:height="3.269cm" svg:x="47.589cm" svg:y="27.884cm">
          <draw:text-box>
            <text:p text:style-name="P3"><text:span text:style-name="T3">Server</text:span></text:p>
            <text:p text:style-name="P3"><text:span text:style-name="T3">Room</text:span></text:p>
          </draw:text-box>
        </draw:frame>
        <draw:frame draw:style-name="gr73" draw:text-style-name="P5" draw:layer="Room Names" svg:width="14.288cm" svg:height="3.279cm" svg:x="38.138cm" svg:y="27.026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74" draw:text-style-name="P9" draw:layer="Room Names" svg:width="3.82cm" svg:height="2.858cm" svg:x="47.346cm" svg:y="40.678cm">
          <draw:text-box>
            <text:p text:style-name="P3"><text:span text:style-name="T4">Small</text:span></text:p>
            <text:p text:style-name="P3"><text:span text:style-name="T4">Kitchen</text:span></text:p>
          </draw:text-box>
        </draw:frame>
        <draw:frame draw:style-name="gr75" draw:text-style-name="P5" draw:layer="Room Names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76" draw:text-style-name="P5" draw:layer="Room Names" svg:width="4.866cm" svg:height="3.279cm" svg:x="37.082cm" svg:y="58.672cm">
          <draw:text-box>
            <text:p text:style-name="P3"><text:span text:style-name="T2">Tech</text:span></text:p>
            <text:p text:style-name="P3"><text:span text:style-name="T2">Support</text:span></text:p>
          </draw:text-box>
        </draw:frame>
        <draw:frame draw:style-name="gr77" draw:text-style-name="P5" draw:layer="Room Names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78" draw:text-style-name="P5" draw:layer="Room Names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79" draw:text-style-name="P8" draw:layer="Room Names" svg:width="5.035cm" svg:height="3.269cm" svg:x="37.231cm" svg:y="65.032cm">
          <draw:text-box>
            <text:p text:style-name="P3"><text:span text:style-name="T3">Volunteer</text:span></text:p>
            <text:p text:style-name="P3"><text:span text:style-name="T3">Desk</text:span></text:p>
          </draw:text-box>
        </draw:frame>
        <draw:frame draw:style-name="gr70" draw:text-style-name="P5" draw:layer="Room Names" svg:width="6.001cm" svg:height="1.64cm" svg:x="59.187cm" svg:y="64.924cm">
          <draw:text-box>
            <text:p text:style-name="P3"><text:span text:style-name="T2">Receiving</text:span></text:p>
          </draw:text-box>
        </draw:frame>
        <draw:frame draw:style-name="gr71" draw:text-style-name="P5" draw:layer="Room Names" svg:width="4.921cm" svg:height="3.269cm" svg:x="67.825cm" svg:y="29.566cm">
          <draw:text-box>
            <text:p text:style-name="P3"><text:span text:style-name="T2">Printers</text:span></text:p>
          </draw:text-box>
        </draw:frame>
        <draw:custom-shape draw:style-name="gr80" draw:text-style-name="P10" draw:layer="out_laptops" svg:width="7.609cm" svg:height="7.164cm" draw:transform="rotate (3.1415926535892) translate (35.522cm 23.468cm)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21080.5781865966 -6737.7529658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3" draw:layer="Utilities" svg:width="3.492cm" svg:height="2.223cm" svg:x="2.896cm" svg:y="4.165cm">
          <text:p text:style-name="P3">Gas</text:p>
          <draw:enhanced-geometry svg:viewBox="0 0 21600 21600" draw:text-areas="800 800 20800 20800" draw:type="round-rectangular-callout" draw:modifiers="33138.9636415689 459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3" draw:layer="Utilities" svg:width="6.032cm" svg:height="3.492cm" svg:x="102.274cm" svg:y="9.881cm">
          <text:p text:style-name="P3">Electric</text:p>
          <text:p text:style-name="P3">Service Enters Building Here</text:p>
          <draw:enhanced-geometry svg:viewBox="0 0 21600 21600" draw:text-areas="800 800 20800 20800" draw:type="round-rectangular-callout" draw:modifiers="-17568.5728493287 13499.22702547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2" draw:text-style-name="P1" draw:layer="trash and recycling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1" draw:layer="trash and recycling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" draw:layer="trash and recycling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" draw:layer="trash and recycling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1" draw:layer="trash and recycling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86" draw:text-style-name="P11" draw:layer="trash and recycling" svg:width="25.292cm" svg:height="6.681cm" svg:x="15.069cm" svg:y="73.063cm">
          <draw:text-box>
            <text:p text:style-name="P7"><text:span text:style-name="T6">Recycling Bin: Paper, Plastic, Aluminum Cans</text:span></text:p>
            <text:p text:style-name="P7"><text:span text:style-name="T6">Garbage Bin</text:span></text:p>
            <text:p text:style-name="P7"><text:span text:style-name="T6">Glass Bin</text:span></text:p>
          </draw:text-box>
        </draw:frame>
        <draw:g>
          <draw:custom-shape draw:style-name="gr84" draw:text-style-name="P1" draw:layer="trash and recycling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82" draw:text-style-name="P1" draw:layer="trash and recycling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4" draw:text-style-name="P1" draw:layer="trash and recycling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82" draw:text-style-name="P1" draw:layer="trash and recycling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84" draw:text-style-name="P1" draw:layer="trash and recycling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85" draw:text-style-name="P1" draw:layer="trash and recycling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" draw:layer="trash and recycling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5" draw:text-style-name="P1" draw:layer="trash and recycling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7" draw:text-style-name="P12" draw:layer="trash and recycling" svg:width="7.745cm" svg:height="1.478cm" svg:x="98.656cm" svg:y="9.466cm">
          <draw:text-box>
            <text:p text:style-name="P7"><text:span text:style-name="T7">Recycling Bins</text:span></text:p>
          </draw:text-box>
        </draw:frame>
        <draw:frame draw:style-name="gr67" draw:layer="trash and recycling" svg:width="5.048cm" svg:height="2.955cm" svg:x="97.511cm" svg:y="21.103cm">
          <draw:text-box>
            <text:p text:style-name="P7"><text:span text:style-name="T7">Garbage</text:span></text:p>
            <text:p text:style-name="P7"><text:span text:style-name="T7">Dumpster</text:span> </text:p>
          </draw:text-box>
        </draw:frame>
        <draw:custom-shape draw:style-name="gr84" draw:text-style-name="P1" draw:layer="trash and recycling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1" draw:layer="trash and recycling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89" draw:text-style-name="P12" draw:layer="trash and recycling" svg:width="4.621cm" svg:height="1.478cm" svg:x="108.306cm" svg:y="9.563cm">
          <draw:text-box>
            <text:p text:style-name="P7"><text:span text:style-name="T7">Glass Bin</text:span></text:p>
          </draw:text-box>
        </draw:frame>
        <draw:g>
          <draw:custom-shape draw:style-name="gr84" draw:text-style-name="P1" draw:layer="trash and recycling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55" draw:text-style-name="P1" draw:layer="Bathroom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91" draw:text-style-name="P13" draw:layer="Kitchens" svg:width="3.82cm" svg:height="1.635cm" svg:x="47.653cm" svg:y="41.266cm">
          <draw:text-box>
            <text:p text:style-name="P3"><text:span text:style-name="T4">Kitchen</text:span></text:p>
          </draw:text-box>
        </draw:frame>
        <draw:frame draw:style-name="gr92" draw:text-style-name="P7" draw:layer="Kitchens" svg:width="12.383cm" svg:height="6.668cm" svg:x="8.293cm" svg:y="23.533cm">
          <draw:text-box>
            <text:p/>
          </draw:text-box>
        </draw:frame>
        <draw:custom-shape draw:style-name="gr90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91" draw:text-style-name="P13" draw:layer="Kitchens" svg:width="3.82cm" svg:height="1.635cm" svg:x="12.411cm" svg:y="26.026cm">
          <draw:text-box>
            <text:p text:style-name="P3"><text:span text:style-name="T4">Kitchen</text:span></text:p>
          </draw:text-box>
        </draw:frame>
        <draw:frame draw:style-name="gr93" draw:text-style-name="P14" draw:layer="Kitchens" svg:width="29.356cm" svg:height="2.207cm" svg:x="8.465cm" svg:y="73.699cm">
          <draw:text-box>
            <text:p text:style-name="P7"><text:span text:style-name="T8">These are the two kitchens in Free Geek.</text:span></text:p>
          </draw:text-box>
        </draw:frame>
        <draw:custom-shape draw:style-name="gr90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1" draw:layer="Bathroom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93" draw:text-style-name="P14" draw:layer="Bathrooms" svg:width="37.166cm" svg:height="2.207cm" svg:x="8.745cm" svg:y="77.835cm">
          <draw:text-box>
            <text:p text:style-name="P7"><text:span text:style-name="T8">These are the four Toilets/Bathrooms in Free Geek.</text:span></text:p>
          </draw:text-box>
        </draw:frame>
        <draw:line draw:style-name="gr10" draw:text-style-name="P1" draw:layer="layout" svg:x1="25.121cm" svg:y1="12.103cm" svg:x2="25.121cm" svg:y2="16.548cm">
          <text:p/>
        </draw:line>
        <draw:g>
          <draw:ellipse draw:style-name="gr95" draw:text-style-name="P2" draw:layer="layout" svg:width="3.775cm" svg:height="3.771cm" svg:x="23.248cm" svg:y="16.549cm" draw:kind="arc" draw:start-angle="359.47" draw:end-angle="90.42">
            <text:p/>
          </draw:ellipse>
          <draw:line draw:style-name="gr96" draw:text-style-name="P2" draw:layer="layout" svg:x1="25.136cm" svg:y1="18.434cm" svg:x2="27.024cm" svg:y2="18.434cm">
            <text:p/>
          </draw:line>
        </draw:g>
        <draw:line draw:style-name="gr10" draw:text-style-name="P1" draw:layer="layout" svg:x1="20.993cm" svg:y1="16.231cm" svg:x2="25.121cm" svg:y2="16.231cm">
          <text:p/>
        </draw:line>
        <draw:frame draw:style-name="gr97" draw:text-style-name="P5" draw:layer="Room Names" svg:width="7.753cm" svg:height="1.64cm" svg:x="26.893cm" svg:y="13.638cm">
          <draw:text-box>
            <text:p text:style-name="P3"><text:span text:style-name="T2">Laptop Build</text:span></text:p>
          </draw:text-box>
        </draw:frame>
        <draw:custom-shape draw:style-name="gr98" draw:text-style-name="P15" draw:layer="Locks" svg:width="2.54cm" svg:height="2.54cm" svg:x="17.818cm" svg:y="69.571cm">
          <text:p text:style-name="P3"><text:span text:style-name="T9">E/F</text:span></text:p>
          <draw:enhanced-geometry svg:viewBox="0 0 21600 21600" draw:text-areas="800 800 20800 20800" draw:type="round-rectangular-callout" draw:modifiers="17222.1959858323 -10948.76033057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23.216cm" svg:y="69.571cm">
          <text:p text:style-name="P3"><text:span text:style-name="T9">F</text:span></text:p>
          <draw:enhanced-geometry svg:viewBox="0 0 21600 21600" draw:text-areas="800 800 20800 20800" draw:type="round-rectangular-callout" draw:modifiers="11994.3329397875 -11815.8205430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46.711cm" svg:y="70.841cm">
          <text:p text:style-name="P3"><text:span text:style-name="T9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53.696cm" svg:y="70.841cm">
          <text:p text:style-name="P3"><text:span text:style-name="T9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62.586cm" svg:y="36.233cm">
          <text:p text:style-name="P3"><text:span text:style-name="T9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99.098cm" svg:y="25.756cm">
          <text:p text:style-name="P3"><text:span text:style-name="T9">F</text:span></text:p>
          <draw:enhanced-geometry svg:viewBox="0 0 21600 21600" draw:text-areas="800 800 20800 20800" draw:type="round-rectangular-callout" draw:modifiers="-24141.6765053129 177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14.326cm" svg:y="36.868cm">
          <text:p text:style-name="P3"><text:span text:style-name="T10">I</text:span></text:p>
          <draw:enhanced-geometry svg:viewBox="0 0 21600 21600" draw:text-areas="800 800 20800 20800" draw:type="round-rectangular-callout" draw:modifiers="-36314.5218417946 7548.52420306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16.231cm" svg:y="48.933cm">
          <text:p text:style-name="P3"><text:span text:style-name="T10">I</text:span></text:p>
          <draw:enhanced-geometry svg:viewBox="0 0 21600 21600" draw:text-areas="800 800 20800 20800" draw:type="round-rectangular-callout" draw:modifiers="-19670.3659976387 105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23.851cm" svg:y="57.188cm">
          <text:p text:style-name="P3"><text:span text:style-name="T10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536cm" svg:y="50.838cm">
          <text:p text:style-name="P3"><text:span text:style-name="T10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223cm" svg:height="1.905cm" svg:x="41.313cm" svg:y="58.141cm">
          <text:p text:style-name="P3"><text:span text:style-name="T10">I/S</text:span></text:p>
          <draw:enhanced-geometry svg:viewBox="0 0 21600 21600" draw:text-areas="800 800 20800 20800" draw:type="round-rectangular-callout" draw:modifiers="9663.6690647482 -13893.80902413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5.08cm" svg:height="5.398cm" svg:x="53.061cm" svg:y="19.088cm">
          <text:p text:style-name="P3"><text:span text:style-name="T10">I</text:span></text:p>
          <text:p text:style-name="P3"><text:span text:style-name="T10">I/T</text:span></text:p>
          <text:p text:style-name="P3"><text:span text:style-name="T11">Not in use</text:span></text:p>
          <draw:enhanced-geometry svg:viewBox="0 0 21600 21600" draw:text-areas="800 800 20800 20800" draw:type="round-rectangular-callout" draw:modifiers="28367.8016138555 16459.0479718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" draw:layer="layout" svg:x1="14.326cm" svg:y1="36.868cm" svg:x2="8.293cm" svg:y2="36.868cm">
          <text:p/>
        </draw:line>
        <draw:g>
          <draw:ellipse draw:style-name="gr99" draw:text-style-name="P2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100" draw:text-style-name="P2" draw:layer="layout" svg:x1="10.502cm" svg:y1="37.203cm" svg:x2="8.615cm" svg:y2="37.203cm">
            <text:p/>
          </draw:line>
        </draw:g>
        <draw:g>
          <draw:ellipse draw:style-name="gr101" draw:text-style-name="P2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102" draw:text-style-name="P2" draw:layer="layout" svg:x1="25.136cm" svg:y1="10.532cm" svg:x2="26.883cm" svg:y2="10.532cm">
            <text:p/>
          </draw:line>
        </draw:g>
        <draw:custom-shape draw:style-name="gr103" draw:text-style-name="P17" draw:layer="Emerg Exits" svg:width="19.368cm" svg:height="10.083cm" svg:x="97.828cm" svg:y="58.776cm">
          <text:p text:style-name="P3"><text:span text:style-name="T12">EMERGENCY MEETING PLACE</text:span></text:p>
          <text:p text:style-name="P3"><text:span text:style-name="T12">IS AT THE NORTHEAST</text:span></text:p>
          <text:p text:style-name="P3"><text:span text:style-name="T12">CORNER OF SE 10TH AVE AND</text:span></text:p>
          <text:p text:style-name="P3"><text:span text:style-name="T12">SE MARKET ST </text:span></text:p>
          <text:p text:style-name="P3"><text:span text:style-name="T13">(FURTHEST CORNER FROM FREE GEEK)</text:span></text:p>
          <draw:enhanced-geometry svg:viewBox="0 0 21600 21600" draw:type="rectangle" draw:enhanced-path="M 0 0 L 21600 0 21600 21600 0 21600 0 0 Z N"/>
        </draw:custom-shape>
        <draw:line draw:style-name="gr104" draw:text-style-name="P1" draw:layer="layout" svg:x1="46.711cm" svg:y1="35.598cm" svg:x2="51.473cm" svg:y2="35.598cm">
          <text:p/>
        </draw:line>
        <draw:line draw:style-name="gr104" draw:text-style-name="P1" draw:layer="layout" svg:x1="51.473cm" svg:y1="32.423cm" svg:x2="51.473cm" svg:y2="25.438cm">
          <text:p/>
        </draw:line>
        <draw:line draw:style-name="gr104" draw:text-style-name="P1" draw:layer="layout" svg:x1="46.711cm" svg:y1="32.423cm" svg:x2="51.473cm" svg:y2="32.423cm">
          <text:p/>
        </draw:line>
        <draw:line draw:style-name="gr104" draw:text-style-name="P1" draw:layer="layout" svg:x1="46.711cm" svg:y1="32.424cm" svg:x2="46.711cm" svg:y2="31.471cm">
          <text:p/>
        </draw:line>
        <draw:g>
          <draw:ellipse draw:style-name="gr105" draw:text-style-name="P2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106" draw:text-style-name="P2" draw:layer="layout" svg:x1="36.244cm" svg:y1="50.854cm" svg:x2="37.822cm" svg:y2="50.854cm">
            <text:p/>
          </draw:line>
        </draw:g>
        <draw:line draw:style-name="gr19" draw:text-style-name="P1" draw:layer="layout" svg:x1="46.711cm" svg:y1="27.978cm" svg:x2="46.711cm" svg:y2="29.883cm">
          <text:p/>
        </draw:line>
        <draw:g>
          <draw:ellipse draw:style-name="gr107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108" draw:text-style-name="P2" draw:layer="layout" svg:x1="47.006cm" svg:y1="36.873cm" svg:x2="45.428cm" svg:y2="36.883cm">
            <text:p/>
          </draw:line>
        </draw:g>
        <draw:line draw:style-name="gr109" draw:text-style-name="P1" draw:layer="layout" svg:x1="36.233cm" svg:y1="32.106cm" svg:x2="43.218cm" svg:y2="32.106cm">
          <text:p/>
        </draw:line>
        <draw:line draw:style-name="gr109" draw:text-style-name="P1" draw:layer="layout" svg:x1="43.218cm" svg:y1="32.106cm" svg:x2="43.218cm" svg:y2="25.438cm">
          <text:p/>
        </draw:line>
        <draw:line draw:style-name="gr109" draw:text-style-name="P1" draw:layer="layout" svg:x1="36.233cm" svg:y1="35.281cm" svg:x2="43.218cm" svg:y2="35.281cm">
          <text:p/>
        </draw:line>
        <draw:line draw:style-name="gr109" draw:text-style-name="P1" draw:layer="layout" svg:x1="43.218cm" svg:y1="42.583cm" svg:x2="43.218cm" svg:y2="35.281cm">
          <text:p/>
        </draw:line>
        <draw:frame draw:style-name="gr110" draw:text-style-name="P5" draw:layer="Room Names" svg:width="3.173cm" svg:height="3.279cm" svg:x="38.456cm" svg:y="37.399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111" draw:text-style-name="P9" draw:layer="Room Names" svg:width="3.82cm" svg:height="2.373cm" svg:x="51.791cm" svg:y="40.361cm">
          <draw:text-box>
            <text:p text:style-name="P3"><text:span text:style-name="T4">Supply</text:span></text:p>
            <text:p text:style-name="P3"><text:span text:style-name="T4">Room</text:span></text:p>
          </draw:text-box>
        </draw:frame>
        <draw:frame draw:style-name="gr112" draw:text-style-name="P9" draw:layer="Room Names" svg:width="3.503cm" svg:height="3.559cm" svg:x="38.128cm" svg:y="48.549cm">
          <draw:text-box>
            <text:p text:style-name="P3"><text:span text:style-name="T4">Thrift</text:span></text:p>
            <text:p text:style-name="P3"><text:span text:style-name="T4">Store</text:span></text:p>
            <text:p text:style-name="P3"><text:span text:style-name="T4">Storage</text:span></text:p>
          </draw:text-box>
        </draw:frame>
        <draw:frame draw:style-name="gr72" draw:text-style-name="P8" draw:layer="Room Names" svg:width="3.677cm" svg:height="3.269cm" svg:x="47.479cm" svg:y="35.916cm">
          <draw:text-box>
            <text:p text:style-name="P3"><text:span text:style-name="T3">Server</text:span></text:p>
            <text:p text:style-name="P3"><text:span text:style-name="T3">Storage</text:span></text:p>
          </draw:text-box>
        </draw:frame>
        <draw:line draw:style-name="gr19" draw:text-style-name="P1" draw:layer="layout" svg:x1="36.233cm" svg:y1="30.518cm" svg:x2="27.026cm" svg:y2="30.518cm">
          <text:p/>
        </draw:line>
        <draw:line draw:style-name="gr19" draw:text-style-name="P1" draw:layer="layout" svg:x1="36.233cm" svg:y1="25.756cm" svg:x2="27.026cm" svg:y2="25.756cm">
          <text:p/>
        </draw:line>
        <draw:line draw:style-name="gr19" draw:text-style-name="P1" draw:layer="layout" svg:x1="27.026cm" svg:y1="25.756cm" svg:x2="27.026cm" svg:y2="27.343cm">
          <text:p/>
        </draw:line>
        <draw:line draw:style-name="gr19" draw:text-style-name="P1" draw:layer="layout" svg:x1="27.026cm" svg:y1="28.931cm" svg:x2="27.026cm" svg:y2="30.518cm">
          <text:p/>
        </draw:line>
        <draw:line draw:style-name="gr10" draw:text-style-name="P1" draw:layer="layout" svg:x1="25.121cm" svg:y1="19.088cm" svg:x2="24.803cm" svg:y2="19.088cm">
          <text:p/>
        </draw:line>
        <draw:g>
          <draw:ellipse draw:style-name="gr113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114" draw:text-style-name="P2" draw:layer="layout" svg:x1="27.016cm" svg:y1="27.339cm" svg:x2="25.438cm" svg:y2="27.349cm">
            <text:p/>
          </draw:line>
        </draw:g>
        <draw:frame draw:style-name="gr115" draw:text-style-name="P18" draw:layer="Room Names" svg:width="3.735cm" svg:height="2.185cm" svg:x="29.567cm" svg:y="27.027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5" draw:text-style-name="P18" draw:layer="Room Names" svg:width="3.735cm" svg:height="2.185cm" svg:x="21.387cm" svg:y="11.469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6" draw:text-style-name="P8" draw:layer="Room Names" svg:width="4.445cm" svg:height="1.635cm" svg:x="17.501cm" svg:y="37.773cm">
          <draw:text-box>
            <text:p text:style-name="P3"><text:span text:style-name="T3">Library</text:span></text:p>
          </draw:text-box>
        </draw:frame>
        <draw:frame draw:style-name="gr117" draw:text-style-name="P8" draw:layer="Room Names" svg:width="3.175cm" svg:height="3.269cm" svg:x="47.346cm" svg:y="59.317cm">
          <draw:text-box>
            <text:p text:style-name="P3"><text:span text:style-name="T3">Donor</text:span></text:p>
            <text:p text:style-name="P3"><text:span text:style-name="T3">Desk</text:span></text:p>
          </draw:text-box>
        </draw:frame>
        <draw:frame draw:style-name="gr117" draw:text-style-name="P19" draw:layer="Room Names" svg:width="4.731cm" svg:height="3.279cm" svg:x="8.96cm" svg:y="51.473cm">
          <draw:text-box>
            <text:p text:style-name="P3"><text:span text:style-name="T15">Monkey</text:span></text:p>
            <text:p text:style-name="P3"><text:span text:style-name="T15">House</text:span></text:p>
          </draw:text-box>
        </draw:frame>
        <draw:line draw:style-name="gr19" draw:text-style-name="P1" draw:layer="layout" svg:x1="16.548cm" svg:y1="30.518cm" svg:x2="20.993cm" svg:y2="30.518cm">
          <text:p/>
        </draw:line>
        <draw:line draw:style-name="gr19" draw:text-style-name="P1" draw:layer="layout" svg:x1="8.293cm" svg:y1="47.663cm" svg:x2="8.611cm" svg:y2="47.663cm">
          <text:p/>
        </draw:line>
        <draw:line draw:style-name="gr19" draw:text-style-name="P1" draw:layer="layout" svg:x1="13.373cm" svg:y1="18.771cm" svg:x2="13.373cm" svg:y2="23.533cm">
          <text:p/>
        </draw:line>
        <draw:line draw:style-name="gr19" draw:text-style-name="P1" draw:layer="layout" svg:x1="13.373cm" svg:y1="8.928cm" svg:x2="13.373cm" svg:y2="16.231cm">
          <text:p/>
        </draw:line>
        <draw:line draw:style-name="gr118" draw:text-style-name="P1" draw:layer="layout" svg:x1="7.976cm" svg:y1="10.516cm" svg:x2="7.976cm" svg:y2="14.961cm">
          <text:p/>
        </draw:line>
        <draw:frame draw:style-name="gr110" draw:text-style-name="P9" draw:layer="Room Names" svg:width="3.169cm" svg:height="2.373cm" svg:x="4.489cm" svg:y="11.786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97" draw:text-style-name="P5" draw:layer="Room Names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110" draw:text-style-name="P9" draw:layer="Room Names" svg:width="3.169cm" svg:height="2.373cm" svg:x="93.707cm" svg:y="20.843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75" draw:text-style-name="P5" draw:layer="Room Names" svg:width="5.937cm" svg:height="3.467cm" svg:x="59.728cm" svg:y="43.853cm">
          <draw:text-box>
            <text:p text:style-name="P3"><text:span text:style-name="T2">Secure</text:span></text:p>
            <text:p text:style-name="P3"><text:span text:style-name="T2">Data Area</text:span></text:p>
          </draw:text-box>
        </draw:frame>
        <draw:frame draw:style-name="gr70" draw:text-style-name="P5" draw:layer="Room Names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frame draw:style-name="gr97" draw:text-style-name="P5" draw:layer="Room Names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97" draw:text-style-name="P5" draw:layer="Room Names" svg:width="3.173cm" svg:height="1.64cm" svg:x="41.313cm" svg:y="13.373cm">
          <draw:text-box>
            <text:p text:style-name="P3"><text:span text:style-name="T2">Build</text:span></text:p>
          </draw:text-box>
        </draw:frame>
        <draw:custom-shape draw:style-name="gr55" draw:text-style-name="P1" draw:layer="Bathroom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frame draw:style-name="gr58" draw:text-style-name="P5" draw:layer="Room Names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58" draw:text-style-name="P5" draw:layer="Room Names" svg:width="2.826cm" svg:height="1.64cm" svg:x="47.695cm" svg:y="47.663cm">
          <draw:text-box>
            <text:p text:style-name="P3"><text:span text:style-name="T2">Bath</text:span></text:p>
          </draw:text-box>
        </draw:frame>
        <draw:line draw:style-name="gr19" draw:text-style-name="P1" draw:layer="layout" svg:x1="20.993cm" svg:y1="36.868cm" svg:x2="31.788cm" svg:y2="36.868cm">
          <text:p/>
        </draw:line>
        <draw:line draw:style-name="gr19" draw:text-style-name="P1" draw:layer="layout" svg:x1="34.963cm" svg:y1="36.868cm" svg:x2="36.233cm" svg:y2="36.868cm">
          <text:p/>
        </draw:line>
        <draw:g>
          <draw:ellipse draw:style-name="gr119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120" draw:text-style-name="P2" draw:layer="layout" svg:x1="34.968cm" svg:y1="36.859cm" svg:x2="34.958cm" svg:y2="35.281cm">
            <text:p/>
          </draw:line>
        </draw:g>
        <draw:g>
          <draw:ellipse draw:style-name="gr121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122" draw:text-style-name="P2" draw:layer="layout" svg:x1="31.784cm" svg:y1="36.845cm" svg:x2="31.794cm" svg:y2="35.267cm">
            <text:p/>
          </draw:line>
        </draw:g>
        <draw:line draw:style-name="gr19" draw:text-style-name="P1" draw:layer="layout" svg:x1="20.993cm" svg:y1="19.089cm" svg:x2="20.993cm" svg:y2="23.534cm">
          <text:p/>
        </draw:line>
        <draw:frame draw:style-name="gr117" draw:text-style-name="P8" draw:layer="Room Names" svg:width="3.727cm" svg:height="3.269cm" svg:x="47.028cm" svg:y="52.332cm">
          <draw:text-box>
            <text:p text:style-name="P3"><text:span text:style-name="T3">On-Line</text:span></text:p>
            <text:p text:style-name="P3"><text:span text:style-name="T3">Sales</text:span></text:p>
          </draw:text-box>
        </draw:frame>
        <draw:frame draw:style-name="gr123" draw:text-style-name="P13" draw:layer="Utilities" svg:width="2.457cm" svg:height="3.559cm" svg:x="18.219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E</text:span></text:p>
          </draw:text-box>
        </draw:frame>
        <draw:frame draw:style-name="gr123" draw:text-style-name="P13" draw:layer="Utilities" svg:width="2.457cm" svg:height="3.559cm" svg:x="33.37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D</text:span></text:p>
          </draw:text-box>
        </draw:frame>
        <draw:frame draw:style-name="gr123" draw:text-style-name="P13" draw:layer="Utilities" svg:width="2.457cm" svg:height="3.559cm" svg:x="48.61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C</text:span></text:p>
          </draw:text-box>
        </draw:frame>
        <draw:frame draw:style-name="gr124" draw:text-style-name="P9" draw:layer="Utilities" svg:width="2.457cm" svg:height="4.278cm" svg:x="63.85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B</text:span></text:p>
          </draw:text-box>
        </draw:frame>
        <draw:frame draw:style-name="gr125" draw:text-style-name="P9" draw:layer="Utilities" svg:width="2.457cm" svg:height="3.81cm" svg:x="94.336cm" svg:y="11.468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1</text:span></text:p>
          </draw:text-box>
        </draw:frame>
        <draw:frame draw:style-name="gr126" draw:text-style-name="P9" draw:layer="Utilities" svg:width="2.457cm" svg:height="3.643cm" svg:x="94.419cm" svg:y="55.133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2</text:span></text:p>
          </draw:text-box>
        </draw:frame>
        <draw:frame draw:style-name="gr127" draw:text-style-name="P21" draw:layer="Room Names" svg:width="3.175cm" svg:height="2.223cm" svg:x="14.961cm" svg:y="44.488cm">
          <draw:text-box>
            <text:p text:style-name="P20"><text:span text:style-name="T16">Office</text:span></text:p>
            <text:p text:style-name="P20"><text:span text:style-name="T16">Supplies</text:span></text:p>
          </draw:text-box>
        </draw:frame>
        <draw:frame draw:style-name="gr128" draw:text-style-name="P21" draw:layer="Room Names" svg:width="3.175cm" svg:height="1.27cm" svg:x="14.961cm" svg:y="53.378cm">
          <draw:text-box>
            <text:p text:style-name="P20"><text:span text:style-name="T16">Lounge</text:span></text:p>
          </draw:text-box>
        </draw:frame>
        <draw:line draw:style-name="gr129" draw:text-style-name="P1" draw:layer="layout" svg:x1="20.993cm" svg:y1="23.533cm" svg:x2="20.993cm" svg:y2="32.106cm">
          <text:p/>
        </draw:line>
        <draw:line draw:style-name="gr129" draw:text-style-name="P1" draw:layer="layout" svg:x1="20.993cm" svg:y1="36.868cm" svg:x2="20.993cm" svg:y2="34.963cm">
          <text:p/>
        </draw:line>
        <draw:custom-shape draw:style-name="gr98" draw:text-style-name="P16" draw:layer="Locks" svg:width="2.54cm" svg:height="2.54cm" svg:x="27.343cm" svg:y="15.913cm">
          <text:p text:style-name="P3"><text:span text:style-name="T10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4.171cm" svg:y="31.471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4.488cm" svg:y="38.456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853cm" svg:y="54.648cm">
          <text:p text:style-name="P3"><text:span text:style-name="T10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9.208cm" svg:height="5.398cm" svg:x="83.541cm" svg:y="70.84cm">
          <text:p text:style-name="P3"><text:span text:style-name="T9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9.208cm" svg:height="5.398cm" svg:x="80.048cm" svg:y="63.538cm">
          <text:p text:style-name="P3"><text:span text:style-name="T9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223cm" svg:height="1.905cm" svg:x="9.563cm" svg:y="9.563cm">
          <text:p text:style-name="P3"><text:span text:style-name="T9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0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22" draw:layer="Locks" svg:width="2.54cm" svg:height="2.54cm" svg:x="17.818cm" svg:y="55.918cm">
          <text:p text:style-name="P3"><text:span text:style-name="T17">Alarm</text:span></text:p>
          <text:p text:style-name="P3"><text:span text:style-name="T17">Pad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1" draw:text-style-name="P21" draw:layer="Utilities" svg:width="2.222cm" svg:height="2.223cm" svg:x="18.453cm" svg:y="60.047cm">
          <draw:text-box>
            <text:p text:style-name="P20"><text:span text:style-name="T16">Alarm</text:span></text:p>
            <text:p text:style-name="P20"><text:span text:style-name="T16">Pad</text:span></text:p>
          </draw:text-box>
        </draw:frame>
        <draw:custom-shape draw:style-name="gr81" draw:text-style-name="P3" draw:layer="Utilities" svg:width="3.492cm" svg:height="2.223cm" svg:x="1.626cm" svg:y="9.245cm">
          <text:p text:style-name="P3">Water</text:p>
          <draw:enhanced-geometry svg:viewBox="0 0 21600 21600" draw:text-areas="800 800 20800 20800" draw:type="round-rectangular-callout" draw:modifiers="39687.6037789865 -349.640287769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2" draw:text-style-name="P23" draw:layer="Room Names" svg:width="3.175cm" svg:height="2.316cm" svg:x="51.804cm" svg:y="55.507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32" draw:text-style-name="P18" draw:layer="Room Names" svg:width="3.175cm" svg:height="2.316cm" svg:x="51.791cm" svg:y="51.062cm">
          <draw:text-box>
            <text:p text:style-name="P3"><text:span text:style-name="T14">A/V</text:span></text:p>
            <text:p text:style-name="P3"><text:span text:style-name="T14">Storage</text:span></text:p>
          </draw:text-box>
        </draw:frame>
        <draw:line draw:style-name="gr133" draw:text-style-name="P1" draw:layer="Emerg Exits" svg:x1="44.805cm" svg:y1="64.808cm" svg:x2="47.981cm" svg:y2="65.126cm">
          <text:p/>
        </draw:line>
        <draw:line draw:style-name="gr134" draw:text-style-name="P1" draw:layer="Emerg Exits" svg:x1="55.601cm" svg:y1="53.377cm" svg:x2="57.189cm" svg:y2="52.426cm">
          <text:p/>
        </draw:line>
        <draw:line draw:style-name="gr133" draw:text-style-name="P1" draw:layer="Emerg Exits" svg:x1="59.728cm" svg:y1="64.173cm" svg:x2="54.648cm" svg:y2="64.491cm">
          <text:p/>
        </draw:line>
        <draw:line draw:style-name="gr135" draw:text-style-name="P1" draw:layer="Emerg Exits" svg:x1="80.366cm" svg:y1="14.643cm" svg:x2="87.668cm" svg:y2="18.453cm">
          <text:p/>
        </draw:line>
        <draw:line draw:style-name="gr134" draw:text-style-name="P1" draw:layer="Emerg Exits" svg:x1="87.547cm" svg:y1="47.154cm" svg:x2="89.452cm" svg:y2="47.154cm">
          <text:p/>
        </draw:line>
        <draw:line draw:style-name="gr136" draw:text-style-name="P1" draw:layer="Emerg Exits" svg:x1="105.131cm" svg:y1="69.888cm" svg:x2="116.243cm" svg:y2="77.826cm">
          <text:p/>
        </draw:line>
        <draw:line draw:style-name="gr133" draw:text-style-name="P1" draw:layer="Emerg Exits" svg:x1="30.517cm" svg:y1="16.866cm" svg:x2="25.12cm" svg:y2="25.438cm">
          <text:p/>
        </draw:line>
        <draw:line draw:style-name="gr134" draw:text-style-name="P1" draw:layer="Emerg Exits" svg:x1="29.248cm" svg:y1="42.266cm" svg:x2="34.011cm" svg:y2="42.266cm">
          <text:p/>
        </draw:line>
        <draw:line draw:style-name="gr137" draw:text-style-name="P1" draw:layer="Emerg Exits" svg:x1="24.168cm" svg:y1="65.443cm" svg:x2="27.026cm" svg:y2="60.363cm">
          <text:p/>
        </draw:line>
        <draw:custom-shape draw:style-name="gr138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38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38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38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38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38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81" draw:text-style-name="P3" draw:layer="Utilities" svg:width="3.492cm" svg:height="2.223cm" svg:x="1.626cm" svg:y="6.706cm">
          <text:p text:style-name="P3">Phone</text:p>
          <text:p text:style-name="P3">(2<text:span text:style-name="T19">nd</text:span> fl)</text:p>
          <draw:enhanced-geometry svg:viewBox="0 0 21600 21600" draw:text-areas="800 800 20800 20800" draw:type="round-rectangular-callout" draw:modifiers="41647.8671628972 23280.2158273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9" draw:text-style-name="P24" draw:layer="Fire Extinguishers" svg:width="4.445cm" svg:height="2.477cm" svg:x="54.142cm" svg:y="19.15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4.445cm" svg:height="2.477cm" svg:x="79.731cm" svg:y="36.23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4.445cm" svg:height="1.842cm" svg:x="47.028cm" svg:y="39.789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4.445cm" svg:height="1.842cm" svg:x="61.633cm" svg:y="59.79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2.54cm" svg:height="1.842cm" svg:x="43.853cm" svg:y="25.184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4.445cm" svg:height="1.842cm" svg:x="31.471cm" svg:y="31.15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4.445cm" svg:height="1.842cm" svg:x="10.198cm" svg:y="28.296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2.54cm" svg:height="1.842cm" svg:x="36.233cm" svg:y="52.171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24" draw:layer="Fire Extinguishers" svg:width="4.445cm" svg:height="1.842cm" svg:x="5.436cm" svg:y="41.948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0" draw:text-style-name="P25" draw:layer="Fire Extinguishers" svg:width="4.127cm" svg:height="2.222cm" svg:x="3.849cm" svg:y="37.186cm">
          <text:p text:style-name="P1"><text:span text:style-name="T21">At top of stairs</text:span></text:p>
          <text:p text:style-name="P1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9" draw:text-style-name="P24" draw:layer="Fire Extinguishers" svg:width="4.445cm" svg:height="1.842cm" svg:x="5.753cm" svg:y="21.374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0" draw:text-style-name="P25" draw:layer="Fire Extinguishers" svg:width="4.127cm" svg:height="2.222cm" svg:x="3.849cm" svg:y="16.866cm">
          <text:p text:style-name="P1"><text:span text:style-name="T21">At top of stairs</text:span></text:p>
          <text:p text:style-name="P1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1" draw:text-style-name="P26" draw:layer="First Aid" svg:width="4.128cm" svg:height="1.842cm" svg:x="14.643cm" svg:y="46.456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6" draw:layer="First Aid" svg:width="4.127cm" svg:height="1.27cm" svg:x="45.123cm" svg:y="42.901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6" draw:layer="First Aid" svg:width="4.128cm" svg:height="1.842cm" svg:x="51.79cm" svg:y="42.901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6" draw:layer="First Aid" svg:width="4.127cm" svg:height="1.27cm" svg:x="89.256cm" svg:y="49.56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4" draw:text-style-name="P1" draw:layer="layout" svg:x1="14.326cm" svg:y1="30.518cm" svg:x2="14.326cm" svg:y2="32.741cm">
          <text:p/>
        </draw:line>
        <draw:line draw:style-name="gr104" draw:text-style-name="P1" draw:layer="layout" svg:x1="14.326cm" svg:y1="34.328cm" svg:x2="14.326cm" svg:y2="36.868cm">
          <text:p/>
        </draw:line>
        <draw:g>
          <draw:ellipse draw:style-name="gr142" draw:text-style-name="P2" draw:layer="layout" svg:width="3.155cm" svg:height="3.184cm" draw:transform="rotate (-3.13530946828321) translate (15.904cm 34.328cm)" draw:kind="arc" draw:start-angle="359.5" draw:end-angle="90.4">
            <text:p/>
          </draw:ellipse>
          <draw:line draw:style-name="gr143" draw:text-style-name="P2" draw:layer="layout" svg:x1="14.316cm" svg:y1="32.746cm" svg:x2="12.738cm" svg:y2="32.756cm">
            <text:p/>
          </draw:line>
        </draw:g>
        <draw:custom-shape draw:style-name="gr98" draw:text-style-name="P16" draw:layer="Locks" svg:width="2.54cm" svg:height="2.54cm" svg:x="15.913cm" svg:y="32.741cm">
          <text:p text:style-name="P3"><text:span text:style-name="T10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4" draw:text-style-name="P3" draw:layer="Room Names" svg:width="5.933cm" svg:height="4.549cm" svg:x="105.766cm" svg:y="15.492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custom-shape draw:style-name="gr98" draw:text-style-name="P15" draw:layer="Locks" svg:width="15.24cm" svg:height="1.905cm" svg:x="98.781cm" svg:y="9.882cm">
          <text:p text:style-name="P3"><text:span text:style-name="T9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13.335cm" svg:height="1.905cm" svg:x="87.986cm" svg:y="13.691cm">
          <text:p text:style-name="P3"><text:span text:style-name="T9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ellipse draw:style-name="gr145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46" draw:text-style-name="P2" draw:layer="layout" svg:x1="27.016cm" svg:y1="27.34cm" svg:x2="25.438cm" svg:y2="27.35cm">
            <text:p/>
          </draw:line>
        </draw:g>
        <draw:g>
          <draw:ellipse draw:style-name="gr147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48" draw:text-style-name="P2" draw:layer="layout" svg:x1="27.016cm" svg:y1="27.34cm" svg:x2="25.438cm" svg:y2="27.35cm">
            <text:p/>
          </draw:line>
        </draw:g>
        <draw:frame draw:style-name="gr149" draw:text-style-name="P8" draw:layer="Room Names" svg:width="3.418cm" svg:height="2.549cm" svg:x="9.003cm" svg:y="32.423cm">
          <draw:text-box>
            <text:p text:style-name="P3"><text:span text:style-name="T3">Office</text:span></text:p>
            <text:p text:style-name="P3"><text:span text:style-name="T3">Space</text:span></text:p>
          </draw:text-box>
        </draw:frame>
        <draw:frame draw:style-name="gr150" draw:text-style-name="P8" draw:layer="Room Names" svg:width="4.053cm" svg:height="1.635cm" svg:x="11.468cm" svg:y="41.313cm">
          <draw:text-box>
            <text:p text:style-name="P3"><text:span text:style-name="T3">Internet</text:span></text:p>
          </draw:text-box>
        </draw:frame>
        <draw:custom-shape draw:style-name="gr151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frame draw:style-name="gr152" draw:text-style-name="P27" draw:layer="Room Names" svg:width="5.397cm" svg:height="3.175cm" draw:transform="rotate (1.58231549985776) translate (99.587cm 36.551cm)">
          <draw:text-box>
            <text:p text:style-name="P1"><text:span text:style-name="T23">Truck</text:span></text:p>
            <text:p text:style-name="P1"><text:span text:style-name="T23">Parking</text:span></text:p>
          </draw:text-box>
        </draw:frame>
        <draw:polyline draw:style-name="gr153" draw:text-style-name="P1" draw:layer="Navigation Routes" svg:width="46.474cm" svg:height="11.781cm" draw:transform="skewX (-5.39483016482299E-018) rotate (1.14580865393406) translate (35.0243136926765cm 58.6802738311147cm)" svg:viewBox="0 0 46475 11782" draw:points="0,123988 26033,112206 29699,120305 46475,112713">
          <text:p/>
        </draw:polyline>
        <draw:frame draw:style-name="gr154" draw:text-style-name="P28" draw:layer="Navigation Routes" svg:width="33.02cm" svg:height="2.223cm" svg:x="9.246cm" svg:y="71.158cm">
          <draw:text-box>
            <text:p><text:span text:style-name="T24">Color Coded Paths:</text:span></text:p>
          </draw:text-box>
        </draw:frame>
        <draw:frame draw:style-name="gr155" draw:text-style-name="P29" draw:layer="Navigation Routes" svg:width="22.86cm" svg:height="10.045cm" svg:x="19.723cm" svg:y="72.543cm">
          <draw:text-box>
            <text:p><text:span text:style-name="T25">&lt;=&gt; Recycling</text:span></text:p>
            <text:p><text:span text:style-name="T25">&lt;=&gt; Bathrooms &amp; Kitchens</text:span></text:p>
            <text:p><text:span text:style-name="T25">&lt;=&gt; Classrm, Internet, Meeting Rm</text:span></text:p>
            <text:p><text:span text:style-name="T25">&lt;=&gt; Hardware ID &amp; System Eval</text:span></text:p>
            <text:p><text:span text:style-name="T25">&lt;=&gt; Warehouse/HW Test/Mac</text:span></text:p>
          </draw:text-box>
        </draw:frame>
        <draw:frame draw:style-name="gr155" draw:text-style-name="P29" draw:layer="Navigation Routes" svg:width="3.81cm" svg:height="10.045cm" svg:x="9.246cm" svg:y="72.526cm">
          <draw:text-box>
            <text:p><text:span text:style-name="T25">Green</text:span></text:p>
            <text:p><text:span text:style-name="T25">Blue</text:span></text:p>
            <text:p><text:span text:style-name="T25">Black</text:span></text:p>
            <text:p><text:span text:style-name="T25">Purple</text:span></text:p>
            <text:p><text:span text:style-name="T25">Red</text:span></text:p>
            <text:p><text:span text:style-name="T25"/></text:p>
          </draw:text-box>
        </draw:frame>
        <draw:custom-shape draw:style-name="gr139" draw:text-style-name="P24" draw:layer="Fire Extinguishers" svg:width="2.54cm" svg:height="1.842cm" svg:x="36.233cm" svg:y="54.966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56" draw:text-style-name="P1" draw:layer="Navigation Routes" svg:x1="45.123cm" svg:y1="33.693cm" svg:x2="45.123cm" svg:y2="63.538cm">
          <text:p/>
        </draw:line>
        <draw:polyline draw:style-name="gr157" draw:text-style-name="P1" draw:layer="Navigation Routes" svg:width="51.552cm" svg:height="29.832cm" draw:transform="skewX (-3.93606820666178E-017) rotate (0.356570766182374) translate (34.9335466943655cm 37.8869650523198cm)" svg:viewBox="0 0 51553 29833" draw:points="0,122767 10196,95396 51553,110801 47534,125229">
          <text:p/>
        </draw:polyline>
        <draw:frame draw:style-name="gr155" draw:text-style-name="P29" draw:layer="Navigation Routes" svg:width="6.985cm" svg:height="10.045cm" svg:x="13.374cm" svg:y="72.544cm">
          <draw:text-box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Receiving</text:span></text:p>
          </draw:text-box>
        </draw:frame>
        <draw:g>
          <draw:custom-shape draw:style-name="gr85" draw:text-style-name="P1" draw:layer="Exit Signs &amp; Lights" svg:width="5.715cm" svg:height="2.54cm" draw:transform="rotate (3.13810199508521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65.924cm 61.65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svg:x="30.982cm" svg:y="37.821cm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1.5737633865229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1.57376338652299) translate (21.628cm 35.289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47.028cm 25.139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1" draw:layer="Exit Signs &amp; Lights" svg:width="5.08cm" svg:height="2.54cm" draw:transform="rotate (3.13810199508521) translate (57.188cm 67.956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44.806cm 69.226cm)">
            <draw:text-box>
              <text:p><text:span text:style-name="T26">EXIT</text:span></text:p>
            </draw:text-box>
          </draw:frame>
        </draw:g>
        <draw:g>
          <draw:line draw:style-name="gr159" draw:text-style-name="P1" draw:layer="Exit Signs &amp; Lights" svg:x1="46.394cm" svg:y1="67.031cm" svg:x2="47.664cm" svg:y2="68.301cm">
            <text:p/>
          </draw:line>
          <draw:line draw:style-name="gr159" draw:text-style-name="P1" draw:layer="Exit Signs &amp; Lights" svg:x1="44.806cm" svg:y1="68.166cm" svg:x2="47.346cm" svg:y2="68.166cm">
            <text:p/>
          </draw:line>
          <draw:line draw:style-name="gr159" draw:text-style-name="P1" draw:layer="Exit Signs &amp; Lights" svg:x1="46.394cm" svg:y1="69.253cm" svg:x2="47.664cm" svg:y2="67.983cm">
            <text:p/>
          </draw:line>
        </draw:g>
        <draw:g>
          <draw:custom-shape draw:style-name="gr85" draw:text-style-name="P1" draw:layer="Exit Signs &amp; Lights" svg:width="5.715cm" svg:height="2.54cm" draw:transform="rotate (3.13810199508521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93.229cm 63.874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59.093cm 39.698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1.56905099754261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0" draw:text-style-name="P30" draw:layer="Exit Signs &amp; Lights" svg:width="5.08cm" svg:height="3.101cm" draw:transform="rotate (1.56905099754261) translate (13.999cm 19.256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0" draw:text-style-name="P30" draw:layer="Exit Signs &amp; Lights" svg:width="5.08cm" svg:height="3.101cm" draw:transform="rotate (-1.56870193169339) translate (66.045cm 33.523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0" draw:text-style-name="P30" draw:layer="Exit Signs &amp; Lights" svg:width="5.08cm" svg:height="3.101cm" draw:transform="rotate (-1.56870193169339) translate (96.558cm 25.75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1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1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1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57.189cm 67.957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19.886cm 68.59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26.708cm 68.59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0" draw:text-style-name="P30" draw:layer="Exit Signs &amp; Lights" svg:width="5.08cm" svg:height="3.101cm" draw:transform="rotate (-1.56870193169339) translate (17.15cm 58.288cm)">
            <draw:text-box>
              <text:p><text:span text:style-name="T26">EXIT</text:span></text:p>
            </draw:text-box>
          </draw:frame>
        </draw:g>
        <draw:g>
          <draw:line draw:style-name="gr161" draw:text-style-name="P1" draw:layer="Exit Signs &amp; Lights" svg:x1="17.183cm" svg:y1="63.352cm" svg:x2="15.925cm" svg:y2="64.491cm">
            <text:p/>
          </draw:line>
          <draw:line draw:style-name="gr161" draw:text-style-name="P1" draw:layer="Exit Signs &amp; Lights" svg:x1="16.034cm" svg:y1="61.951cm" svg:x2="16.058cm" svg:y2="64.207cm">
            <text:p/>
          </draw:line>
          <draw:line draw:style-name="gr161" draw:text-style-name="P1" draw:layer="Exit Signs &amp; Lights" svg:x1="14.962cm" svg:y1="63.37cm" svg:x2="16.244cm" svg:y2="64.487cm">
            <text:p/>
          </draw:line>
        </draw:g>
        <draw:g>
          <draw:line draw:style-name="gr161" draw:text-style-name="P1" draw:layer="Exit Signs &amp; Lights" svg:x1="23.849cm" svg:y1="37.176cm" svg:x2="22.591cm" svg:y2="38.458cm">
            <text:p/>
          </draw:line>
          <draw:line draw:style-name="gr161" draw:text-style-name="P1" draw:layer="Exit Signs &amp; Lights" svg:x1="22.7cm" svg:y1="35.598cm" svg:x2="22.724cm" svg:y2="38.138cm">
            <text:p/>
          </draw:line>
          <draw:line draw:style-name="gr161" draw:text-style-name="P1" draw:layer="Exit Signs &amp; Lights" svg:x1="21.628cm" svg:y1="37.196cm" svg:x2="22.91cm" svg:y2="38.454cm">
            <text:p/>
          </draw:line>
        </draw:g>
        <draw:g>
          <draw:line draw:style-name="gr161" draw:text-style-name="P1" draw:layer="Exit Signs &amp; Lights" svg:x1="16.229cm" svg:y1="21.3cm" svg:x2="14.971cm" svg:y2="22.582cm">
            <text:p/>
          </draw:line>
          <draw:line draw:style-name="gr161" draw:text-style-name="P1" draw:layer="Exit Signs &amp; Lights" svg:x1="15.08cm" svg:y1="19.722cm" svg:x2="15.104cm" svg:y2="22.262cm">
            <text:p/>
          </draw:line>
          <draw:line draw:style-name="gr161" draw:text-style-name="P1" draw:layer="Exit Signs &amp; Lights" svg:x1="14.008cm" svg:y1="21.32cm" svg:x2="15.29cm" svg:y2="22.578cm">
            <text:p/>
          </draw:line>
        </draw:g>
        <draw:g>
          <draw:custom-shape draw:style-name="gr85" draw:text-style-name="P1" draw:layer="Exit Signs &amp; Lights" svg:width="5.715cm" svg:height="2.54cm" draw:transform="rotate (3.13810199508521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17.981cm 29.856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58" draw:text-style-name="P30" draw:layer="Exit Signs &amp; Lights" svg:width="5.08cm" svg:height="2.54cm" draw:transform="rotate (3.13810199508521) translate (19.886cm 42.556cm)">
            <draw:text-box>
              <text:p><text:span text:style-name="T26">EXIT</text:span></text:p>
            </draw:text-box>
          </draw:frame>
        </draw:g>
        <draw:g>
          <draw:line draw:style-name="gr161" draw:text-style-name="P1" draw:layer="Exit Signs &amp; Lights" svg:x1="60.678cm" svg:y1="61.95cm" svg:x2="59.41cm" svg:y2="60.678cm">
            <text:p/>
          </draw:line>
          <draw:line draw:style-name="gr161" draw:text-style-name="P1" draw:layer="Exit Signs &amp; Lights" svg:x1="62.268cm" svg:y1="60.817cm" svg:x2="59.728cm" svg:y2="60.814cm">
            <text:p/>
          </draw:line>
          <draw:line draw:style-name="gr161" draw:text-style-name="P1" draw:layer="Exit Signs &amp; Lights" svg:x1="60.682cm" svg:y1="59.728cm" svg:x2="59.41cm" svg:y2="60.996cm">
            <text:p/>
          </draw:line>
        </draw:g>
        <draw:g>
          <draw:line draw:style-name="gr161" draw:text-style-name="P1" draw:layer="Exit Signs &amp; Lights" svg:x1="29.249cm" svg:y1="40.043cm" svg:x2="27.978cm" svg:y2="38.774cm">
            <text:p/>
          </draw:line>
          <draw:line draw:style-name="gr161" draw:text-style-name="P1" draw:layer="Exit Signs &amp; Lights" svg:x1="30.836cm" svg:y1="38.907cm" svg:x2="28.296cm" svg:y2="38.909cm">
            <text:p/>
          </draw:line>
          <draw:line draw:style-name="gr161" draw:text-style-name="P1" draw:layer="Exit Signs &amp; Lights" svg:x1="29.247cm" svg:y1="37.821cm" svg:x2="27.978cm" svg:y2="39.092cm">
            <text:p/>
          </draw:line>
        </draw:g>
        <draw:polyline draw:style-name="gr65" draw:text-style-name="P1" draw:layer="Navigation Routes" svg:width="20.637cm" svg:height="1.587cm" draw:transform="rotate (-1.57079632679579) translate (57.5059999998116cm 14.3259999999831cm)" svg:viewBox="0 0 20638 1588" draw:points="0,-113424 18732,-113424 18732,-115012 20638,-115012">
          <text:p/>
        </draw:polyline>
        <draw:polyline draw:style-name="gr65" draw:text-style-name="P1" draw:layer="Navigation Routes" svg:width="11.112cm" svg:height="13.651cm" draw:transform="rotate (-1.57079632679579) translate (55.918cm 33.0579999998743cm)" svg:viewBox="0 0 11113 13652" draw:points="11113,-98184 11113,-99454 0,-99454 0,-111836">
          <text:p/>
        </draw:polyline>
        <draw:line draw:style-name="gr156" draw:text-style-name="P1" draw:layer="Navigation Routes" svg:x1="45.123cm" svg:y1="44.806cm" svg:x2="47.663cm" svg:y2="44.806cm">
          <text:p/>
        </draw:line>
        <draw:custom-shape draw:style-name="gr141" draw:text-style-name="P26" draw:layer="First Aid" svg:width="4.127cm" svg:height="1.27cm" svg:x="20.993cm" svg:y="16.54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6" draw:text-style-name="P1" draw:layer="Emerg Exits" svg:x1="55.283cm" svg:y1="19.089cm" svg:x2="57.188cm" svg:y2="35.281cm">
          <text:p/>
        </draw:line>
        <draw:line draw:style-name="gr66" draw:text-style-name="P1" draw:layer="Emerg Exits" svg:x1="55.283cm" svg:y1="53.696cm" svg:x2="54.648cm" svg:y2="63.221cm">
          <text:p/>
        </draw:line>
        <draw:line draw:style-name="gr66" draw:text-style-name="P1" draw:layer="Emerg Exits" svg:x1="62.586cm" svg:y1="38.773cm" svg:x2="62.903cm" svg:y2="54.331cm">
          <text:p/>
        </draw:line>
        <draw:line draw:style-name="gr66" draw:text-style-name="P1" draw:layer="Emerg Exits" svg:x1="62.586cm" svg:y1="55.283cm" svg:x2="60.363cm" svg:y2="63.538cm">
          <text:p/>
        </draw:line>
        <draw:line draw:style-name="gr66" draw:text-style-name="P1" draw:layer="Emerg Exits" svg:x1="57.188cm" svg:y1="35.916cm" svg:x2="57.506cm" svg:y2="51.156cm">
          <text:p/>
        </draw:line>
        <draw:line draw:style-name="gr66" draw:text-style-name="P1" draw:layer="Emerg Exits" svg:x1="78.143cm" svg:y1="24.486cm" svg:x2="92.113cm" svg:y2="27.026cm">
          <text:p/>
        </draw:line>
        <draw:line draw:style-name="gr66" draw:text-style-name="P1" draw:layer="Emerg Exits" svg:x1="89.573cm" svg:y1="29.248cm" svg:x2="92.748cm" svg:y2="27.978cm">
          <text:p/>
        </draw:line>
        <draw:line draw:style-name="gr66" draw:text-style-name="P1" draw:layer="Emerg Exits" svg:x1="88.303cm" svg:y1="18.771cm" svg:x2="94.018cm" svg:y2="26.391cm">
          <text:p/>
        </draw:line>
        <draw:line draw:style-name="gr66" draw:text-style-name="P1" draw:layer="Emerg Exits" svg:x1="44.806cm" svg:y1="41.948cm" svg:x2="44.806cm" svg:y2="63.538cm">
          <text:p/>
        </draw:line>
        <draw:line draw:style-name="gr66" draw:text-style-name="P1" draw:layer="Emerg Exits" svg:x1="95.606cm" svg:y1="42.901cm" svg:x2="95.606cm" svg:y2="29.883cm">
          <text:p/>
        </draw:line>
        <draw:line draw:style-name="gr134" draw:text-style-name="P1" draw:layer="Emerg Exits" svg:x1="89.256cm" svg:y1="35.281cm" svg:x2="89.256cm" svg:y2="29.566cm">
          <text:p/>
        </draw:line>
        <draw:line draw:style-name="gr66" draw:text-style-name="P1" draw:layer="Emerg Exits" svg:x1="89.574cm" svg:y1="47.028cm" svg:x2="89.256cm" svg:y2="36.233cm">
          <text:p/>
        </draw:line>
        <draw:line draw:style-name="gr66" draw:text-style-name="P1" draw:layer="Emerg Exits" svg:x1="44.806cm" svg:y1="18.771cm" svg:x2="44.806cm" svg:y2="40.361cm">
          <text:p/>
        </draw:line>
        <draw:line draw:style-name="gr66" draw:text-style-name="P1" draw:layer="Emerg Exits" svg:x1="9.246cm" svg:y1="16.231cm" svg:x2="14.643cm" svg:y2="17.818cm">
          <text:p/>
        </draw:line>
        <draw:line draw:style-name="gr66" draw:text-style-name="P1" draw:layer="Emerg Exits" svg:x1="24.168cm" svg:y1="33.376cm" svg:x2="16.866cm" svg:y2="34.011cm">
          <text:p/>
        </draw:line>
        <draw:line draw:style-name="gr66" draw:text-style-name="P1" draw:layer="Emerg Exits" svg:x1="25.121cm" svg:y1="25.438cm" svg:x2="25.121cm" svg:y2="33.058cm">
          <text:p/>
        </draw:line>
        <draw:line draw:style-name="gr66" draw:text-style-name="P1" draw:layer="Emerg Exits" svg:x1="34.011cm" svg:y1="33.376cm" svg:x2="25.756cm" svg:y2="33.376cm">
          <text:p/>
        </draw:line>
        <draw:line draw:style-name="gr66" draw:text-style-name="P1" draw:layer="Emerg Exits" svg:x1="34.328cm" svg:y1="42.266cm" svg:x2="34.328cm" svg:y2="34.011cm">
          <text:p/>
        </draw:line>
        <draw:line draw:style-name="gr66" draw:text-style-name="P1" draw:layer="Emerg Exits" svg:x1="23.851cm" svg:y1="17.818cm" svg:x2="16.548cm" svg:y2="17.818cm">
          <text:p/>
        </draw:line>
        <draw:line draw:style-name="gr66" draw:text-style-name="P1" draw:layer="Emerg Exits" svg:x1="9.563cm" svg:y1="38.138cm" svg:x2="16.231cm" svg:y2="38.138cm">
          <text:p/>
        </draw:line>
        <draw:line draw:style-name="gr66" draw:text-style-name="P1" draw:layer="Emerg Exits" svg:x1="15.596cm" svg:y1="18.136cm" svg:x2="16.231cm" svg:y2="34.646cm">
          <text:p/>
        </draw:line>
        <draw:line draw:style-name="gr66" draw:text-style-name="P1" draw:layer="Emerg Exits" svg:x1="11.468cm" svg:y1="50.203cm" svg:x2="18.453cm" svg:y2="50.203cm">
          <text:p/>
        </draw:line>
        <draw:line draw:style-name="gr66" draw:text-style-name="P1" draw:layer="Emerg Exits" svg:x1="16.231cm" svg:y1="35.281cm" svg:x2="18.771cm" svg:y2="45.758cm">
          <text:p/>
        </draw:line>
        <draw:frame draw:style-name="gr162" draw:text-style-name="P32" draw:layer="out_build" svg:width="16.207cm" svg:height="4.193cm" draw:transform="rotate (3.1415926535892) translate (59.728cm 75.603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line draw:style-name="gr163" draw:text-style-name="P1" draw:layer="layout" svg:x1="7.976cm" svg:y1="10.516cm" svg:x2="8.293cm" svg:y2="10.516cm">
          <text:p/>
        </draw:line>
        <draw:line draw:style-name="gr163" draw:text-style-name="P1" draw:layer="layout" svg:x1="7.976cm" svg:y1="14.961cm" svg:x2="8.293cm" svg:y2="14.961cm">
          <text:p/>
        </draw:line>
        <draw:line draw:style-name="gr163" draw:text-style-name="P1" draw:layer="layout" svg:x1="97.511cm" svg:y1="25.121cm" svg:x2="97.511cm" svg:y2="19.088cm">
          <text:p/>
        </draw:line>
        <draw:line draw:style-name="gr163" draw:text-style-name="P1" draw:layer="layout" svg:x1="97.484cm" svg:y1="19.062cm" svg:x2="97.167cm" svg:y2="19.062cm">
          <text:p/>
        </draw:line>
        <draw:line draw:style-name="gr163" draw:text-style-name="P1" draw:layer="layout" svg:x1="97.511cm" svg:y1="25.121cm" svg:x2="97.193cm" svg:y2="25.095cm">
          <text:p/>
        </draw:line>
        <draw:frame draw:style-name="gr164" draw:text-style-name="P33" draw:layer="out_build" svg:width="80.19cm" svg:height="5.509cm" draw:transform="rotate (3.1415926535892) translate (99.278cm 82.382cm)">
          <draw:text-box>
            <text:p text:style-name="P7"><text:span text:style-name="T30">Emergency Exit Routes from the Build Area</text:span></text:p>
          </draw:text-box>
        </draw:frame>
        <draw:frame draw:style-name="gr111" draw:text-style-name="P23" draw:layer="Room Names" svg:width="3.82cm" svg:height="2.007cm" svg:x="51.781cm" svg:y="27.661cm">
          <draw:text-box>
            <text:p text:style-name="P3"><text:span text:style-name="T18">Hardware</text:span></text:p>
            <text:p text:style-name="P3"><text:span text:style-name="T18">ID</text:span></text:p>
          </draw:text-box>
        </draw:frame>
        <draw:frame draw:style-name="gr165" draw:text-style-name="P34" draw:layer="Exit Signs &amp; Lights" svg:width="4.445cm" svg:height="1.905cm" svg:x="90.737cm" svg:y="26.708cm">
          <draw:text-box>
            <text:p><text:span text:style-name="T31">Unit 1</text:span></text:p>
          </draw:text-box>
        </draw:frame>
        <draw:frame draw:style-name="gr165" draw:text-style-name="P34" draw:layer="Exit Signs &amp; Lights" svg:width="4.445cm" svg:height="1.905cm" svg:x="43.218cm" svg:y="21.311cm">
          <draw:text-box>
            <text:p><text:span text:style-name="T31">Unit 8</text:span></text:p>
          </draw:text-box>
        </draw:frame>
        <draw:frame draw:style-name="gr165" draw:text-style-name="P34" draw:layer="Exit Signs &amp; Lights" svg:width="4.445cm" svg:height="1.905cm" svg:x="60.046cm" svg:y="33.058cm">
          <draw:text-box>
            <text:p><text:span text:style-name="T31">Unit 3</text:span></text:p>
          </draw:text-box>
        </draw:frame>
        <draw:frame draw:style-name="gr165" draw:text-style-name="P34" draw:layer="Exit Signs &amp; Lights" svg:width="4.445cm" svg:height="1.905cm" svg:x="56.553cm" svg:y="35.916cm">
          <draw:text-box>
            <text:p><text:span text:style-name="T31">Unit 4</text:span></text:p>
          </draw:text-box>
        </draw:frame>
        <draw:frame draw:style-name="gr165" draw:text-style-name="P34" draw:layer="Exit Signs &amp; Lights" svg:width="4.445cm" svg:height="1.905cm" svg:x="53.378cm" svg:y="64.068cm">
          <draw:text-box>
            <text:p><text:span text:style-name="T31">Unit 6</text:span></text:p>
          </draw:text-box>
        </draw:frame>
        <draw:frame draw:style-name="gr165" draw:text-style-name="P34" draw:layer="Exit Signs &amp; Lights" svg:width="4.445cm" svg:height="1.905cm" svg:x="15.596cm" svg:y="38.773cm">
          <draw:text-box>
            <text:p><text:span text:style-name="T31">Unit 14</text:span></text:p>
          </draw:text-box>
        </draw:frame>
        <draw:frame draw:style-name="gr165" draw:text-style-name="P34" draw:layer="Exit Signs &amp; Lights" svg:width="4.445cm" svg:height="1.905cm" svg:x="10.409cm" svg:y="58.671cm">
          <draw:text-box>
            <text:p><text:span text:style-name="T31">Unit 15</text:span></text:p>
          </draw:text-box>
        </draw:frame>
        <draw:frame draw:style-name="gr165" draw:text-style-name="P34" draw:layer="Exit Signs &amp; Lights" svg:width="4.445cm" svg:height="1.905cm" svg:x="10.833cm" svg:y="66.713cm">
          <draw:text-box>
            <text:p><text:span text:style-name="T31">Unit 16</text:span></text:p>
          </draw:text-box>
        </draw:frame>
        <draw:frame draw:style-name="gr165" draw:text-style-name="P34" draw:layer="Exit Signs &amp; Lights" svg:width="4.445cm" svg:height="1.905cm" svg:x="8.928cm" svg:y="27.978cm">
          <draw:text-box>
            <text:p><text:span text:style-name="T31">Unit 13</text:span></text:p>
          </draw:text-box>
        </draw:frame>
        <draw:frame draw:style-name="gr165" draw:text-style-name="P34" draw:layer="Exit Signs &amp; Lights" svg:width="4.445cm" svg:height="1.905cm" svg:x="14.008cm" svg:y="12.951cm">
          <draw:text-box>
            <text:p><text:span text:style-name="T31">Unit 12</text:span></text:p>
          </draw:text-box>
        </draw:frame>
        <draw:frame draw:style-name="gr165" draw:text-style-name="P34" draw:layer="Exit Signs &amp; Lights" svg:width="4.445cm" svg:height="1.905cm" svg:x="23.004cm" svg:y="64.702cm">
          <draw:text-box>
            <text:p><text:span text:style-name="T31">Unit 11</text:span></text:p>
          </draw:text-box>
        </draw:frame>
        <draw:frame draw:style-name="gr166" draw:text-style-name="P34" draw:layer="Exit Signs &amp; Lights" svg:width="5.08cm" svg:height="1.703cm" svg:x="24.168cm" svg:y="32.625cm">
          <draw:text-box>
            <text:p><text:span text:style-name="T31">Unit 9</text:span></text:p>
          </draw:text-box>
        </draw:frame>
        <draw:frame draw:style-name="gr165" draw:text-style-name="P34" draw:layer="Exit Signs &amp; Lights" svg:width="4.445cm" svg:height="1.905cm" svg:x="30.412cm" svg:y="39.832cm">
          <draw:text-box>
            <text:p><text:span text:style-name="T31">Unit 10</text:span></text:p>
          </draw:text-box>
        </draw:frame>
        <draw:frame draw:style-name="gr165" draw:text-style-name="P34" draw:layer="Exit Signs &amp; Lights" svg:width="4.445cm" svg:height="1.905cm" svg:x="43.006cm" svg:y="65.336cm">
          <draw:text-box>
            <text:p><text:span text:style-name="T31">Unit 7</text:span></text:p>
          </draw:text-box>
        </draw:frame>
        <draw:frame draw:style-name="gr165" draw:text-style-name="P34" draw:layer="Exit Signs &amp; Lights" svg:width="4.445cm" svg:height="1.905cm" svg:x="88.726cm" svg:y="60.045cm">
          <draw:text-box>
            <text:p><text:span text:style-name="T31">Unit 2</text:span></text:p>
          </draw:text-box>
        </draw:frame>
        <draw:frame draw:style-name="gr165" draw:text-style-name="P34" draw:layer="Exit Signs &amp; Lights" svg:width="4.445cm" svg:height="1.905cm" svg:x="62.268cm" svg:y="61.951cm">
          <draw:text-box>
            <text:p><text:span text:style-name="T31">Unit 5</text:span></text:p>
          </draw:text-box>
        </draw:frame>
        <draw:frame draw:style-name="gr167" draw:text-style-name="P35" draw:layer="Exit Signs &amp; Lights" svg:width="29.528cm" svg:height="5.582cm" svg:x="6.388cm" svg:y="73.063cm">
          <draw:text-box>
            <text:p><text:span text:style-name="T32">Emergency Exit Signs To Be Tested Monthly and Annually</text:span></text:p>
            <text:p><text:span text:style-name="T33">Monthly – hold button for 30 seconds</text:span></text:p>
            <text:p><text:span text:style-name="T33">Annually – cut power and test for 1.5 hours</text:span></text:p>
            <text:p><text:span text:style-name="T33">See “Facility” wiki page for details.</text:span></text:p>
          </draw:text-box>
        </draw:frame>
        <draw:frame draw:style-name="gr69" draw:text-style-name="P5" draw:layer="Utilities" svg:width="3.88cm" svg:height="1.64cm" svg:x="53.061cm" svg:y="16.866cm">
          <draw:text-box>
            <text:p text:style-name="P3"><text:span text:style-name="T2">BETA</text:span></text:p>
          </draw:text-box>
        </draw:frame>
        <draw:frame draw:style-name="gr168" draw:text-style-name="P5" draw:layer="Room Names" svg:width="12.135cm" svg:height="2.223cm" svg:x="53.308cm" svg:y="11.468cm">
          <draw:text-box>
            <text:p text:style-name="P3"><text:span text:style-name="T2">BuildEvalTest Area</text:span></text:p>
          </draw:text-box>
        </draw:frame>
        <draw:line draw:style-name="gr3" draw:text-style-name="P1" draw:layer="layout" svg:x1="64.491cm" svg:y1="14.326cm" svg:x2="66.714cm" svg:y2="14.326cm">
          <text:p/>
        </draw:line>
        <draw:line draw:style-name="gr17" draw:text-style-name="P1" draw:layer="layout" svg:x1="58.776cm" svg:y1="27.978cm" svg:x2="58.777cm" svg:y2="31.789cm">
          <text:p/>
        </draw:line>
        <draw:line draw:style-name="gr3" draw:text-style-name="P1" draw:layer="layout" svg:x1="62.904cm" svg:y1="39.409cm" svg:x2="66.736cm" svg:y2="39.409cm">
          <text:p/>
        </draw:line>
        <draw:line draw:style-name="gr3" draw:text-style-name="P1" draw:layer="layout" svg:x1="59.094cm" svg:y1="39.409cm" svg:x2="61.317cm" svg:y2="39.409cm">
          <text:p/>
        </draw:line>
        <draw:line draw:style-name="gr3" draw:text-style-name="P1" draw:layer="layout" svg:x1="66.713cm" svg:y1="62.272cm" svg:x2="61.633cm" svg:y2="62.268cm">
          <text:p/>
        </draw:line>
        <draw:g>
          <draw:ellipse draw:style-name="gr169" draw:text-style-name="P2" draw:layer="layout" svg:width="3.494cm" svg:height="3.183cm" draw:transform="rotate (1.5707963267946) translate (61.297cm 41.17cm)" draw:kind="arc" draw:start-angle="89.56" draw:end-angle="180.52">
            <text:p/>
          </draw:ellipse>
          <draw:line draw:style-name="gr170" draw:text-style-name="P2" draw:layer="layout" svg:x1="62.888cm" svg:y1="39.424cm" svg:x2="62.888cm" svg:y2="41.171cm">
            <text:p/>
          </draw:line>
        </draw:g>
        <draw:g>
          <draw:ellipse draw:style-name="gr171" draw:text-style-name="P2" draw:layer="layout" svg:width="3.155cm" svg:height="3.184cm" draw:transform="rotate (-1.57079632679579) translate (61.633cm 60.682cm)" draw:kind="arc" draw:start-angle="89.56" draw:end-angle="180.5">
            <text:p/>
          </draw:ellipse>
          <draw:line draw:style-name="gr172" draw:text-style-name="P2" draw:layer="layout" svg:x1="60.041cm" svg:y1="62.259cm" svg:x2="60.041cm" svg:y2="60.681cm">
            <text:p/>
          </draw:line>
        </draw:g>
        <draw:frame draw:style-name="gr173" draw:text-style-name="P5" draw:layer="Room Names" svg:width="3.175cm" svg:height="1.879cm" svg:x="61.316cm" svg:y="51.499cm">
          <draw:text-box>
            <text:p text:style-name="P3"><text:span text:style-name="T2">SDA</text:span></text:p>
          </draw:text-box>
        </draw:frame>
        <draw:frame draw:style-name="gr132" draw:text-style-name="P18" draw:layer="Room Names" svg:width="3.175cm" svg:height="2.316cm" svg:x="51.791cm" svg:y="36.551cm">
          <draw:text-box>
            <text:p text:style-name="P3"><text:span text:style-name="T14">A/V</text:span></text:p>
            <text:p text:style-name="P3"><text:span text:style-name="T14">Storage</text:span></text:p>
          </draw:text-box>
        </draw:frame>
        <draw:frame draw:style-name="gr132" draw:text-style-name="P23" draw:layer="Room Names" svg:width="3.175cm" svg:height="2.316cm" svg:x="51.791cm" svg:y="62.81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32" draw:text-style-name="P23" draw:layer="Room Names" svg:width="3.175cm" svg:height="2.316cm" svg:x="51.791cm" svg:y="59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78" draw:text-style-name="P36" draw:layer="out_meeting_rm" svg:width="6.496cm" svg:height="6.545cm" draw:transform="rotate (-1.57079632679579) translate (30.305cm 59.411cm)">
          <draw:text-box>
            <text:p text:style-name="P3"><text:span text:style-name="T34">Thrift</text:span></text:p>
            <text:p text:style-name="P3"><text:span text:style-name="T34">Store</text:span></text:p>
          </draw:text-box>
        </draw:frame>
        <draw:frame draw:style-name="gr174" draw:text-style-name="P37" draw:layer="Street Names" svg:width="17.462cm" svg:height="6.032cm" draw:transform="rotate (-1.5680037999926) translate (6.023cm 44.473cm)">
          <draw:text-box>
            <text:p><text:span text:style-name="T28">SE Mill St</text:span></text:p>
          </draw:text-box>
        </draw:frame>
        <draw:frame draw:style-name="gr162" draw:text-style-name="P32" draw:layer="Street Names" svg:width="16.207cm" svg:height="4.193cm" svg:x="42.584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4" draw:text-style-name="P37" draw:layer="Street Names" svg:width="22.867cm" svg:height="6.032cm" draw:transform="rotate (1.57446151822379) translate (113.152cm 53.408cm)">
          <draw:text-box>
            <text:p><text:span text:style-name="T28">SE Market St</text:span></text:p>
          </draw:text-box>
        </draw:frame>
        <draw:line draw:style-name="gr175" draw:text-style-name="P1" draw:layer="Street Names" svg:x1="93.701cm" svg:y1="5.119cm" svg:x2="103.861cm" svg:y2="5.119cm">
          <text:p/>
        </draw:line>
        <draw:frame draw:style-name="gr176" draw:text-style-name="P38" draw:layer="Street Names" svg:width="2.222cm" svg:height="3.175cm" svg:x="104.496cm" svg:y="3.849cm">
          <draw:text-box>
            <text:p><text:span text:style-name="T35">N</text:span></text:p>
          </draw:text-box>
        </draw:frame>
        <draw:frame draw:style-name="gr177" draw:text-style-name="P38" draw:layer="Street Names" svg:width="20.491cm" svg:height="8.349cm" svg:x="65.762cm" svg:y="73.383cm">
          <draw:text-box>
            <text:p><text:span text:style-name="T35">Free Geek</text:span></text:p>
            <text:p><text:span text:style-name="T35">1731 SE 10</text:span><text:span text:style-name="T36">th</text:span><text:span text:style-name="T35"> Ave</text:span></text:p>
            <text:p><text:span text:style-name="T35">Portland, OR 97214</text:span></text:p>
          </draw:text-box>
        </draw:frame>
        <draw:custom-shape draw:style-name="gr81" draw:text-style-name="P39" draw:layer="out_meeting_rm" svg:width="8.254cm" svg:height="5.715cm" draw:transform="rotate (-1.57079632679579) translate (9.246cm 54.967cm)">
          <text:p text:style-name="P3"><text:span text:style-name="T37">You are</text:span></text:p>
          <text:p text:style-name="P3"><text:span text:style-name="T37">Here</text:span></text:p>
          <draw:enhanced-geometry svg:viewBox="0 0 21600 21600" draw:text-areas="800 800 20800 20800" draw:type="round-rectangular-callout" draw:modifiers="15074.2095699576 -30287.61371588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78" draw:text-style-name="P1" draw:layer="out_meeting_rm" svg:x1="19.406cm" svg:y1="64.491cm" svg:x2="19.406cm" svg:y2="72.111cm">
          <text:p/>
        </draw:line>
        <draw:line draw:style-name="gr178" draw:text-style-name="P1" draw:layer="out_meeting_rm" svg:x1="19.407cm" svg:y1="58.776cm" svg:x2="19.407cm" svg:y2="63.856cm">
          <text:p/>
        </draw:line>
        <draw:custom-shape draw:style-name="gr81" draw:text-style-name="P10" draw:layer="out_classroom" svg:width="7.303cm" svg:height="5.714cm" svg:x="24.168cm" svg:y="39.091cm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20189.3756845564 -7744.251968503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60.363cm" svg:y="40.996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62.268cm" svg:y="59.728cm">
          <text:p text:style-name="P3"><text:span text:style-name="T10">I</text:span></text:p>
          <draw:enhanced-geometry svg:viewBox="0 0 21600 21600" draw:text-areas="800 800 20800 20800" draw:type="round-rectangular-callout" draw:modifiers="-16817.6285414481 22642.6023084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38.456cm" svg:y="55.918cm">
          <text:p text:style-name="P3"><text:span text:style-name="T10">I</text:span></text:p>
          <draw:enhanced-geometry svg:viewBox="0 0 21600 21600" draw:text-areas="800 800 20800 20800" draw:type="round-rectangular-callout" draw:modifiers="36162.4344176285 -6119.6222455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9" draw:text-style-name="P16" draw:layer="Locks" svg:width="3.809cm" svg:height="3.492cm" svg:x="98.463cm" svg:y="19.406cm">
          <text:p text:style-name="P3"><text:span text:style-name="T10">I</text:span></text:p>
          <text:p text:style-name="P3"><text:span text:style-name="T10">Pdlk</text:span></text:p>
          <draw:enhanced-geometry svg:viewBox="0 0 21600 21600" draw:text-areas="800 800 20800 20800" draw:type="round-rectangular-callout" draw:modifiers="18714.3307086614 -14909.1325508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9" draw:text-style-name="P16" draw:layer="Locks" svg:width="3.809cm" svg:height="3.492cm" svg:x="114.021cm" svg:y="20.676cm">
          <text:p text:style-name="P3"><text:span text:style-name="T10">I</text:span></text:p>
          <text:p text:style-name="P3"><text:span text:style-name="T10">Pdlk</text:span></text:p>
          <draw:enhanced-geometry svg:viewBox="0 0 21600 21600" draw:text-areas="800 800 20800 20800" draw:type="round-rectangular-callout" draw:modifiers="6088.8188976378 -21507.2430575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853cm" svg:y="57.823cm">
          <text:p text:style-name="P3"><text:span text:style-name="T10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0" draw:text-style-name="P40" draw:layer="Room Names" svg:width="1.905cm" svg:height="1.237cm" svg:x="38.457cm" svg:y="54.365cm">
          <draw:text-box>
            <text:p><text:span text:style-name="T38">Secure Storage</text:span></text:p>
          </draw:text-box>
        </draw:frame>
        <draw:line draw:style-name="gr181" draw:text-style-name="P1" draw:layer="Room Names" svg:x1="40.043cm" svg:y1="54.966cm" svg:x2="41.313cm" svg:y2="54.966cm">
          <text:p/>
        </draw:line>
        <draw:frame draw:style-name="gr182" draw:text-style-name="P41" draw:layer="Room Names" svg:width="1.27cm" svg:height="0.7cm" svg:x="46.711cm" svg:y="15.279cm">
          <draw:text-box>
            <text:p><text:span text:style-name="T21">Cart</text:span></text:p>
          </draw:text-box>
        </draw:frame>
        <draw:frame draw:style-name="gr182" draw:text-style-name="P41" draw:layer="Room Names" svg:width="2.222cm" svg:height="0.7cm" svg:x="43.853cm" svg:y="15.214cm">
          <draw:text-box>
            <text:p><text:span text:style-name="T21">Cabinet</text:span></text:p>
          </draw:text-box>
        </draw:frame>
        <draw:custom-shape draw:style-name="gr1" draw:text-style-name="P1" draw:layer="layout" svg:width="1.588cm" svg:height="1.905cm" svg:x="46.393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905cm" svg:x="44.171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27cm" svg:x="21.312cm" svg:y="25.756cm">
          <text:p/>
          <draw:enhanced-geometry svg:viewBox="0 0 21600 21600" draw:type="rectangle" draw:enhanced-path="M 0 0 L 21600 0 21600 21600 0 21600 0 0 Z N"/>
        </draw:custom-shape>
        <draw:custom-shape draw:style-name="gr183" draw:text-style-name="P1" draw:layer="layout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84" draw:text-style-name="P1" draw:layer="Room Names" svg:width="2.857cm" svg:height="2.54cm" svg:x="25.757cm" svg:y="22.581cm">
          <text:p/>
          <draw:enhanced-geometry svg:viewBox="0 0 21600 21600" draw:type="rectangle" draw:enhanced-path="M 0 0 L 21600 0 21600 21600 0 21600 0 0 Z N"/>
        </draw:custom-shape>
        <draw:frame draw:style-name="gr185" draw:text-style-name="P42" draw:layer="Room Names" svg:width="2.725cm" svg:height="2.464cm" svg:x="26.074cm" svg:y="22.581cm">
          <draw:text-box>
            <text:p text:style-name="P3"><text:span text:style-name="T39">Laptop</text:span></text:p>
            <text:p text:style-name="P3"><text:span text:style-name="T39">Grant</text:span></text:p>
            <text:p text:style-name="P3"><text:span text:style-name="T39">Storage</text:span></text:p>
          </draw:text-box>
        </draw:frame>
        <draw:line draw:style-name="gr186" draw:text-style-name="P1" draw:layer="Room Names" svg:x1="26.074cm" svg:y1="24.168cm" svg:x2="23.852cm" svg:y2="24.168cm">
          <text:p/>
        </draw:line>
        <draw:custom-shape draw:style-name="gr179" draw:text-style-name="P43" draw:layer="Locks" svg:width="2.54cm" svg:height="2.858cm" svg:x="23.216cm" svg:y="25.12cm">
          <text:p text:style-name="P3"><text:span text:style-name="T11">I/T</text:span></text:p>
          <text:p text:style-name="P3"><text:span text:style-name="T11">Pdlk</text:span></text:p>
          <draw:enhanced-geometry svg:viewBox="0 0 21600 21600" draw:text-areas="800 800 20800 20800" draw:type="round-rectangular-callout" draw:modifiers="2592.6800472255 -62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9" draw:text-style-name="P43" draw:layer="Locks" svg:width="2.222cm" svg:height="2.223cm" svg:x="21.311cm" svg:y="27.343cm">
          <text:p text:style-name="P3"><text:span text:style-name="T11">I/T</text:span></text:p>
          <text:p text:style-name="P3"><text:span text:style-name="T11">Pdlk</text:span></text:p>
          <draw:enhanced-geometry svg:viewBox="0 0 21600 21600" draw:text-areas="800 800 20800 20800" draw:type="round-rectangular-callout" draw:modifiers="6801.61943319838 -9071.223021582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9" draw:text-style-name="P16" draw:layer="Locks" svg:width="2.54cm" svg:height="2.634cm" svg:x="23.851cm" svg:y="30.107cm">
          <text:p text:style-name="P3"><text:span text:style-name="T10">I/T</text:span></text:p>
          <draw:enhanced-geometry svg:viewBox="0 0 21600 21600" draw:text-areas="800 800 20800 20800" draw:type="round-rectangular-callout" draw:modifiers="21600 -15271.6508538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3.175cm" svg:x="27.343cm" svg:y="9.563cm">
          <text:p text:style-name="P3"><text:span text:style-name="T10">I/T</text:span></text:p>
          <draw:enhanced-geometry svg:viewBox="0 0 21600 21600" draw:text-areas="800 800 20800 20800" draw:type="round-rectangular-callout" draw:modifiers="-14825.0295159386 11446.0957178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9" draw:text-style-name="P43" draw:layer="Locks" svg:width="5.08cm" svg:height="4.127cm" svg:x="40.361cm" svg:y="18.771cm">
          <text:p text:style-name="P3"><text:span text:style-name="T10">I</text:span></text:p>
          <text:p text:style-name="P3"><text:span text:style-name="T11">Built-in</text:span></text:p>
          <text:p text:style-name="P3"><text:span text:style-name="T11">Cabinet lock</text:span></text:p>
          <draw:enhanced-geometry svg:viewBox="0 0 21600 21600" draw:text-areas="800 800 20800 20800" draw:type="round-rectangular-callout" draw:modifiers="19852.7848848652 -7383.13953488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9" draw:text-style-name="P43" draw:layer="Locks" svg:width="2.539cm" svg:height="3.492cm" svg:x="46.394cm" svg:y="19.406cm">
          <text:p text:style-name="P3"><text:span text:style-name="T10">I</text:span></text:p>
          <text:p text:style-name="P3"><text:span text:style-name="T11">Pdlk</text:span></text:p>
          <draw:enhanced-geometry svg:viewBox="0 0 21600 21600" draw:text-areas="800 800 20800 20800" draw:type="round-rectangular-callout" draw:modifiers="7313.38582677165 -12497.4520469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8" draw:text-style-name="P44" draw:layer="Room Names" svg:width="6.985cm" svg:height="2.54cm" svg:x="90.843cm" svg:y="66.396cm">
          <draw:text-box>
            <text:p><text:span text:style-name="T40">Market Street</text:span></text:p>
            <text:p><text:span text:style-name="T40">Studios Entrance</text:span></text:p>
          </draw:text-box>
        </draw:frame>
        <draw:custom-shape draw:style-name="gr179" draw:text-style-name="P16" draw:layer="Locks" svg:width="2.54cm" svg:height="2.634cm" svg:x="9.563cm" svg:y="48.933cm">
          <text:p text:style-name="P3"><text:span text:style-name="T10">I/T</text:span></text:p>
          <draw:enhanced-geometry svg:viewBox="0 0 21600 21600" draw:text-areas="800 800 20800 20800" draw:type="round-rectangular-callout" draw:modifiers="-841.558441558442 -5721.745730550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7" draw:text-style-name="P45" draw:layer="Locks" svg:width="31.115cm" svg:height="12.903cm" svg:x="3.531cm" svg:y="72.267cm">
          <draw:text-box>
            <text:p><text:span text:style-name="T41">Red = Proposed Change May 2013</text:span></text:p>
            <text:p><text:span text:style-name="T42">F=All External Doors</text:span></text:p>
            <text:p><text:span text:style-name="T42">E=South </text:span><text:span text:style-name="T43">E</text:span><text:span text:style-name="T42">xternal Door nr Alarm Pad</text:span></text:p>
            <text:p><text:span text:style-name="T42">I=All </text:span><text:span text:style-name="T43">I</text:span><text:span text:style-name="T42">nternal Doors</text:span></text:p>
            <text:p><text:span text:style-name="T42">T=Internal key for non-Free Geek folks</text:span></text:p>
            <text:p><text:span text:style-name="T42">S=Tech Support key for interns</text:span></text:p>
            <text:p><text:span text:style-name="T44">G=Hardware </text:span><text:span text:style-name="T41">G</text:span><text:span text:style-name="T45">rant Interns</text:span></text:p>
            <text:p><text:span text:style-name="T42">Pdlk=Padlock</text:span></text:p>
          </draw:text-box>
        </draw:frame>
        <draw:line draw:style-name="gr188" draw:text-style-name="P46" draw:layer="layout" svg:x1="17.501cm" svg:y1="56.871cm" svg:x2="17.501cm" svg:y2="57.188cm">
          <text:p/>
        </draw:line>
        <draw:g>
          <draw:ellipse draw:style-name="gr189" draw:text-style-name="P2" draw:layer="layout" svg:width="3.773cm" svg:height="3.813cm" draw:transform="rotate (3.1415926535892) translate (16.517cm 51.156cm)" draw:kind="arc" draw:start-angle="359.49" draw:end-angle="90.39">
            <text:p/>
          </draw:ellipse>
          <draw:line draw:style-name="gr190" draw:text-style-name="P2" draw:layer="layout" svg:x1="14.63cm" svg:y1="49.249cm" svg:x2="12.743cm" svg:y2="49.249cm">
            <text:p/>
          </draw:line>
        </draw:g>
        <draw:custom-shape draw:style-name="gr191" draw:text-style-name="P1" draw:layer="layout" svg:width="1.905cm" svg:height="1.587cm" svg:x="40.997cm" svg:y="54.332cm">
          <text:p/>
          <draw:enhanced-geometry svg:viewBox="0 0 21600 21600" draw:type="rectangle" draw:enhanced-path="M 0 0 L 21600 0 21600 21600 0 21600 0 0 Z N"/>
        </draw:custom-shape>
        <draw:g>
          <draw:ellipse draw:style-name="gr192" draw:text-style-name="P2" draw:layer="layout" svg:width="3.155cm" svg:height="3.144cm" draw:transform="rotate (0.0003490658503988) translate (45.125cm 26.392cm)" draw:kind="arc" draw:start-angle="89.56" draw:end-angle="180.5">
            <text:p/>
          </draw:ellipse>
          <draw:line draw:style-name="gr193" draw:text-style-name="P2" draw:layer="layout" svg:x1="46.702cm" svg:y1="27.964cm" svg:x2="45.124cm" svg:y2="27.964cm">
            <text:p/>
          </draw:line>
        </draw:g>
        <draw:g>
          <draw:ellipse draw:style-name="gr194" draw:text-style-name="P2" draw:layer="layout" svg:width="2.524cm" svg:height="2.556cm" draw:transform="rotate (0.0003490658503988) translate (57.505cm 29.566cm)" draw:kind="arc" draw:start-angle="89.56" draw:end-angle="180.5">
            <text:p/>
          </draw:ellipse>
          <draw:line draw:style-name="gr195" draw:text-style-name="P2" draw:layer="layout" svg:x1="58.767cm" svg:y1="30.844cm" svg:x2="57.504cm" svg:y2="30.844cm">
            <text:p/>
          </draw:line>
        </draw:g>
        <draw:g>
          <draw:ellipse draw:style-name="gr196" draw:text-style-name="P2" draw:layer="layout" svg:width="1.253cm" svg:height="1.284cm" draw:transform="rotate (-3.13513493535801) translate (59.399cm 31.476cm)" draw:kind="arc" draw:start-angle="359.5" draw:end-angle="90.4">
            <text:p/>
          </draw:ellipse>
          <draw:line draw:style-name="gr197" draw:text-style-name="P2" draw:layer="layout" svg:x1="58.768cm" svg:y1="30.838cm" svg:x2="58.142cm" svg:y2="30.842cm">
            <text:p/>
          </draw:line>
        </draw:g>
        <draw:custom-shape draw:style-name="gr98" draw:text-style-name="P16" draw:layer="Locks" svg:width="1.905cm" svg:height="1.905cm" svg:x="44.171cm" svg:y="24.168cm">
          <text:p text:style-name="P3"><text:span text:style-name="T10">I</text:span></text:p>
          <draw:enhanced-geometry svg:viewBox="0 0 21600 21600" draw:text-areas="800 800 20800 20800" draw:type="round-rectangular-callout" draw:modifiers="21158.0272822665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4cm" svg:height="1.905cm" svg:x="55.602cm" svg:y="28.296cm">
          <text:p text:style-name="P3"><text:span text:style-name="T10">I</text:span></text:p>
          <draw:enhanced-geometry svg:viewBox="0 0 21600 21600" draw:text-areas="800 800 20800 20800" draw:type="round-rectangular-callout" draw:modifiers="30149.2913385827 23560.5456453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8" draw:text-style-name="P41" draw:layer="Room Names" svg:width="4.763cm" svg:height="1.587cm" svg:x="54.014cm" svg:y="30.202cm">
          <draw:text-box>
            <text:p><text:span text:style-name="T21">Stairs to Treehouse/Attic</text:span></text:p>
          </draw:text-box>
        </draw:frame>
        <draw:line draw:style-name="gr199" draw:text-style-name="P1" draw:layer="Room Names" svg:x1="56.236cm" svg:y1="30.836cm" svg:x2="57.188cm" svg:y2="30.836cm">
          <text:p/>
        </draw:line>
        <draw:line draw:style-name="gr199" draw:text-style-name="P1" draw:layer="Room Names" svg:x1="9.563cm" svg:y1="16.548cm" svg:x2="9.563cm" svg:y2="17.501cm">
          <text:p/>
        </draw:line>
        <draw:line draw:style-name="gr188" draw:text-style-name="P25" draw:layer="Room Names" svg:x1="9.563cm" svg:y1="16.548cm" svg:x2="10.833cm" svg:y2="16.548cm">
          <text:p/>
        </draw:line>
        <draw:frame draw:style-name="gr198" draw:text-style-name="P41" draw:layer="Room Names" svg:width="2.858cm" svg:height="1.587cm" svg:x="10.833cm" svg:y="15.914cm">
          <draw:text-box>
            <text:p><text:span text:style-name="T21">Stairs to Big Office</text:span></text:p>
          </draw:text-box>
        </draw:frame>
        <draw:line draw:style-name="gr199" draw:text-style-name="P1" draw:layer="Room Names" svg:x1="9.881cm" svg:y1="38.456cm" svg:x2="9.881cm" svg:y2="39.726cm">
          <text:p/>
        </draw:line>
        <draw:line draw:style-name="gr188" draw:text-style-name="P1" draw:layer="Room Names" svg:x1="10.833cm" svg:y1="38.456cm" svg:x2="9.881cm" svg:y2="38.456cm">
          <text:p/>
        </draw:line>
        <draw:frame draw:style-name="gr198" draw:text-style-name="P41" draw:layer="Room Names" svg:width="3.175cm" svg:height="1.587cm" svg:x="10.833cm" svg:y="37.821cm">
          <draw:text-box>
            <text:p><text:span text:style-name="T21">Stairs to</text:span></text:p>
            <text:p><text:span text:style-name="T21">Wine Cellar</text:span></text:p>
          </draw:text-box>
        </draw:frame>
        <draw:line draw:style-name="gr200" draw:text-style-name="P1" draw:layer="out_build" svg:x1="49.886cm" svg:y1="24.168cm" svg:x2="54.966cm" svg:y2="24.168cm">
          <text:p/>
        </draw:line>
        <draw:line draw:style-name="gr200" draw:text-style-name="P1" draw:layer="out_build" svg:x1="55.283cm" svg:y1="24.486cm" svg:x2="56.871cm" svg:y2="34.328cm">
          <text:p/>
        </draw:line>
        <draw:line draw:style-name="gr200" draw:text-style-name="P1" draw:layer="out_build" svg:x1="57.506cm" svg:y1="34.328cm" svg:x2="78.461cm" svg:y2="34.328cm">
          <text:p/>
        </draw:line>
        <draw:line draw:style-name="gr200" draw:text-style-name="P1" draw:layer="out_build" svg:x1="79.096cm" svg:y1="34.328cm" svg:x2="87.668cm" svg:y2="34.328cm">
          <text:p/>
        </draw:line>
        <draw:line draw:style-name="gr200" draw:text-style-name="P1" draw:layer="out_build" svg:x1="87.986cm" svg:y1="34.328cm" svg:x2="93.066cm" svg:y2="27.978cm">
          <text:p/>
        </draw:line>
        <draw:line draw:style-name="gr200" draw:text-style-name="P1" draw:layer="out_build" svg:x1="93.383cm" svg:y1="27.661cm" svg:x2="100.686cm" svg:y2="27.661cm">
          <text:p/>
        </draw:line>
        <draw:line draw:style-name="gr200" draw:text-style-name="P1" draw:layer="out_build" svg:x1="43.853cm" svg:y1="24.803cm" svg:x2="44.488cm" svg:y2="28.613cm">
          <text:p/>
        </draw:line>
        <draw:line draw:style-name="gr200" draw:text-style-name="P1" draw:layer="out_build" svg:x1="44.488cm" svg:y1="29.566cm" svg:x2="44.488cm" svg:y2="45.123cm">
          <text:p/>
        </draw:line>
        <draw:line draw:style-name="gr200" draw:text-style-name="P1" draw:layer="out_build" svg:x1="44.488cm" svg:y1="45.758cm" svg:x2="44.488cm" svg:y2="64.491cm">
          <text:p/>
        </draw:line>
        <draw:line draw:style-name="gr200" draw:text-style-name="P1" draw:layer="out_build" svg:x1="44.806cm" svg:y1="64.808cm" svg:x2="48.934cm" svg:y2="66.713cm">
          <text:p/>
        </draw:line>
        <draw:line draw:style-name="gr200" draw:text-style-name="P1" draw:layer="out_build" svg:x1="49.251cm" svg:y1="66.713cm" svg:x2="49.251cm" svg:y2="71.793cm">
          <text:p/>
        </draw:line>
        <draw:custom-shape draw:style-name="gr201" draw:text-style-name="P47" draw:layer="out_build" svg:width="11.43cm" svg:height="6.985cm" svg:x="37.824cm" svg:y="15.404cm">
          <text:p text:style-name="P3"><text:span text:style-name="T46">You are here</text:span></text:p>
          <draw:enhanced-geometry svg:viewBox="0 0 21600 21600" draw:mirror-horizontal="true" draw:mirror-vertical="true" draw:text-areas="800 800 20800 20800" draw:type="round-rectangular-callout" draw:modifiers="12272.941999825 -9628.170626968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7" draw:layer="Emerg Exits" svg:width="19.368cm" svg:height="10.083cm" svg:x="97.828cm" svg:y="58.776cm">
          <text:p text:style-name="P3"><text:span text:style-name="T12">EMERGENCY MEETING PLACE</text:span></text:p>
          <text:p text:style-name="P3"><text:span text:style-name="T12">IS AT THE NORTHEAST</text:span></text:p>
          <text:p text:style-name="P3"><text:span text:style-name="T12">CORNER OF SE 10TH AVE AND</text:span></text:p>
          <text:p text:style-name="P3"><text:span text:style-name="T12">SE MARKET ST </text:span></text:p>
          <text:p text:style-name="P3"><text:span text:style-name="T13">(FURTHEST CORNER FROM FREE GEEK)</text:span></text:p>
          <draw:enhanced-geometry svg:viewBox="0 0 21600 21600" draw:type="rectangle" draw:enhanced-path="M 0 0 L 21600 0 21600 21600 0 21600 0 0 Z N"/>
        </draw:custom-shape>
        <draw:line draw:style-name="gr136" draw:text-style-name="P1" draw:layer="Emerg Exits" svg:x1="105.131cm" svg:y1="69.888cm" svg:x2="116.243cm" svg:y2="77.826cm">
          <text:p/>
        </draw:line>
        <draw:custom-shape draw:style-name="gr103" draw:text-style-name="P48" draw:layer="out_build" svg:width="36.513cm" svg:height="15.24cm" svg:x="74.968cm" svg:y="53.696cm">
          <text:p text:style-name="P3"><text:span text:style-name="T35">EMERGENCY MEETING PLACE</text:span></text:p>
          <text:p text:style-name="P3"><text:span text:style-name="T35">IS AT THE NORTHEAST</text:span></text:p>
          <text:p text:style-name="P3"><text:span text:style-name="T35">CORNER OF SE 10TH AVE AND</text:span></text:p>
          <text:p text:style-name="P3"><text:span text:style-name="T35">SE MARKET ST </text:span></text:p>
          <text:p text:style-name="P3"><text:span text:style-name="T47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6" draw:text-style-name="P1" draw:layer="out_build" svg:x1="105.131cm" svg:y1="69.888cm" svg:x2="116.243cm" svg:y2="77.826cm">
          <text:p/>
        </draw:line>
        <draw:frame draw:style-name="gr202" draw:text-style-name="P49" draw:layer="out_build" svg:width="19.367cm" svg:height="4.914cm" draw:transform="rotate (3.141418120664) translate (47.345cm 15.278cm)">
          <draw:text-box>
            <text:p><text:span text:style-name="T48">Build</text:span></text:p>
          </draw:text-box>
        </draw:frame>
        <draw:frame draw:style-name="gr202" draw:text-style-name="P49" draw:layer="out_build" svg:width="19.367cm" svg:height="6.443cm" draw:transform="rotate (3.141418120664) translate (43.535cm 69.888cm)">
          <draw:text-box>
            <text:p><text:span text:style-name="T48">Front</text:span></text:p>
            <text:p><text:span text:style-name="T48">Desk</text:span></text:p>
          </draw:text-box>
        </draw:frame>
        <draw:frame draw:style-name="gr202" draw:text-style-name="P49" draw:layer="out_build" svg:width="19.367cm" svg:height="4.914cm" draw:transform="rotate (3.141418120664) translate (87.667cm 38.456cm)">
          <draw:text-box>
            <text:p><text:span text:style-name="T48">Warehouse</text:span></text:p>
          </draw:text-box>
        </draw:frame>
        <draw:line draw:style-name="gr203" draw:text-style-name="P50" draw:layer="out_laptops" svg:x1="18.771cm" svg:y1="43.218cm" svg:x2="19.088cm" svg:y2="55.918cm">
          <text:p/>
        </draw:line>
        <draw:line draw:style-name="gr203" draw:text-style-name="P50" draw:layer="out_laptops" svg:x1="19.088cm" svg:y1="56.871cm" svg:x2="19.088cm" svg:y2="72.111cm">
          <text:p/>
        </draw:line>
        <draw:frame draw:style-name="gr204" draw:text-style-name="P51" draw:layer="out_laptops" svg:width="9.525cm" svg:height="3.849cm" draw:transform="rotate (3.1415926535892) translate (36.252cm 14.663cm)">
          <draw:text-box>
            <text:p><text:span text:style-name="T49">Laptops</text:span></text:p>
          </draw:text-box>
        </draw:frame>
        <draw:frame draw:style-name="gr204" draw:text-style-name="P52" draw:layer="out_laptops" svg:width="13.335cm" svg:height="3.849cm" draw:transform="rotate (3.1415926535892) translate (34.646cm 45.48cm)">
          <draw:text-box>
            <text:p><text:span text:style-name="T50">Classroom</text:span></text:p>
          </draw:text-box>
        </draw:frame>
        <draw:frame draw:style-name="gr205" draw:text-style-name="P53" draw:layer="out_laptops" svg:width="4.128cm" svg:height="2.579cm" draw:transform="rotate (3.1415926535892) translate (24.804cm 23.255cm)">
          <draw:text-box>
            <text:p><text:span text:style-name="T51">Bath</text:span></text:p>
          </draw:text-box>
        </draw:frame>
        <draw:frame draw:style-name="gr205" draw:text-style-name="P53" draw:layer="out_laptops" svg:width="6.35cm" svg:height="2.579cm" draw:transform="rotate (3.1415926535892) translate (15.933cm 28.316cm)">
          <draw:text-box>
            <text:p><text:span text:style-name="T51">Kitchen</text:span></text:p>
          </draw:text-box>
        </draw:frame>
        <draw:frame draw:style-name="gr206" draw:text-style-name="P54" draw:layer="out_laptops" svg:width="8.573cm" svg:height="5.607cm" draw:transform="rotate (3.1415926535892) translate (17.183cm 65.754cm)">
          <draw:text-box>
            <text:p><text:span text:style-name="T52">Meeting</text:span></text:p>
            <text:p><text:span text:style-name="T52">Room</text:span></text:p>
          </draw:text-box>
        </draw:frame>
        <draw:frame draw:style-name="gr207" draw:text-style-name="P52" draw:layer="out_laptops" svg:width="14.605cm" svg:height="3.617cm" draw:transform="rotate (3.1415926535892) translate (34.963cm 63.028cm)">
          <draw:text-box>
            <text:p><text:span text:style-name="T50">Thrift Store</text:span></text:p>
          </draw:text-box>
        </draw:frame>
        <draw:frame draw:style-name="gr205" draw:text-style-name="P53" draw:layer="out_laptops" svg:width="4.128cm" svg:height="2.579cm" draw:transform="rotate (3.1415926535892) translate (20.676cm 23.216cm)">
          <draw:text-box>
            <text:p><text:span text:style-name="T51">Bath</text:span></text:p>
          </draw:text-box>
        </draw:frame>
        <draw:line draw:style-name="gr203" draw:text-style-name="P50" draw:layer="out_laptops" svg:x1="27.661cm" svg:y1="24.486cm" svg:x2="23.533cm" svg:y2="27.978cm">
          <text:p/>
        </draw:line>
        <draw:line draw:style-name="gr203" draw:text-style-name="P50" draw:layer="out_laptops" svg:x1="23.851cm" svg:y1="28.931cm" svg:x2="23.851cm" svg:y2="32.741cm">
          <text:p/>
        </draw:line>
        <draw:line draw:style-name="gr203" draw:text-style-name="P50" draw:layer="out_laptops" svg:x1="36.868cm" svg:y1="33.376cm" svg:x2="44.171cm" svg:y2="33.376cm">
          <text:p/>
        </draw:line>
        <draw:line draw:style-name="gr203" draw:text-style-name="P50" draw:layer="out_laptops" svg:x1="44.488cm" svg:y1="33.376cm" svg:x2="44.488cm" svg:y2="50.521cm">
          <text:p/>
        </draw:line>
        <draw:line draw:style-name="gr203" draw:text-style-name="P50" draw:layer="out_laptops" svg:x1="44.488cm" svg:y1="50.838cm" svg:x2="44.488cm" svg:y2="64.173cm">
          <text:p/>
        </draw:line>
        <draw:line draw:style-name="gr203" draw:text-style-name="P50" draw:layer="out_laptops" svg:x1="44.488cm" svg:y1="64.491cm" svg:x2="48.933cm" svg:y2="66.396cm">
          <text:p/>
        </draw:line>
        <draw:line draw:style-name="gr203" draw:text-style-name="P50" draw:layer="out_laptops" svg:x1="49.251cm" svg:y1="66.713cm" svg:x2="49.251cm" svg:y2="72.111cm">
          <text:p/>
        </draw:line>
        <draw:line draw:style-name="gr203" draw:text-style-name="P50" draw:layer="out_laptops" svg:x1="22.898cm" svg:y1="33.058cm" svg:x2="18.771cm" svg:y2="34.646cm">
          <text:p/>
        </draw:line>
        <draw:line draw:style-name="gr203" draw:text-style-name="P50" draw:layer="out_laptops" svg:x1="18.453cm" svg:y1="35.281cm" svg:x2="18.771cm" svg:y2="42.583cm">
          <text:p/>
        </draw:line>
        <draw:frame draw:style-name="gr208" draw:text-style-name="P52" draw:layer="out_laptops" svg:width="16.192cm" svg:height="4.801cm" draw:transform="rotate (3.1415926535892) translate (84.175cm 36.233cm)">
          <draw:text-box>
            <text:p><text:span text:style-name="T50">Warehouse</text:span></text:p>
          </draw:text-box>
        </draw:frame>
        <draw:frame draw:style-name="gr209" draw:text-style-name="P53" draw:layer="out_build" svg:width="4.445cm" svg:height="2.857cm" draw:transform="rotate (3.1415926535892) translate (50.838cm 49.568cm)">
          <draw:text-box>
            <text:p><text:span text:style-name="T51">Bath</text:span></text:p>
          </draw:text-box>
        </draw:frame>
        <draw:frame draw:style-name="gr210" draw:text-style-name="P55" draw:layer="out_build" svg:width="6.35cm" svg:height="1.932cm" draw:transform="rotate (3.1415926535892) translate (51.156cm 43.536cm)">
          <draw:text-box>
            <text:p><text:span text:style-name="T53">Kitchen</text:span></text:p>
          </draw:text-box>
        </draw:frame>
        <draw:frame draw:style-name="gr211" draw:text-style-name="P51" draw:layer="out_meeting_rm" svg:width="9.208cm" svg:height="6.033cm" draw:transform="rotate (-1.57079632679579) translate (16.866cm 62.903cm)">
          <draw:text-box>
            <text:p><text:span text:style-name="T49"><text:s/></text:span><text:span text:style-name="T49">Meeting</text:span></text:p>
            <text:p><text:span text:style-name="T49"><text:s text:c="2"/></text:span><text:span text:style-name="T49">Room</text:span></text:p>
          </draw:text-box>
        </draw:frame>
        <draw:line draw:style-name="gr203" draw:text-style-name="P56" draw:layer="out_meeting_rm" svg:x1="15.913cm" svg:y1="59.411cm" svg:x2="17.501cm" svg:y2="57.823cm">
          <text:p/>
        </draw:line>
        <draw:line draw:style-name="gr203" draw:text-style-name="P56" draw:layer="out_meeting_rm" svg:x1="17.818cm" svg:y1="57.823cm" svg:x2="19.723cm" svg:y2="58.458cm">
          <text:p/>
        </draw:line>
        <draw:frame draw:style-name="gr212" draw:text-style-name="P57" draw:layer="out_meeting_rm" svg:width="77.788cm" svg:height="7.938cm" draw:transform="rotate (-1.57079632679579) translate (116.878cm 3.53cm)">
          <draw:text-box>
            <text:p><text:span text:style-name="T54">Emergency Exit route from the Meeting Room</text:span></text:p>
          </draw:text-box>
        </draw:frame>
        <draw:custom-shape draw:style-name="gr103" draw:text-style-name="P58" draw:layer="out_meeting_rm" svg:width="36.195cm" svg:height="13.97cm" draw:transform="rotate (-1.57079632679579) translate (98.463cm 46.393cm)">
          <text:p text:style-name="P3"><text:span text:style-name="T35">EMERGENCY MEETING PLACE</text:span></text:p>
          <text:p text:style-name="P3"><text:span text:style-name="T35">IS AT THE NORTHEAST</text:span></text:p>
          <text:p text:style-name="P3"><text:span text:style-name="T35">CORNER OF SE 10TH AVE AND</text:span></text:p>
          <text:p text:style-name="P3"><text:span text:style-name="T35">SE MARKET ST </text:span></text:p>
          <text:p text:style-name="P3"><text:span text:style-name="T47">(FURTHEST CORNER FROM FREE GEEK)</text:span></text:p>
          <draw:enhanced-geometry svg:viewBox="0 0 21600 21600" draw:type="rectangle" draw:enhanced-path="M 0 0 L 21600 0 21600 21600 0 21600 0 0 Z N"/>
        </draw:custom-shape>
        <draw:line draw:style-name="gr136" draw:text-style-name="P1" draw:layer="out_meeting_rm" svg:x1="100.051cm" svg:y1="73.063cm" svg:x2="111.163cm" svg:y2="81.001cm">
          <text:p/>
        </draw:line>
        <draw:custom-shape draw:style-name="gr81" draw:text-style-name="P10" draw:layer="out_big_kitchen" svg:width="7.302cm" svg:height="5.08cm" draw:transform="rotate (3.1415926535892) translate (15.278cm 27.026cm)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4942.29768588251 -14725.92009446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03" draw:text-style-name="P56" draw:layer="out_big_kitchen" svg:x1="15.278cm" svg:y1="29.248cm" svg:x2="15.596cm" svg:y2="33.376cm">
          <text:p/>
        </draw:line>
        <draw:line draw:style-name="gr203" draw:text-style-name="P50" draw:layer="out_laptops" svg:x1="24.803cm" svg:y1="33.058cm" svg:x2="36.551cm" svg:y2="33.376cm">
          <text:p/>
        </draw:line>
        <draw:line draw:style-name="gr203" draw:text-style-name="P50" draw:layer="out_laptops" svg:x1="44.488cm" svg:y1="64.491cm" svg:x2="48.933cm" svg:y2="66.396cm">
          <text:p/>
        </draw:line>
        <draw:line draw:style-name="gr203" draw:text-style-name="P50" draw:layer="out_laptops" svg:x1="44.488cm" svg:y1="64.491cm" svg:x2="48.933cm" svg:y2="66.396cm">
          <text:p/>
        </draw:line>
        <draw:line draw:style-name="gr203" draw:text-style-name="P50" draw:layer="out_big_kitchen" svg:x1="24.803cm" svg:y1="33.376cm" svg:x2="36.551cm" svg:y2="33.376cm">
          <text:p/>
        </draw:line>
        <draw:line draw:style-name="gr203" draw:text-style-name="P50" draw:layer="out_big_kitchen" svg:x1="36.868cm" svg:y1="33.376cm" svg:x2="44.171cm" svg:y2="33.376cm">
          <text:p/>
        </draw:line>
        <draw:line draw:style-name="gr203" draw:text-style-name="P50" draw:layer="out_big_kitchen" svg:x1="44.488cm" svg:y1="33.376cm" svg:x2="44.488cm" svg:y2="50.521cm">
          <text:p/>
        </draw:line>
        <draw:line draw:style-name="gr203" draw:text-style-name="P50" draw:layer="out_big_kitchen" svg:x1="44.488cm" svg:y1="50.838cm" svg:x2="44.488cm" svg:y2="64.173cm">
          <text:p/>
        </draw:line>
        <draw:line draw:style-name="gr203" draw:text-style-name="P50" draw:layer="out_big_kitchen" svg:x1="44.488cm" svg:y1="64.491cm" svg:x2="48.933cm" svg:y2="66.396cm">
          <text:p/>
        </draw:line>
        <draw:line draw:style-name="gr203" draw:text-style-name="P50" draw:layer="out_big_kitchen" svg:x1="49.251cm" svg:y1="66.713cm" svg:x2="49.251cm" svg:y2="71.476cm">
          <text:p/>
        </draw:line>
        <draw:line draw:style-name="gr203" draw:text-style-name="P56" draw:layer="out_big_kitchen" svg:x1="15.913cm" svg:y1="33.376cm" svg:x2="24.168cm" svg:y2="33.376cm">
          <text:p/>
        </draw:line>
        <draw:frame draw:style-name="gr202" draw:text-style-name="P49" draw:layer="out_big_kitchen" svg:width="19.367cm" svg:height="6.443cm" draw:transform="rotate (3.141418120664) translate (43.535cm 69.888cm)">
          <draw:text-box>
            <text:p><text:span text:style-name="T48">Front</text:span></text:p>
            <text:p><text:span text:style-name="T48">Desk</text:span></text:p>
          </draw:text-box>
        </draw:frame>
        <draw:frame draw:style-name="gr209" draw:text-style-name="P53" draw:layer="out_big_kitchen" svg:width="4.445cm" svg:height="2.857cm" draw:transform="rotate (3.1415926535892) translate (50.838cm 49.568cm)">
          <draw:text-box>
            <text:p><text:span text:style-name="T51">Bath</text:span></text:p>
          </draw:text-box>
        </draw:frame>
        <draw:frame draw:style-name="gr210" draw:text-style-name="P55" draw:layer="out_big_kitchen" svg:width="6.35cm" svg:height="1.932cm" draw:transform="rotate (3.1415926535892) translate (51.156cm 43.536cm)">
          <draw:text-box>
            <text:p><text:span text:style-name="T53">Kitchen</text:span></text:p>
          </draw:text-box>
        </draw:frame>
        <draw:frame draw:style-name="gr213" draw:text-style-name="P59" draw:layer="out_big_kitchen" svg:width="7.046cm" svg:height="4.445cm" draw:transform="rotate (3.1415926535892) translate (20.737cm 28.931cm)">
          <draw:text-box>
            <text:p><text:span text:style-name="T55">Kitchen</text:span></text:p>
          </draw:text-box>
        </draw:frame>
        <draw:frame draw:style-name="gr208" draw:text-style-name="P54" draw:layer="out_big_kitchen" svg:width="12.7cm" svg:height="4.801cm" draw:transform="rotate (3.1415926535892) translate (33.693cm 43.536cm)">
          <draw:text-box>
            <text:p><text:span text:style-name="T52">Classroom</text:span></text:p>
          </draw:text-box>
        </draw:frame>
        <draw:frame draw:style-name="gr214" draw:text-style-name="P52" draw:layer="out_big_kitchen" svg:width="7.937cm" svg:height="7.474cm" draw:transform="rotate (3.1415926535892) translate (31.788cm 62.757cm)">
          <draw:text-box>
            <text:p><text:span text:style-name="T50">Thrift</text:span></text:p>
            <text:p><text:span text:style-name="T50">Store</text:span></text:p>
          </draw:text-box>
        </draw:frame>
        <draw:frame draw:style-name="gr215" draw:text-style-name="P54" draw:layer="out_big_kitchen" svg:width="7.937cm" svg:height="6.032cm" draw:transform="rotate (3.1415926535892) translate (16.865cm 67.03cm)">
          <draw:text-box>
            <text:p><text:span text:style-name="T52">Meeting</text:span></text:p>
            <text:p><text:span text:style-name="T52">Room</text:span></text:p>
          </draw:text-box>
        </draw:frame>
        <draw:frame draw:style-name="gr216" draw:text-style-name="P33" draw:layer="out_big_kitchen" svg:width="81.837cm" svg:height="5.509cm" draw:transform="rotate (3.1415926535892) translate (99.733cm 82.271cm)">
          <draw:text-box>
            <text:p text:style-name="P7"><text:span text:style-name="T30">Emergency Exit Routes from the Big Kitchen</text:span></text:p>
          </draw:text-box>
        </draw:frame>
        <draw:custom-shape draw:style-name="gr103" draw:text-style-name="P48" draw:layer="out_big_kitchen" svg:width="36.513cm" svg:height="15.24cm" svg:x="71.158cm" svg:y="53.061cm">
          <text:p text:style-name="P3"><text:span text:style-name="T35">EMERGENCY MEETINGPLACE</text:span></text:p>
          <text:p text:style-name="P3"><text:span text:style-name="T35">IS AT THE NORTHEAST</text:span></text:p>
          <text:p text:style-name="P3"><text:span text:style-name="T35">CORNER OF SE 10TH AVE AND</text:span></text:p>
          <text:p text:style-name="P3"><text:span text:style-name="T35">SE MARKET ST </text:span></text:p>
          <text:p text:style-name="P3"><text:span text:style-name="T47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6" draw:text-style-name="P1" draw:layer="out_big_kitchen" svg:x1="105.131cm" svg:y1="69.888cm" svg:x2="116.243cm" svg:y2="77.826cm">
          <text:p/>
        </draw:line>
        <draw:line draw:style-name="gr203" draw:text-style-name="P56" draw:layer="out_big_kitchen" svg:x1="15.596cm" svg:y1="33.693cm" svg:x2="18.453cm" svg:y2="43.218cm">
          <text:p/>
        </draw:line>
        <draw:line draw:style-name="gr203" draw:text-style-name="P56" draw:layer="out_big_kitchen" svg:x1="18.453cm" svg:y1="43.853cm" svg:x2="19.406cm" svg:y2="57.188cm">
          <text:p/>
        </draw:line>
        <draw:line draw:style-name="gr203" draw:text-style-name="P56" draw:layer="out_big_kitchen" svg:x1="19.406cm" svg:y1="57.823cm" svg:x2="19.406cm" svg:y2="71.793cm">
          <text:p/>
        </draw:line>
        <draw:frame draw:style-name="gr174" draw:text-style-name="P37" draw:layer="out_big_kitchen" svg:width="17.462cm" svg:height="6.032cm" draw:transform="rotate (-1.5680037999926) translate (6.032cm 43.837cm)">
          <draw:text-box>
            <text:p><text:span text:style-name="T28">SE Mill St</text:span></text:p>
          </draw:text-box>
        </draw:frame>
        <draw:frame draw:style-name="gr162" draw:text-style-name="P32" draw:layer="out_big_kitchen" svg:width="16.207cm" svg:height="4.193cm" draw:transform="rotate (3.1415926535892) translate (70.538cm 74.651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4" draw:text-style-name="P37" draw:layer="out_big_kitchen" svg:width="22.867cm" svg:height="6.032cm" draw:transform="rotate (1.57446151822379) translate (112.517cm 67.666cm)">
          <draw:text-box>
            <text:p><text:span text:style-name="T28">SE Market St</text:span></text:p>
          </draw:text-box>
        </draw:frame>
        <draw:frame draw:style-name="gr174" draw:text-style-name="P37" draw:layer="out_meeting_rm" svg:width="17.462cm" svg:height="6.032cm" draw:transform="rotate (-1.5680037999926) translate (6.974cm 32.106cm)">
          <draw:text-box>
            <text:p><text:span text:style-name="T28">SE Mill St</text:span></text:p>
          </draw:text-box>
        </draw:frame>
        <draw:frame draw:style-name="gr217" draw:text-style-name="P32" draw:layer="out_meeting_rm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4" draw:text-style-name="P37" draw:layer="out_meeting_rm" svg:width="22.867cm" svg:height="6.032cm" draw:transform="rotate (-1.57079632679579) translate (108.306cm 47.981cm)">
          <draw:text-box>
            <text:p><text:span text:style-name="T28">SE Market St</text:span></text:p>
          </draw:text-box>
        </draw:frame>
        <draw:frame draw:style-name="gr174" draw:text-style-name="P37" draw:layer="out_build" svg:width="17.462cm" svg:height="6.032cm" draw:transform="rotate (-1.5680037999926) translate (6.024cm 44.474cm)">
          <draw:text-box>
            <text:p><text:span text:style-name="T28">SE Mill St</text:span></text:p>
          </draw:text-box>
        </draw:frame>
        <draw:frame draw:style-name="gr174" draw:text-style-name="P37" draw:layer="out_build" svg:width="22.867cm" svg:height="6.032cm" draw:transform="rotate (1.57446151822379) translate (113.153cm 53.409cm)">
          <draw:text-box>
            <text:p><text:span text:style-name="T28">SE Market St</text:span></text:p>
          </draw:text-box>
        </draw:frame>
        <draw:custom-shape draw:style-name="gr81" draw:text-style-name="P10" draw:layer="out_small_kitchen" svg:width="7.62cm" svg:height="6.35cm" draw:transform="rotate (-1.57079632679579) translate (44.488cm 38.138cm)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8332.76472903819 -8611.43127066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18" draw:text-style-name="P53" draw:layer="out_laptops" svg:width="5.397cm" svg:height="4.557cm" draw:transform="rotate (3.1415926535892) translate (42.9cm 68.936cm)">
          <draw:text-box>
            <text:p><text:span text:style-name="T51">Front Desk</text:span></text:p>
          </draw:text-box>
        </draw:frame>
        <draw:frame draw:style-name="gr205" draw:text-style-name="P53" draw:layer="out_laptops" svg:width="4.128cm" svg:height="2.579cm" draw:transform="rotate (3.1415926535892) translate (51.017cm 49.747cm)">
          <draw:text-box>
            <text:p><text:span text:style-name="T51">Bath</text:span></text:p>
          </draw:text-box>
        </draw:frame>
        <draw:frame draw:style-name="gr205" draw:text-style-name="P60" draw:layer="out_laptops" svg:width="6.35cm" svg:height="2.579cm" draw:transform="rotate (3.1415926535892) translate (50.838cm 42.901cm)">
          <draw:text-box>
            <text:p><text:span text:style-name="T56">Kitchen</text:span></text:p>
          </draw:text-box>
        </draw:frame>
        <draw:line draw:style-name="gr203" draw:text-style-name="P50" draw:layer="out_laptops" svg:x1="44.488cm" svg:y1="64.491cm" svg:x2="48.933cm" svg:y2="66.396cm">
          <text:p/>
        </draw:line>
        <draw:frame draw:style-name="gr218" draw:text-style-name="P54" draw:layer="out_small_kitchen" svg:width="5.397cm" svg:height="5.607cm" draw:transform="rotate (-1.57079632679579) translate (43.433cm 63.64cm)">
          <draw:text-box>
            <text:p><text:span text:style-name="T52">Front Desk</text:span></text:p>
          </draw:text-box>
        </draw:frame>
        <draw:frame draw:style-name="gr205" draw:text-style-name="P53" draw:layer="out_small_kitchen" svg:width="4.128cm" svg:height="2.579cm" draw:transform="rotate (-1.57079632679579) translate (50.243cm 46.393cm)">
          <draw:text-box>
            <text:p><text:span text:style-name="T51">Bath</text:span></text:p>
          </draw:text-box>
        </draw:frame>
        <draw:frame draw:style-name="gr219" draw:text-style-name="P59" draw:layer="out_small_kitchen" svg:width="6.985cm" svg:height="2.858cm" draw:transform="rotate (-1.57079632679579) translate (50.521cm 39.091cm)">
          <draw:text-box>
            <text:p><text:span text:style-name="T55"><text:s/></text:span><text:span text:style-name="T55">Kitchen</text:span></text:p>
          </draw:text-box>
        </draw:frame>
        <draw:line draw:style-name="gr203" draw:text-style-name="P50" draw:layer="out_small_kitchen" svg:x1="46.076cm" svg:y1="41.313cm" svg:x2="44.488cm" svg:y2="50.521cm">
          <text:p/>
        </draw:line>
        <draw:line draw:style-name="gr203" draw:text-style-name="P50" draw:layer="out_small_kitchen" svg:x1="44.488cm" svg:y1="50.838cm" svg:x2="44.488cm" svg:y2="64.173cm">
          <text:p/>
        </draw:line>
        <draw:line draw:style-name="gr203" draw:text-style-name="P50" draw:layer="out_small_kitchen" svg:x1="44.488cm" svg:y1="64.491cm" svg:x2="48.933cm" svg:y2="66.396cm">
          <text:p/>
        </draw:line>
        <draw:line draw:style-name="gr203" draw:text-style-name="P50" draw:layer="out_small_kitchen" svg:x1="49.251cm" svg:y1="66.713cm" svg:x2="49.251cm" svg:y2="71.476cm">
          <text:p/>
        </draw:line>
        <draw:frame draw:style-name="gr212" draw:text-style-name="P57" draw:layer="out_small_kitchen" svg:width="77.788cm" svg:height="7.938cm" draw:transform="rotate (-1.57079632679579) translate (116.878cm 3.53cm)">
          <draw:text-box>
            <text:p><text:span text:style-name="T54">Emergency Exit route from the Small Kitchen</text:span></text:p>
          </draw:text-box>
        </draw:frame>
        <draw:custom-shape draw:style-name="gr103" draw:text-style-name="P58" draw:layer="out_small_kitchen" svg:width="36.195cm" svg:height="13.97cm" draw:transform="rotate (-1.57079632679579) translate (98.463cm 46.393cm)">
          <text:p text:style-name="P3"><text:span text:style-name="T35">EMERGENCY MEETING PLACE</text:span></text:p>
          <text:p text:style-name="P3"><text:span text:style-name="T35">IS AT THE NORTHEAST</text:span></text:p>
          <text:p text:style-name="P3"><text:span text:style-name="T35">CORNER OF SE 10TH AVE AND</text:span></text:p>
          <text:p text:style-name="P3"><text:span text:style-name="T35">SE MARKET ST </text:span></text:p>
          <text:p text:style-name="P3"><text:span text:style-name="T47">(FURTHEST CORNER FROM FREE GEEK)</text:span></text:p>
          <draw:enhanced-geometry svg:viewBox="0 0 21600 21600" draw:type="rectangle" draw:enhanced-path="M 0 0 L 21600 0 21600 21600 0 21600 0 0 Z N"/>
        </draw:custom-shape>
        <draw:line draw:style-name="gr136" draw:text-style-name="P1" draw:layer="out_small_kitchen" svg:x1="100.051cm" svg:y1="73.063cm" svg:x2="111.163cm" svg:y2="81.001cm">
          <text:p/>
        </draw:line>
        <draw:frame draw:style-name="gr174" draw:text-style-name="P37" draw:layer="out_small_kitchen" svg:width="17.462cm" svg:height="6.032cm" draw:transform="rotate (-1.5680037999926) translate (6.974cm 32.106cm)">
          <draw:text-box>
            <text:p><text:span text:style-name="T28">SE Mill St</text:span></text:p>
          </draw:text-box>
        </draw:frame>
        <draw:frame draw:style-name="gr217" draw:text-style-name="P32" draw:layer="out_small_kitchen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4" draw:text-style-name="P37" draw:layer="out_small_kitchen" svg:width="22.867cm" svg:height="6.032cm" draw:transform="rotate (-1.57079632679579) translate (108.306cm 47.981cm)">
          <draw:text-box>
            <text:p><text:span text:style-name="T28">SE Market St</text:span></text:p>
          </draw:text-box>
        </draw:frame>
        <draw:frame draw:style-name="gr22" draw:text-style-name="P4" draw:layer="out_classroom" svg:width="7.863cm" svg:height="1.817cm" svg:x="11.152cm" svg:y="25.527cm">
          <draw:text-box>
            <text:p text:style-name="P3"><text:span text:style-name="T1">Big Kitchen</text:span></text:p>
          </draw:text-box>
        </draw:frame>
        <draw:frame draw:style-name="gr23" draw:text-style-name="P61" draw:layer="out_classroom" svg:width="7.199cm" svg:height="4.911cm" svg:x="9.349cm" svg:y="61.485cm">
          <draw:text-box>
            <text:p text:style-name="P3"><text:span text:style-name="T57">Meeting</text:span></text:p>
            <text:p text:style-name="P3"><text:span text:style-name="T57">Room</text:span></text:p>
          </draw:text-box>
        </draw:frame>
        <draw:frame draw:style-name="gr220" draw:text-style-name="P19" draw:layer="out_classroom" svg:width="5.08cm" svg:height="3.279cm" svg:x="46.393cm" svg:y="40.174cm">
          <draw:text-box>
            <text:p text:style-name="P3"><text:span text:style-name="T15"/></text:p>
            <text:p text:style-name="P3"><text:span text:style-name="T15">Kitchen</text:span></text:p>
          </draw:text-box>
        </draw:frame>
        <draw:frame draw:style-name="gr77" draw:text-style-name="P36" draw:layer="out_classroom" svg:width="13.134cm" svg:height="3.273cm" svg:x="22.263cm" svg:y="45.343cm">
          <draw:text-box>
            <text:p text:style-name="P3"><text:span text:style-name="T34">Classroom</text:span></text:p>
          </draw:text-box>
        </draw:frame>
        <draw:frame draw:style-name="gr221" draw:text-style-name="P62" draw:layer="out_classroom" svg:width="4.324cm" svg:height="4.361cm" svg:x="38.259cm" svg:y="64.173cm">
          <draw:text-box>
            <text:p text:style-name="P3"><text:span text:style-name="T58">Front</text:span></text:p>
            <text:p text:style-name="P3"><text:span text:style-name="T58">Desk</text:span></text:p>
          </draw:text-box>
        </draw:frame>
        <draw:frame draw:style-name="gr222" draw:text-style-name="P62" draw:layer="out_classroom" svg:width="5.047cm" svg:height="2.857cm" svg:x="47.346cm" svg:y="46.711cm">
          <draw:text-box>
            <text:p text:style-name="P3"><text:span text:style-name="T58">Bath</text:span></text:p>
          </draw:text-box>
        </draw:frame>
        <draw:line draw:style-name="gr203" draw:text-style-name="P56" draw:layer="out_classroom" svg:x1="30.836cm" svg:y1="38.138cm" svg:x2="34.328cm" svg:y2="38.138cm">
          <text:p/>
        </draw:line>
        <draw:line draw:style-name="gr203" draw:text-style-name="P56" draw:layer="out_classroom" svg:x1="34.328cm" svg:y1="37.821cm" svg:x2="34.328cm" svg:y2="33.058cm">
          <text:p/>
        </draw:line>
        <draw:frame draw:style-name="gr214" draw:text-style-name="P63" draw:layer="out_classroom" svg:width="7.937cm" svg:height="7.474cm" svg:x="25.121cm" svg:y="56.553cm">
          <draw:text-box>
            <text:p><text:span text:style-name="T59">Thrift</text:span></text:p>
            <text:p><text:span text:style-name="T59">Store</text:span></text:p>
          </draw:text-box>
        </draw:frame>
        <draw:line draw:style-name="gr203" draw:text-style-name="P56" draw:layer="out_classroom" svg:x1="34.646cm" svg:y1="33.376cm" svg:x2="44.488cm" svg:y2="33.376cm">
          <text:p/>
        </draw:line>
        <draw:line draw:style-name="gr203" draw:text-style-name="P56" draw:layer="out_classroom" svg:x1="33.693cm" svg:y1="33.376cm" svg:x2="25.438cm" svg:y2="33.376cm">
          <text:p/>
        </draw:line>
        <draw:line draw:style-name="gr203" draw:text-style-name="P56" draw:layer="out_classroom" svg:x1="25.121cm" svg:y1="33.376cm" svg:x2="18.136cm" svg:y2="33.376cm">
          <text:p/>
        </draw:line>
        <draw:line draw:style-name="gr203" draw:text-style-name="P56" draw:layer="out_classroom" svg:x1="18.136cm" svg:y1="33.693cm" svg:x2="18.136cm" svg:y2="43.853cm">
          <text:p/>
        </draw:line>
        <draw:line draw:style-name="gr203" draw:text-style-name="P56" draw:layer="out_classroom" svg:x1="18.136cm" svg:y1="44.171cm" svg:x2="19.406cm" svg:y2="57.188cm">
          <text:p/>
        </draw:line>
        <draw:line draw:style-name="gr203" draw:text-style-name="P56" draw:layer="out_classroom" svg:x1="19.406cm" svg:y1="57.823cm" svg:x2="19.406cm" svg:y2="72.111cm">
          <text:p/>
        </draw:line>
        <draw:line draw:style-name="gr203" draw:text-style-name="P56" draw:layer="out_classroom" svg:x1="44.488cm" svg:y1="33.376cm" svg:x2="44.806cm" svg:y2="43.536cm">
          <text:p/>
        </draw:line>
        <draw:line draw:style-name="gr203" draw:text-style-name="P56" draw:layer="out_classroom" svg:x1="44.806cm" svg:y1="43.854cm" svg:x2="44.806cm" svg:y2="53.061cm">
          <text:p/>
        </draw:line>
        <draw:line draw:style-name="gr203" draw:text-style-name="P56" draw:layer="out_classroom" svg:x1="44.806cm" svg:y1="53.696cm" svg:x2="44.806cm" svg:y2="63.856cm">
          <text:p/>
        </draw:line>
        <draw:line draw:style-name="gr203" draw:text-style-name="P56" draw:layer="out_classroom" svg:x1="44.806cm" svg:y1="64.173cm" svg:x2="48.933cm" svg:y2="66.396cm">
          <text:p/>
        </draw:line>
        <draw:line draw:style-name="gr203" draw:text-style-name="P56" draw:layer="out_classroom" svg:x1="49.251cm" svg:y1="66.396cm" svg:x2="49.251cm" svg:y2="72.111cm">
          <text:p/>
        </draw:line>
        <draw:frame draw:style-name="gr174" draw:text-style-name="P37" draw:layer="Street Names" svg:width="17.462cm" svg:height="6.032cm" draw:transform="rotate (-1.5680037999926) translate (6.024cm 44.473cm)">
          <draw:text-box>
            <text:p><text:span text:style-name="T28">SE Mill St</text:span></text:p>
          </draw:text-box>
        </draw:frame>
        <draw:frame draw:style-name="gr162" draw:text-style-name="P32" draw:layer="Street Names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4" draw:text-style-name="P37" draw:layer="Street Names" svg:width="22.867cm" svg:height="6.032cm" draw:transform="rotate (1.57446151822379) translate (113.153cm 53.408cm)">
          <draw:text-box>
            <text:p><text:span text:style-name="T28">SE Market St</text:span></text:p>
          </draw:text-box>
        </draw:frame>
        <draw:frame draw:style-name="gr174" draw:text-style-name="P37" draw:layer="out_classroom" svg:width="17.462cm" svg:height="6.032cm" draw:transform="rotate (-1.5680037999926) translate (6.024cm 44.473cm)">
          <draw:text-box>
            <text:p><text:span text:style-name="T28">SE Mill St</text:span></text:p>
          </draw:text-box>
        </draw:frame>
        <draw:frame draw:style-name="gr162" draw:text-style-name="P32" draw:layer="out_classroom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4" draw:text-style-name="P37" draw:layer="out_classroom" svg:width="22.867cm" svg:height="6.032cm" draw:transform="rotate (1.57446151822379) translate (113.153cm 53.408cm)">
          <draw:text-box>
            <text:p><text:span text:style-name="T28">SE Market St</text:span></text:p>
          </draw:text-box>
        </draw:frame>
        <draw:frame draw:style-name="gr164" draw:text-style-name="P33" draw:layer="out_classroom" svg:width="79.597cm" svg:height="5.509cm" svg:x="21.724cm" svg:y="2.261cm">
          <draw:text-box>
            <text:p text:style-name="P7"><text:span text:style-name="T30">Emergency Exit Routes from the Classroom</text:span></text:p>
          </draw:text-box>
        </draw:frame>
        <draw:custom-shape draw:style-name="gr103" draw:text-style-name="P48" draw:layer="out_classroom" svg:width="36.513cm" svg:height="15.24cm" draw:transform="rotate (3.1415926535892) translate (103.544cm 79.413cm)">
          <text:p text:style-name="P3"><text:span text:style-name="T35">EMERGENCY MEETING PLACE</text:span></text:p>
          <text:p text:style-name="P3"><text:span text:style-name="T35">IS AT THE NORTHEAST</text:span></text:p>
          <text:p text:style-name="P3"><text:span text:style-name="T35">CORNER OF SE 10TH AVE AND</text:span></text:p>
          <text:p text:style-name="P3"><text:span text:style-name="T35">SE MARKET ST </text:span></text:p>
          <text:p text:style-name="P3"><text:span text:style-name="T47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6" draw:text-style-name="P1" draw:layer="out_classroom" svg:x1="105.132cm" svg:y1="69.888cm" svg:x2="116.244cm" svg:y2="77.826cm">
          <text:p/>
        </draw:line>
        <draw:line draw:style-name="gr200" draw:text-style-name="P1" draw:layer="out_build" svg:x1="43.853cm" svg:y1="24.168cm" svg:x2="48.616cm" svg:y2="24.168cm">
          <text:p/>
        </draw:line>
        <draw:frame draw:style-name="gr162" draw:text-style-name="P32" draw:layer="out_laptops" svg:width="16.207cm" svg:height="4.193cm" draw:transform="rotate (3.1415926535892) translate (59.729cm 75.603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64" draw:text-style-name="P33" draw:layer="out_laptops" svg:width="85.126cm" svg:height="5.509cm" draw:transform="rotate (3.1415926535892) translate (99.279cm 82.382cm)">
          <draw:text-box>
            <text:p text:style-name="P7"><text:span text:style-name="T30">Emergency Exit Routes from the Laptops Area</text:span></text:p>
          </draw:text-box>
        </draw:frame>
        <draw:custom-shape draw:style-name="gr103" draw:text-style-name="P48" draw:layer="out_laptops" svg:width="36.513cm" svg:height="15.24cm" svg:x="74.969cm" svg:y="53.696cm">
          <text:p text:style-name="P3"><text:span text:style-name="T35">EMERGENCY MEETING PLACE</text:span></text:p>
          <text:p text:style-name="P3"><text:span text:style-name="T35">IS AT THE NORTHEAST</text:span></text:p>
          <text:p text:style-name="P3"><text:span text:style-name="T35">CORNER OF SE 10TH AVE AND</text:span></text:p>
          <text:p text:style-name="P3"><text:span text:style-name="T35">SE MARKET ST </text:span></text:p>
          <text:p text:style-name="P3"><text:span text:style-name="T47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6" draw:text-style-name="P1" draw:layer="out_laptops" svg:x1="105.132cm" svg:y1="69.888cm" svg:x2="116.244cm" svg:y2="77.826cm">
          <text:p/>
        </draw:line>
        <draw:frame draw:style-name="gr174" draw:text-style-name="P37" draw:layer="out_laptops" svg:width="17.462cm" svg:height="6.032cm" draw:transform="rotate (-1.5680037999926) translate (6.025cm 44.474cm)">
          <draw:text-box>
            <text:p><text:span text:style-name="T28">SE Mill St</text:span></text:p>
          </draw:text-box>
        </draw:frame>
        <draw:frame draw:style-name="gr174" draw:text-style-name="P37" draw:layer="out_laptops" svg:width="22.867cm" svg:height="6.032cm" draw:transform="rotate (1.57446151822379) translate (113.154cm 53.409cm)">
          <draw:text-box>
            <text:p><text:span text:style-name="T28">SE Market St</text:span></text:p>
          </draw:text-box>
        </draw:frame>
        <draw:custom-shape draw:style-name="gr223" draw:text-style-name="P1" draw:layer="Desks" svg:width="2.857cm" svg:height="1.587cm" svg:x="8.611cm" svg:y="30.52cm">
          <text:p text:style-name="P1">SO2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857cm" svg:height="1.587cm" svg:x="11.469cm" svg:y="30.52cm">
          <text:p text:style-name="P1">SO3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857cm" svg:height="1.587cm" svg:x="8.611cm" svg:y="34.965cm">
          <text:p text:style-name="P1">SO1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222cm" svg:height="1.587cm" draw:transform="rotate (1.5707963267946) translate (8.294cm 56.554cm)">
          <text:p text:style-name="P1">M3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857cm" svg:height="1.587cm" draw:transform="rotate (1.5707963267946) translate (49.569cm 56.236cm)">
          <text:p text:style-name="P1">OLS1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857cm" svg:height="1.587cm" draw:transform="rotate (1.5707963267946) translate (67.031cm 22.899cm)">
          <text:p text:style-name="P1">PL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54cm" svg:height="1.587cm" draw:transform="rotate (1.5707963267946) translate (12.738cm 56.554cm)">
          <text:p text:style-name="P1">M6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222cm" svg:height="1.587cm" draw:transform="rotate (1.5707963267946) translate (8.294cm 54.332cm)">
          <text:p text:style-name="P1">M2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54cm" svg:height="1.587cm" draw:transform="rotate (1.5707963267946) translate (12.739cm 54.014cm)">
          <text:p text:style-name="P1">M5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54cm" svg:height="1.587cm" draw:transform="rotate (1.5707963267946) translate (8.294cm 52.109cm)">
          <text:p text:style-name="P1">M1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54cm" svg:height="1.587cm" draw:transform="rotate (1.5707963267946) translate (13.056cm 45.759cm)">
          <text:p text:style-name="P1">M4</text:p>
          <draw:enhanced-geometry svg:viewBox="0 0 21600 21600" draw:type="rectangle" draw:enhanced-path="M 0 0 L 21600 0 21600 21600 0 21600 0 0 Z N"/>
        </draw:custom-shape>
        <draw:custom-shape draw:style-name="gr223" draw:text-style-name="P1" draw:layer="Desks" svg:width="2.857cm" svg:height="1.587cm" svg:x="63.222cm" svg:y="29.885cm">
          <text:p text:style-name="P1">OLS2</text:p>
          <draw:enhanced-geometry svg:viewBox="0 0 21600 21600" draw:type="rectangle" draw:enhanced-path="M 0 0 L 21600 0 21600 21600 0 21600 0 0 Z N"/>
        </draw:custom-shape>
        <draw:frame draw:style-name="gr224" draw:text-style-name="P64" draw:layer="Room Names" svg:width="8.573cm" svg:height="2.046cm" svg:x="102.274cm" svg:y="43.078cm">
          <draw:text-box>
            <text:p text:style-name="P7"><text:span text:style-name="T47">Parking lot</text:span></text:p>
          </draw:text-box>
        </draw:frame>
        <draw:line draw:style-name="gr225" draw:text-style-name="P1" draw:layer="Navigation Routes" svg:x1="54.648cm" svg:y1="30.518cm" svg:x2="52.743cm" svg:y2="29.883cm">
          <text:p/>
        </draw:line>
        <draw:frame draw:style-name="gr70" draw:text-style-name="P5" draw:layer="Room Names" svg:width="6.001cm" svg:height="3.279cm" svg:x="90.843cm" svg:y="40.678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1" draw:text-style-name="P5" draw:layer="Room Names" svg:width="4.921cm" svg:height="3.279cm" svg:x="73.381cm" svg:y="23.216cm">
          <draw:text-box>
            <text:p text:style-name="P3"><text:span text:style-name="T2">Sort</text:span></text:p>
            <text:p text:style-name="P3"><text:span text:style-name="T2">Land</text:span></text:p>
          </draw:text-box>
        </draw:frame>
        <draw:frame draw:style-name="gr70" draw:text-style-name="P5" draw:layer="Room Names" svg:width="6.001cm" svg:height="3.279cm" svg:x="81.636cm" svg:y="43.114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173" draw:text-style-name="P5" draw:layer="Room Names" svg:width="3.175cm" svg:height="1.879cm" svg:x="60.681cm" svg:y="57.506cm">
          <draw:text-box>
            <text:p text:style-name="P3"><text:span text:style-name="T2">SDA</text:span></text:p>
          </draw:text-box>
        </draw:frame>
        <draw:line draw:style-name="gr199" draw:text-style-name="P1" draw:layer="Room Names" svg:x1="56.236cm" svg:y1="30.836cm" svg:x2="57.188cm" svg:y2="30.836cm">
          <text:p/>
        </draw:line>
        <draw:line draw:style-name="gr199" draw:text-style-name="P1" draw:layer="Room Names" svg:x1="9.563cm" svg:y1="16.548cm" svg:x2="9.563cm" svg:y2="17.501cm">
          <text:p/>
        </draw:line>
        <draw:line draw:style-name="gr188" draw:text-style-name="P25" draw:layer="Room Names" svg:x1="9.563cm" svg:y1="16.548cm" svg:x2="10.833cm" svg:y2="16.548cm">
          <text:p/>
        </draw:line>
        <draw:line draw:style-name="gr199" draw:text-style-name="P1" draw:layer="Room Names" svg:x1="9.881cm" svg:y1="38.456cm" svg:x2="9.881cm" svg:y2="39.726cm">
          <text:p/>
        </draw:line>
        <draw:line draw:style-name="gr188" draw:text-style-name="P1" draw:layer="Room Names" svg:x1="10.833cm" svg:y1="38.456cm" svg:x2="9.881cm" svg:y2="38.456cm">
          <text:p/>
        </draw:line>
        <draw:frame draw:style-name="gr22" draw:text-style-name="P65" draw:layer="Lighting To Do" svg:width="7.863cm" svg:height="1.817cm" svg:x="11.151cm" svg:y="25.526cm">
          <draw:text-box>
            <text:p text:style-name="P3"><text:span text:style-name="T60">Big Kitchen</text:span></text:p>
          </draw:text-box>
        </draw:frame>
        <draw:frame draw:style-name="gr23" draw:text-style-name="P66" draw:layer="Lighting To Do" svg:width="5.264cm" svg:height="3.279cm" svg:x="9.697cm" svg:y="62.799cm">
          <draw:text-box>
            <text:p text:style-name="P3"><text:span text:style-name="T61">Meeting</text:span></text:p>
            <text:p text:style-name="P3"><text:span text:style-name="T61">Room</text:span></text:p>
          </draw:text-box>
        </draw:frame>
        <draw:frame draw:style-name="gr58" draw:text-style-name="P5" draw:layer="Lighting To Do" svg:width="2.826cm" svg:height="1.64cm" svg:x="21.66cm" svg:y="20.306cm">
          <draw:text-box>
            <text:p text:style-name="P3"><text:span text:style-name="T2">Bath</text:span></text:p>
          </draw:text-box>
        </draw:frame>
        <draw:frame draw:style-name="gr58" draw:text-style-name="P5" draw:layer="Lighting To Do" svg:width="2.826cm" svg:height="1.64cm" svg:x="17.532cm" svg:y="20.358cm">
          <draw:text-box>
            <text:p text:style-name="P3"><text:span text:style-name="T2">Bath</text:span></text:p>
          </draw:text-box>
        </draw:frame>
        <draw:frame draw:style-name="gr69" draw:text-style-name="P66" draw:layer="Lighting To Do" svg:width="3.88cm" svg:height="1.64cm" svg:x="60.681cm" svg:y="17.448cm">
          <draw:text-box>
            <text:p text:style-name="P3"><text:span text:style-name="T61">BETA</text:span></text:p>
          </draw:text-box>
        </draw:frame>
        <draw:frame draw:style-name="gr70" draw:text-style-name="P5" draw:layer="Lighting To Do" svg:width="6.001cm" svg:height="3.279cm" svg:x="90.526cm" svg:y="39.091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1" draw:text-style-name="P5" draw:layer="Lighting To Do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72" draw:text-style-name="P8" draw:layer="Lighting To Do" svg:width="3.249cm" svg:height="3.269cm" svg:x="47.589cm" svg:y="27.884cm">
          <draw:text-box>
            <text:p text:style-name="P3"><text:span text:style-name="T3">Server</text:span></text:p>
            <text:p text:style-name="P3"><text:span text:style-name="T3">Room</text:span></text:p>
          </draw:text-box>
        </draw:frame>
        <draw:frame draw:style-name="gr226" draw:text-style-name="P66" draw:layer="Lighting To Do" svg:width="4.128cm" svg:height="3.492cm" svg:x="38.138cm" svg:y="27.026cm">
          <draw:text-box>
            <text:p text:style-name="P3"><text:span text:style-name="T61">Mac</text:span></text:p>
            <text:p text:style-name="P3"><text:span text:style-name="T61">Build</text:span></text:p>
          </draw:text-box>
        </draw:frame>
        <draw:frame draw:style-name="gr74" draw:text-style-name="P9" draw:layer="Lighting To Do" svg:width="3.82cm" svg:height="2.858cm" svg:x="47.346cm" svg:y="40.678cm">
          <draw:text-box>
            <text:p text:style-name="P3"><text:span text:style-name="T4">Small</text:span></text:p>
            <text:p text:style-name="P3"><text:span text:style-name="T4">Kitchen</text:span></text:p>
          </draw:text-box>
        </draw:frame>
        <draw:frame draw:style-name="gr75" draw:text-style-name="P5" draw:layer="Lighting To Do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76" draw:text-style-name="P66" draw:layer="Lighting To Do" svg:width="4.866cm" svg:height="3.279cm" svg:x="37.082cm" svg:y="58.672cm">
          <draw:text-box>
            <text:p text:style-name="P3"><text:span text:style-name="T61">Tech</text:span></text:p>
            <text:p text:style-name="P3"><text:span text:style-name="T61">Support</text:span></text:p>
          </draw:text-box>
        </draw:frame>
        <draw:frame draw:style-name="gr77" draw:text-style-name="P5" draw:layer="Lighting To Do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78" draw:text-style-name="P5" draw:layer="Lighting To Do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79" draw:text-style-name="P67" draw:layer="Lighting To Do" svg:width="5.035cm" svg:height="3.269cm" svg:x="37.231cm" svg:y="65.032cm">
          <draw:text-box>
            <text:p text:style-name="P3"><text:span text:style-name="T62">Volunteer</text:span></text:p>
            <text:p text:style-name="P3"><text:span text:style-name="T62">Desk</text:span></text:p>
          </draw:text-box>
        </draw:frame>
        <draw:frame draw:style-name="gr70" draw:text-style-name="P66" draw:layer="Lighting To Do" svg:width="6.001cm" svg:height="1.64cm" svg:x="59.187cm" svg:y="64.924cm">
          <draw:text-box>
            <text:p text:style-name="P3"><text:span text:style-name="T61">Receiving</text:span></text:p>
          </draw:text-box>
        </draw:frame>
        <draw:frame draw:style-name="gr71" draw:text-style-name="P5" draw:layer="Lighting To Do" svg:width="4.921cm" svg:height="3.279cm" svg:x="72.429cm" svg:y="23.429cm">
          <draw:text-box>
            <text:p text:style-name="P3"><text:span text:style-name="T2">Printer</text:span></text:p>
            <text:p text:style-name="P3"><text:span text:style-name="T2">Land</text:span></text:p>
          </draw:text-box>
        </draw:frame>
        <draw:frame draw:style-name="gr97" draw:text-style-name="P66" draw:layer="Lighting To Do" svg:width="7.753cm" svg:height="1.64cm" svg:x="26.893cm" svg:y="13.638cm">
          <draw:text-box>
            <text:p text:style-name="P3"><text:span text:style-name="T61">Laptop Build</text:span></text:p>
          </draw:text-box>
        </draw:frame>
        <draw:frame draw:style-name="gr110" draw:text-style-name="P66" draw:layer="Lighting To Do" svg:width="3.173cm" svg:height="3.279cm" svg:x="38.456cm" svg:y="37.399cm">
          <draw:text-box>
            <text:p text:style-name="P3"><text:span text:style-name="T61">Mac</text:span></text:p>
            <text:p text:style-name="P3"><text:span text:style-name="T61">Build</text:span></text:p>
          </draw:text-box>
        </draw:frame>
        <draw:frame draw:style-name="gr111" draw:text-style-name="P9" draw:layer="Lighting To Do" svg:width="3.82cm" svg:height="2.373cm" svg:x="51.791cm" svg:y="40.361cm">
          <draw:text-box>
            <text:p text:style-name="P3"><text:span text:style-name="T4">Supply</text:span></text:p>
            <text:p text:style-name="P3"><text:span text:style-name="T4">Room</text:span></text:p>
          </draw:text-box>
        </draw:frame>
        <draw:frame draw:style-name="gr112" draw:text-style-name="P68" draw:layer="Lighting To Do" svg:width="3.503cm" svg:height="3.559cm" svg:x="38.128cm" svg:y="48.549cm">
          <draw:text-box>
            <text:p text:style-name="P3"><text:span text:style-name="T63">Thrift</text:span></text:p>
            <text:p text:style-name="P3"><text:span text:style-name="T63">Store</text:span></text:p>
            <text:p text:style-name="P3"><text:span text:style-name="T63">Storage</text:span></text:p>
          </draw:text-box>
        </draw:frame>
        <draw:frame draw:style-name="gr72" draw:text-style-name="P8" draw:layer="Lighting To Do" svg:width="3.677cm" svg:height="3.269cm" svg:x="47.479cm" svg:y="35.916cm">
          <draw:text-box>
            <text:p text:style-name="P3"><text:span text:style-name="T3">Server</text:span></text:p>
            <text:p text:style-name="P3"><text:span text:style-name="T3">Storage</text:span></text:p>
          </draw:text-box>
        </draw:frame>
        <draw:frame draw:style-name="gr115" draw:text-style-name="P18" draw:layer="Lighting To Do" svg:width="3.735cm" svg:height="2.185cm" svg:x="29.567cm" svg:y="27.027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5" draw:text-style-name="P18" draw:layer="Lighting To Do" svg:width="3.735cm" svg:height="2.185cm" svg:x="21.387cm" svg:y="11.469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6" draw:text-style-name="P8" draw:layer="Lighting To Do" svg:width="4.445cm" svg:height="1.635cm" svg:x="17.501cm" svg:y="37.773cm">
          <draw:text-box>
            <text:p text:style-name="P3"><text:span text:style-name="T3">Library</text:span></text:p>
          </draw:text-box>
        </draw:frame>
        <draw:frame draw:style-name="gr117" draw:text-style-name="P67" draw:layer="Lighting To Do" svg:width="3.175cm" svg:height="3.269cm" svg:x="47.346cm" svg:y="59.317cm">
          <draw:text-box>
            <text:p text:style-name="P3"><text:span text:style-name="T62">Donor</text:span></text:p>
            <text:p text:style-name="P3"><text:span text:style-name="T62">Desk</text:span></text:p>
          </draw:text-box>
        </draw:frame>
        <draw:frame draw:style-name="gr117" draw:text-style-name="P69" draw:layer="Lighting To Do" svg:width="4.731cm" svg:height="3.279cm" svg:x="8.96cm" svg:y="51.473cm">
          <draw:text-box>
            <text:p text:style-name="P3"><text:span text:style-name="T64">Monkey</text:span></text:p>
            <text:p text:style-name="P3"><text:span text:style-name="T64">House</text:span></text:p>
          </draw:text-box>
        </draw:frame>
        <draw:custom-shape draw:style-name="gr227" draw:text-style-name="P1" draw:layer="Lighting To Do" svg:width="3.175cm" svg:height="3.81cm" svg:x="10.833cm" svg:y="44.488cm">
          <text:p/>
          <draw:enhanced-geometry svg:viewBox="0 0 21600 21600" draw:type="rectangle" draw:enhanced-path="M 0 0 L 21600 0 21600 21600 0 21600 0 0 Z N"/>
        </draw:custom-shape>
        <draw:frame draw:style-name="gr117" draw:text-style-name="P70" draw:layer="Lighting To Do" svg:width="3.175cm" svg:height="3.657cm" svg:x="11.179cm" svg:y="44.488cm">
          <draw:text-box>
            <text:p text:style-name="P3"><text:span text:style-name="T16">Cell Ph</text:span></text:p>
            <text:p text:style-name="P3"><text:span text:style-name="T16">Camera</text:span></text:p>
            <text:p text:style-name="P3"><text:span text:style-name="T16">PDA</text:span></text:p>
            <text:p text:style-name="P3"><text:span text:style-name="T16">Storage</text:span></text:p>
          </draw:text-box>
        </draw:frame>
        <draw:line draw:style-name="gr228" draw:text-style-name="P1" draw:layer="Lighting To Do" svg:x1="10.833cm" svg:y1="46.076cm" svg:x2="9.246cm" svg:y2="45.758cm">
          <text:p/>
        </draw:line>
        <draw:frame draw:style-name="gr110" draw:text-style-name="P9" draw:layer="Lighting To Do" svg:width="3.169cm" svg:height="2.373cm" svg:x="4.489cm" svg:y="11.786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97" draw:text-style-name="P5" draw:layer="Lighting To Do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110" draw:text-style-name="P9" draw:layer="Lighting To Do" svg:width="3.169cm" svg:height="2.373cm" svg:x="93.707cm" svg:y="20.843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75" draw:text-style-name="P66" draw:layer="Lighting To Do" svg:width="5.937cm" svg:height="3.467cm" svg:x="59.728cm" svg:y="43.853cm">
          <draw:text-box>
            <text:p text:style-name="P3"><text:span text:style-name="T61">Secure</text:span></text:p>
            <text:p text:style-name="P3"><text:span text:style-name="T61">Data Area</text:span></text:p>
          </draw:text-box>
        </draw:frame>
        <draw:frame draw:style-name="gr75" draw:text-style-name="P71" draw:layer="Lighting To Do" svg:width="5.525cm" svg:height="3.467cm" svg:x="60.046cm" svg:y="57.506cm">
          <draw:text-box>
            <text:p text:style-name="P3"><text:span text:style-name="T65">SDA</text:span></text:p>
          </draw:text-box>
        </draw:frame>
        <draw:frame draw:style-name="gr70" draw:text-style-name="P5" draw:layer="Lighting To Do" svg:width="6.001cm" svg:height="3.279cm" svg:x="81.953cm" svg:y="45.337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70" draw:text-style-name="P5" draw:layer="Lighting To Do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frame draw:style-name="gr97" draw:text-style-name="P5" draw:layer="Lighting To Do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97" draw:text-style-name="P66" draw:layer="Lighting To Do" svg:width="3.173cm" svg:height="1.64cm" svg:x="41.313cm" svg:y="13.373cm">
          <draw:text-box>
            <text:p text:style-name="P3"><text:span text:style-name="T61">Build</text:span></text:p>
          </draw:text-box>
        </draw:frame>
        <draw:frame draw:style-name="gr58" draw:text-style-name="P5" draw:layer="Lighting To Do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58" draw:text-style-name="P5" draw:layer="Lighting To Do" svg:width="2.826cm" svg:height="1.64cm" svg:x="47.695cm" svg:y="47.663cm">
          <draw:text-box>
            <text:p text:style-name="P3"><text:span text:style-name="T2">Bath</text:span></text:p>
          </draw:text-box>
        </draw:frame>
        <draw:frame draw:style-name="gr117" draw:text-style-name="P67" draw:layer="Lighting To Do" svg:width="3.727cm" svg:height="3.823cm" svg:x="47.028cm" svg:y="52.332cm">
          <draw:text-box>
            <text:p text:style-name="P3"><text:span text:style-name="T62">OLD</text:span></text:p>
            <text:p text:style-name="P3"><text:span text:style-name="T62">On-Line</text:span></text:p>
            <text:p text:style-name="P3"><text:span text:style-name="T62">Sales</text:span></text:p>
          </draw:text-box>
        </draw:frame>
        <draw:frame draw:style-name="gr127" draw:text-style-name="P21" draw:layer="Lighting To Do" svg:width="3.175cm" svg:height="2.223cm" svg:x="14.961cm" svg:y="44.488cm">
          <draw:text-box>
            <text:p text:style-name="P20"><text:span text:style-name="T16">Office</text:span></text:p>
            <text:p text:style-name="P20"><text:span text:style-name="T16">Supplies</text:span></text:p>
          </draw:text-box>
        </draw:frame>
        <draw:frame draw:style-name="gr128" draw:text-style-name="P21" draw:layer="Lighting To Do" svg:width="3.175cm" svg:height="1.27cm" svg:x="14.961cm" svg:y="53.378cm">
          <draw:text-box>
            <text:p text:style-name="P20"><text:span text:style-name="T16">Lounge</text:span></text:p>
          </draw:text-box>
        </draw:frame>
        <draw:frame draw:style-name="gr132" draw:text-style-name="P72" draw:layer="Lighting To Do" svg:width="3.175cm" svg:height="2.316cm" svg:x="51.804cm" svg:y="55.507cm">
          <draw:text-box>
            <text:p text:style-name="P3"><text:span text:style-name="T66">Cart</text:span></text:p>
            <text:p text:style-name="P3"><text:span text:style-name="T66">Storage</text:span></text:p>
          </draw:text-box>
        </draw:frame>
        <draw:frame draw:style-name="gr132" draw:text-style-name="P73" draw:layer="Lighting To Do" svg:width="3.175cm" svg:height="2.316cm" svg:x="51.791cm" svg:y="51.062cm">
          <draw:text-box>
            <text:p text:style-name="P3"><text:span text:style-name="T67">A/V</text:span></text:p>
            <text:p text:style-name="P3"><text:span text:style-name="T67">Storage</text:span></text:p>
          </draw:text-box>
        </draw:frame>
        <draw:frame draw:style-name="gr144" draw:text-style-name="P3" draw:layer="Lighting To Do" svg:width="5.933cm" svg:height="4.549cm" svg:x="105.766cm" svg:y="15.492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frame draw:style-name="gr149" draw:text-style-name="P8" draw:layer="Lighting To Do" svg:width="3.418cm" svg:height="2.549cm" svg:x="9.003cm" svg:y="32.423cm">
          <draw:text-box>
            <text:p text:style-name="P3"><text:span text:style-name="T3">Office</text:span></text:p>
            <text:p text:style-name="P3"><text:span text:style-name="T3">Space</text:span></text:p>
          </draw:text-box>
        </draw:frame>
        <draw:frame draw:style-name="gr150" draw:text-style-name="P8" draw:layer="Lighting To Do" svg:width="4.053cm" svg:height="1.635cm" svg:x="11.468cm" svg:y="41.313cm">
          <draw:text-box>
            <text:p text:style-name="P3"><text:span text:style-name="T3">Internet</text:span></text:p>
          </draw:text-box>
        </draw:frame>
        <draw:frame draw:style-name="gr152" draw:text-style-name="P27" draw:layer="Lighting To Do" svg:width="5.397cm" svg:height="3.175cm" draw:transform="rotate (1.58231549985776) translate (99.587cm 36.551cm)">
          <draw:text-box>
            <text:p text:style-name="P1"><text:span text:style-name="T23">Truck</text:span></text:p>
            <text:p text:style-name="P1"><text:span text:style-name="T23">Parking</text:span></text:p>
          </draw:text-box>
        </draw:frame>
        <draw:frame draw:style-name="gr111" draw:text-style-name="P72" draw:layer="Lighting To Do" svg:width="3.82cm" svg:height="2.007cm" svg:x="51.781cm" svg:y="27.661cm">
          <draw:text-box>
            <text:p text:style-name="P3"><text:span text:style-name="T66">Hardware</text:span></text:p>
            <text:p text:style-name="P3"><text:span text:style-name="T66">ID</text:span></text:p>
          </draw:text-box>
        </draw:frame>
        <draw:frame draw:style-name="gr168" draw:text-style-name="P5" draw:layer="Lighting To Do" svg:width="12.135cm" svg:height="2.223cm" svg:x="53.308cm" svg:y="11.468cm">
          <draw:text-box>
            <text:p text:style-name="P3"><text:span text:style-name="T2">BuildEvalTest Area</text:span></text:p>
          </draw:text-box>
        </draw:frame>
        <draw:frame draw:style-name="gr173" draw:text-style-name="P66" draw:layer="Lighting To Do" svg:width="3.175cm" svg:height="1.879cm" svg:x="60.998cm" svg:y="50.521cm">
          <draw:text-box>
            <text:p text:style-name="P3"><text:span text:style-name="T61">SDA</text:span></text:p>
          </draw:text-box>
        </draw:frame>
        <draw:frame draw:style-name="gr132" draw:text-style-name="P18" draw:layer="Lighting To Do" svg:width="3.175cm" svg:height="2.316cm" svg:x="51.791cm" svg:y="36.551cm">
          <draw:text-box>
            <text:p text:style-name="P3"><text:span text:style-name="T67">A/V</text:span></text:p>
            <text:p text:style-name="P3"><text:span text:style-name="T67">Storag</text:span><text:span text:style-name="T14">e</text:span></text:p>
          </draw:text-box>
        </draw:frame>
        <draw:frame draw:style-name="gr132" draw:text-style-name="P72" draw:layer="Lighting To Do" svg:width="3.175cm" svg:height="2.316cm" svg:x="51.791cm" svg:y="62.81cm">
          <draw:text-box>
            <text:p text:style-name="P3"><text:span text:style-name="T66">Cart</text:span></text:p>
            <text:p text:style-name="P3"><text:span text:style-name="T66">Storage</text:span></text:p>
          </draw:text-box>
        </draw:frame>
        <draw:frame draw:style-name="gr132" draw:text-style-name="P72" draw:layer="Lighting To Do" svg:width="3.175cm" svg:height="2.316cm" svg:x="51.791cm" svg:y="59cm">
          <draw:text-box>
            <text:p text:style-name="P3"><text:span text:style-name="T66">Cart</text:span></text:p>
            <text:p text:style-name="P3"><text:span text:style-name="T66">Storage</text:span></text:p>
          </draw:text-box>
        </draw:frame>
        <draw:frame draw:style-name="gr180" draw:text-style-name="P40" draw:layer="Lighting To Do" svg:width="1.905cm" svg:height="1.237cm" svg:x="38.457cm" svg:y="54.365cm">
          <draw:text-box>
            <text:p><text:span text:style-name="T38">Secure Storage</text:span></text:p>
          </draw:text-box>
        </draw:frame>
        <draw:line draw:style-name="gr181" draw:text-style-name="P1" draw:layer="Lighting To Do" svg:x1="40.043cm" svg:y1="54.966cm" svg:x2="41.313cm" svg:y2="54.966cm">
          <text:p/>
        </draw:line>
        <draw:frame draw:style-name="gr182" draw:text-style-name="P41" draw:layer="Lighting To Do" svg:width="1.27cm" svg:height="0.7cm" svg:x="46.711cm" svg:y="15.279cm">
          <draw:text-box>
            <text:p><text:span text:style-name="T21">Cart</text:span></text:p>
          </draw:text-box>
        </draw:frame>
        <draw:frame draw:style-name="gr182" draw:text-style-name="P41" draw:layer="Lighting To Do" svg:width="2.222cm" svg:height="0.7cm" svg:x="43.853cm" svg:y="15.214cm">
          <draw:text-box>
            <text:p><text:span text:style-name="T21">Cabinet</text:span></text:p>
          </draw:text-box>
        </draw:frame>
        <draw:custom-shape draw:style-name="gr184" draw:text-style-name="P1" draw:layer="Lighting To Do" svg:width="2.857cm" svg:height="2.54cm" svg:x="25.757cm" svg:y="22.581cm">
          <text:p/>
          <draw:enhanced-geometry svg:viewBox="0 0 21600 21600" draw:type="rectangle" draw:enhanced-path="M 0 0 L 21600 0 21600 21600 0 21600 0 0 Z N"/>
        </draw:custom-shape>
        <draw:frame draw:style-name="gr185" draw:text-style-name="P42" draw:layer="Lighting To Do" svg:width="2.725cm" svg:height="2.464cm" svg:x="26.074cm" svg:y="22.581cm">
          <draw:text-box>
            <text:p text:style-name="P3"><text:span text:style-name="T39">Laptop</text:span></text:p>
            <text:p text:style-name="P3"><text:span text:style-name="T39">Grant</text:span></text:p>
            <text:p text:style-name="P3"><text:span text:style-name="T39">Storage</text:span></text:p>
          </draw:text-box>
        </draw:frame>
        <draw:line draw:style-name="gr186" draw:text-style-name="P1" draw:layer="Lighting To Do" svg:x1="26.074cm" svg:y1="24.168cm" svg:x2="23.852cm" svg:y2="24.168cm">
          <text:p/>
        </draw:line>
        <draw:frame draw:style-name="gr158" draw:text-style-name="P44" draw:layer="Lighting To Do" svg:width="6.985cm" svg:height="2.54cm" svg:x="90.843cm" svg:y="66.396cm">
          <draw:text-box>
            <text:p><text:span text:style-name="T40">Market Street</text:span></text:p>
            <text:p><text:span text:style-name="T40">Studios Entrance</text:span></text:p>
          </draw:text-box>
        </draw:frame>
        <draw:frame draw:style-name="gr198" draw:text-style-name="P41" draw:layer="Lighting To Do" svg:width="4.763cm" svg:height="1.587cm" svg:x="54.014cm" svg:y="30.202cm">
          <draw:text-box>
            <text:p><text:span text:style-name="T21">Stairs to Treehouse/Attic</text:span></text:p>
          </draw:text-box>
        </draw:frame>
        <draw:line draw:style-name="gr199" draw:text-style-name="P1" draw:layer="Lighting To Do" svg:x1="56.236cm" svg:y1="30.836cm" svg:x2="57.188cm" svg:y2="30.836cm">
          <text:p/>
        </draw:line>
        <draw:line draw:style-name="gr199" draw:text-style-name="P1" draw:layer="Lighting To Do" svg:x1="9.563cm" svg:y1="16.548cm" svg:x2="9.563cm" svg:y2="17.501cm">
          <text:p/>
        </draw:line>
        <draw:line draw:style-name="gr188" draw:text-style-name="P25" draw:layer="Lighting To Do" svg:x1="9.563cm" svg:y1="16.548cm" svg:x2="10.833cm" svg:y2="16.548cm">
          <text:p/>
        </draw:line>
        <draw:frame draw:style-name="gr198" draw:text-style-name="P41" draw:layer="Lighting To Do" svg:width="2.858cm" svg:height="1.587cm" svg:x="10.833cm" svg:y="15.914cm">
          <draw:text-box>
            <text:p><text:span text:style-name="T21">Stairs to Big Office</text:span></text:p>
          </draw:text-box>
        </draw:frame>
        <draw:line draw:style-name="gr199" draw:text-style-name="P1" draw:layer="Lighting To Do" svg:x1="9.881cm" svg:y1="38.456cm" svg:x2="9.881cm" svg:y2="39.726cm">
          <text:p/>
        </draw:line>
        <draw:line draw:style-name="gr188" draw:text-style-name="P1" draw:layer="Lighting To Do" svg:x1="10.833cm" svg:y1="38.456cm" svg:x2="9.881cm" svg:y2="38.456cm">
          <text:p/>
        </draw:line>
        <draw:frame draw:style-name="gr198" draw:text-style-name="P41" draw:layer="Lighting To Do" svg:width="3.175cm" svg:height="1.587cm" svg:x="10.833cm" svg:y="37.821cm">
          <draw:text-box>
            <text:p><text:span text:style-name="T21">Stairs to</text:span></text:p>
            <text:p><text:span text:style-name="T21">Wine Cellar</text:span></text:p>
          </draw:text-box>
        </draw:frame>
        <draw:frame draw:style-name="gr224" draw:text-style-name="P64" draw:layer="Lighting To Do" svg:width="8.573cm" svg:height="2.046cm" svg:x="102.274cm" svg:y="43.078cm">
          <draw:text-box>
            <text:p text:style-name="P7"><text:span text:style-name="T47">Parking lot</text:span></text:p>
          </draw:text-box>
        </draw:frame>
        <draw:frame draw:style-name="gr229" draw:text-style-name="P74" draw:layer="Lighting To Do" svg:width="8.89cm" svg:height="5.397cm" svg:x="70.207cm" svg:y="41.631cm">
          <draw:text-box>
            <text:p><text:span text:style-name="T68">Storage</text:span></text:p>
          </draw:text-box>
        </draw:frame>
        <draw:frame draw:style-name="gr229" draw:text-style-name="P74" draw:layer="Lighting To Do" svg:width="8.89cm" svg:height="5.397cm" svg:x="69.888cm" svg:y="50.203cm">
          <draw:text-box>
            <text:p><text:span text:style-name="T68">Storage</text:span></text:p>
          </draw:text-box>
        </draw:frame>
        <draw:frame draw:style-name="gr229" draw:text-style-name="P74" draw:layer="Lighting To Do" svg:width="8.89cm" svg:height="5.397cm" svg:x="69.888cm" svg:y="58.458cm">
          <draw:text-box>
            <text:p><text:span text:style-name="T68">Storage</text:span></text:p>
          </draw:text-box>
        </draw:frame>
        <draw:frame draw:style-name="gr229" draw:text-style-name="P75" draw:layer="Lighting To Do" svg:width="8.89cm" svg:height="5.397cm" svg:x="13.691cm" svg:y="9.881cm">
          <draw:text-box>
            <text:p><text:span text:style-name="T69">Storage</text:span></text:p>
          </draw:text-box>
        </draw:frame>
        <draw:line draw:style-name="gr3" draw:text-style-name="P1" draw:layer="layout" svg:x1="59.093cm" svg:y1="55.601cm" svg:x2="56.871cm" svg:y2="55.601cm">
          <text:p/>
        </draw:line>
        <draw:frame draw:style-name="gr70" draw:text-style-name="P5" draw:layer="Room Names" svg:width="6.424cm" svg:height="1.64cm" svg:x="73.307cm" svg:y="50.203cm">
          <draw:text-box>
            <text:p text:style-name="P3"><text:span text:style-name="T2">Bulk Sales</text:span></text:p>
          </draw:text-box>
        </draw:frame>
        <draw:frame draw:style-name="gr70" draw:text-style-name="P5" draw:layer="Room Names" svg:width="8.536cm" svg:height="3.279cm" svg:x="71.512cm" svg:y="57.506cm">
          <draw:text-box>
            <text:p text:style-name="P3"><text:span text:style-name="T2">Desktop Build</text:span></text:p>
            <text:p text:style-name="P3"><text:span text:style-name="T2">Storage</text:span></text:p>
          </draw:text-box>
        </draw:frame>
        <draw:custom-shape draw:style-name="gr85" draw:text-style-name="P1" draw:layer="layout" svg:width="1.588cm" svg:height="0.317cm" svg:x="61.95cm" svg:y="25.116cm">
          <text:p/>
          <draw:enhanced-geometry svg:viewBox="0 0 21600 21600" draw:mirror-vertical="true" draw:mirror-horizontal="true" draw:type="rectangle" draw:enhanced-path="M 0 0 L 21600 0 21600 21600 0 21600 0 0 Z N"/>
        </draw:custom-shape>
        <draw:line draw:style-name="gr17" draw:text-style-name="P1" draw:layer="layout" svg:x1="58.776cm" svg:y1="25.438cm" svg:x2="58.776cm" svg:y2="26.391cm">
          <text:p/>
        </draw:line>
        <draw:custom-shape draw:style-name="gr85" draw:text-style-name="P1" draw:layer="layout" svg:width="1.587cm" svg:height="0.318cm" draw:transform="rotate (1.5707963267946) translate (58.458cm 27.978cm)">
          <text:p/>
          <draw:enhanced-geometry svg:viewBox="0 0 21600 21600" draw:mirror-vertical="false" draw:mirror-horizontal="true" draw:type="rectangle" draw:enhanced-path="M 0 0 L 21600 0 21600 21600 0 21600 0 0 Z N"/>
        </draw:custom-shape>
        <draw:g>
          <draw:ellipse draw:style-name="gr230" draw:text-style-name="P2" draw:layer="layout" svg:width="3.164cm" svg:height="3.171cm" draw:transform="rotate (1.5707963267946) translate (64.73cm 33.366cm)" draw:kind="arc" draw:start-angle="359.49" draw:end-angle="90.39">
            <text:p/>
          </draw:ellipse>
          <draw:line draw:style-name="gr231" draw:text-style-name="P2" draw:layer="layout" svg:x1="66.316cm" svg:y1="31.783cm" svg:x2="66.316cm" svg:y2="30.201cm">
            <text:p/>
          </draw:line>
        </draw:g>
        <draw:line draw:style-name="gr3" draw:text-style-name="P1" draw:layer="layout" svg:x1="66.713cm" svg:y1="31.788cm" svg:x2="66.396cm" svg:y2="31.788cm">
          <text:p/>
        </draw:line>
        <draw:line draw:style-name="gr17" draw:text-style-name="P1" draw:layer="layout" svg:x1="58.776cm" svg:y1="24.803cm" svg:x2="58.776cm" svg:y2="25.438cm">
          <text:p/>
        </draw:line>
        <draw:custom-shape draw:style-name="gr179" draw:text-style-name="P76" draw:layer="Locks-Proposed Change" svg:width="2.54cm" svg:height="2.634cm" svg:x="10.198cm" svg:y="46.711cm">
          <text:p text:style-name="P3"><text:span text:style-name="T70">I</text:span></text:p>
          <draw:enhanced-geometry svg:viewBox="0 0 21600 21600" draw:text-areas="800 800 20800 20800" draw:type="round-rectangular-callout" draw:modifiers="-8636.59976387249 14615.86337760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76" draw:layer="Locks-Proposed Change" svg:width="2.54cm" svg:height="2.54cm" svg:x="16.231cm" svg:y="46.781cm">
          <text:p text:style-name="P3"><text:span text:style-name="T70">I/G</text:span></text:p>
          <draw:enhanced-geometry svg:viewBox="0 0 21600 21600" draw:text-areas="800 800 20800 20800" draw:type="round-rectangular-callout" draw:modifiers="-18242.266824085 29658.5596221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9" draw:text-style-name="P77" draw:layer="Locks-Proposed Change" svg:width="2.222cm" svg:height="2.223cm" svg:x="19.406cm" svg:y="27.978cm">
          <text:p text:style-name="P3"><text:span text:style-name="T71">I</text:span></text:p>
          <text:p text:style-name="P3"><text:span text:style-name="T71">Pdlk</text:span></text:p>
          <draw:enhanced-geometry svg:viewBox="0 0 21600 21600" draw:text-areas="800 800 20800 20800" draw:type="round-rectangular-callout" draw:modifiers="24660.7287449393 -10965.10791366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9" draw:text-style-name="P77" draw:layer="Locks-Proposed Change" svg:width="2.54cm" svg:height="2.858cm" svg:x="21.628cm" svg:y="22.898cm">
          <text:p text:style-name="P3"><text:span text:style-name="T71">I/G</text:span></text:p>
          <text:p text:style-name="P3"><text:span text:style-name="T71">Pdlk</text:span></text:p>
          <draw:enhanced-geometry svg:viewBox="0 0 21600 21600" draw:text-areas="800 800 20800 20800" draw:type="round-rectangular-callout" draw:modifiers="25841.7945690673 19257.92235047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9" draw:text-style-name="P76" draw:layer="Locks-Proposed Change" svg:width="2.54cm" svg:height="2.634cm" svg:x="26.073cm" svg:y="29.883cm">
          <text:p text:style-name="P3"><text:span text:style-name="T70">I</text:span></text:p>
          <draw:enhanced-geometry svg:viewBox="0 0 21600 21600" draw:text-areas="800 800 20800 20800" draw:type="round-rectangular-callout" draw:modifiers="3935.7733175915 -14033.85199240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76" draw:layer="Locks-Proposed Change" svg:width="2.54cm" svg:height="3.175cm" svg:x="29.566cm" svg:y="9.881cm">
          <text:p text:style-name="P3"><text:span text:style-name="T70">I</text:span></text:p>
          <draw:enhanced-geometry svg:viewBox="0 0 21600 21600" draw:text-areas="800 800 20800 20800" draw:type="round-rectangular-callout" draw:modifiers="-29063.5182998819 11663.72795969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76" draw:layer="Locks-Proposed Change" svg:width="2.223cm" svg:height="1.905cm" svg:x="39.408cm" svg:y="58.458cm">
          <text:p text:style-name="P3"><text:span text:style-name="T70">I</text:span></text:p>
          <draw:enhanced-geometry svg:viewBox="0 0 21600 21600" draw:text-areas="800 800 20800 20800" draw:type="round-rectangular-callout" draw:modifiers="24639.928057554 -16047.00944386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32" draw:text-style-name="P1" draw:layer="Locks-Proposed Change" svg:x1="2.896cm" svg:y1="77.826cm" svg:x2="34.011cm" svg:y2="77.826cm">
          <text:p/>
        </draw:line>
        <draw:line draw:style-name="gr232" draw:text-style-name="P1" draw:layer="Locks-Proposed Change" svg:x1="2.896cm" svg:y1="79.413cm" svg:x2="34.011cm" svg:y2="79.41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Emerg Exits"/>
      <draw:layer draw:name="Exit Signs &amp; Lights"/>
      <draw:layer draw:name="Navigation Routes"/>
      <draw:layer draw:name="Room Names"/>
      <draw:layer draw:name="Desks"/>
      <draw:layer draw:name="out_build"/>
      <draw:layer draw:name="Street Names"/>
      <draw:layer draw:name="out_laptops"/>
      <draw:layer draw:name="out_meeting_rm"/>
      <draw:layer draw:name="out_big_kitchen"/>
      <draw:layer draw:name="out_small_kitchen"/>
      <draw:layer draw:name="out_classroom"/>
      <draw:layer draw:name="Utilities"/>
      <draw:layer draw:name="First Aid"/>
      <draw:layer draw:name="trash and recycling"/>
      <draw:layer draw:name="Bathrooms"/>
      <draw:layer draw:name="Kitchens"/>
      <draw:layer draw:name="Locks"/>
      <draw:layer draw:name="Locks-Proposed Change"/>
      <draw:layer draw:name="Fire Extinguishers"/>
      <draw:layer draw:name="Lighting To D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03-13T21:42:19</meta:creation-date>
    <dc:date>2013-05-15T17:19:24</dc:date>
    <meta:print-date>2013-04-16T10:58:20</meta:print-date>
    <dc:language>en-US</dc:language>
    <meta:editing-cycles>332</meta:editing-cycles>
    <meta:editing-duration>PT113H34M53S</meta:editing-duration>
    <meta:printed-by>Darryl </meta:printed-by>
    <dc:creator>Darryl </dc:creator>
    <meta:document-statistic meta:object-count="980"/>
    <meta:user-defined meta:name="Info 1"/>
    <meta:user-defined meta:name="Info 2"/>
    <meta:user-defined meta:name="Info 3"/>
    <meta:user-defined meta:name="Info 4"/>
  </office:meta>
</office:document-meta>
</file>