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225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.309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gr238" style:family="graphic" style:parent-style-name="standard">
      <style:graphic-properties draw:stroke="none" svg:stroke-color="#000000" draw:fill="none" draw:fill-color="#ffffff" fo:min-height="1.872cm"/>
    </style:style>
    <style:style style:name="gr23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P72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73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2" style:family="text">
      <style:text-properties style:text-position="super 58%"/>
    </style:style>
    <style:style style:name="T13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5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font-family="Arial" style:font-family-generic="swiss" style:font-pitch="variable" fo:font-size="36pt" style:font-size-asian="36pt" style:font-size-complex="36pt"/>
    </style:style>
    <style:style style:name="T19" style:family="text">
      <style:text-properties fo:color="#00ff00" fo:font-size="48pt" style:font-size-asian="48pt" style:font-size-complex="48pt"/>
    </style:style>
    <style:style style:name="T20" style:family="text">
      <style:text-properties fo:color="#ff0000" fo:font-size="48pt" style:font-size-asian="48pt" style:font-size-complex="48pt"/>
    </style:style>
    <style:style style:name="T21" style:family="text">
      <style:text-properties fo:font-size="96pt" style:font-size-asian="96pt" style:font-size-complex="96pt"/>
    </style:style>
    <style:style style:name="T22" style:family="text">
      <style:text-properties style:text-position="super 58%" fo:font-size="96pt" style:font-size-asian="96pt" style:font-size-complex="96pt"/>
    </style:style>
    <style:style style:name="T23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Helvetica" style:font-family-generic="swiss" style:font-pitch="variable" fo:font-size="36pt" fo:font-weight="bold"/>
    </style:style>
    <style:style style:name="T28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29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32pt" style:font-size-asian="32pt" style:font-size-complex="32pt"/>
    </style:style>
    <style:style style:name="T56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7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8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9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0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'Nimbus Sans L'" style:font-family-generic="swiss" style:font-pitch="variable" fo:font-size="14pt" style:font-size-asian="14pt" style:font-size-complex="14pt"/>
    </style:style>
    <style:style style:name="T62" style:family="text">
      <style:text-properties fo:font-family="'Nimbus Sans L'" style:font-family-generic="swiss" style:font-pitch="variable" fo:font-size="16pt" style:font-size-asian="16pt" style:font-size-complex="16pt"/>
    </style:style>
    <style:style style:name="T63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4" style:family="text">
      <style:text-properties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style:text-position="super 58%" fo:font-size="60pt" style:font-size-asian="60pt" style:font-size-complex="60pt"/>
    </style:style>
    <style:style style:name="T66" style:family="text">
      <style:text-properties fo:font-family="'Nimbus Sans L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6) translate (18.4530000002416cm 63.5380000011368cm)" svg:viewBox="0 0 29210 25400" draw:points="0,62306 29210,62306 29210,36906 5397,36906">
          <text:p/>
        </draw:polyline>
        <draw:g>
          <draw:ellipse draw:style-name="gr5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6) translate (15.5960000005829cm 46.7110000017515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3.1415926535892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2.586cm" svg:y="36.233cm">
          <text:p text:style-name="P5"><text:span text:style-name="T6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457cm" svg:height="3.559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457cm" svg:height="3.559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457cm" svg:height="3.559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457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457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457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54cm" svg:height="2.54cm" svg:x="27.343cm" svg:y="15.913cm">
          <text:p text:style-name="P5"><text:span text:style-name="T7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0">Alarm</text:span></text:p>
          <text:p text:style-name="P5"><text:span text:style-name="T10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1">Alarm</text:span></text:p>
            <text:p text:style-name="P16"><text:span text:style-name="T11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2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4">At top of stairs</text:span></text:p>
          <text:p text:style-name="P1"><text:span text:style-name="T14"><text:s/></text:span><text:span text:style-name="T14">in Wine Cella</text:span><text:span text:style-name="T15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4">At top of stairs</text:span></text:p>
          <text:p text:style-name="P1"><text:span text:style-name="T14"><text:s/></text:span><text:span text:style-name="T1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008cm" svg:y2="36.868cm">
          <text:p/>
        </draw:line>
        <draw:g>
          <draw:ellipse draw:style-name="gr119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skewX (-4.60287972683221E-017) rotate (1.14580865393406) translate (35.0243136928332cm 58.6802738312932cm)" svg:viewBox="0 0 46475 11782" draw:points="0,123988 26033,112206 29699,120305 46475,112713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7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8">&lt;=&gt; Recycling</text:span></text:p>
            <text:p><text:span text:style-name="T18">&lt;=&gt; Bathrooms &amp; Kitchens</text:span></text:p>
            <text:p><text:span text:style-name="T18">&lt;=&gt; Classrm, Internet, Meeting Rm</text:span></text:p>
            <text:p><text:span text:style-name="T18">&lt;=&gt; Hardware ID &amp; System Eval</text:span></text:p>
            <text:p><text:span text:style-name="T18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8">Green</text:span></text:p>
            <text:p><text:span text:style-name="T18">Blue</text:span></text:p>
            <text:p><text:span text:style-name="T18">Black</text:span></text:p>
            <text:p><text:span text:style-name="T18">Purple</text:span></text:p>
            <text:p><text:span text:style-name="T18">Red</text:span></text:p>
            <text:p><text:span text:style-name="T18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skewX (1.09755748070387E-017) rotate (0.356570766182374) translate (34.9335466941821cm 37.8869650524787cm)" svg:viewBox="0 0 51553 29833" draw:points="0,122767 10196,95396 51553,110801 47534,125229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Receiving</text:span></text:p>
          </draw:text-box>
        </draw:frame>
        <draw:g>
          <draw:custom-shape draw:style-name="gr71" draw:text-style-name="P1" draw:layer="Exit Sign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65.924cm 61.6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299) translate (21.628cm 35.28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7.028cm 25.13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8cm 67.9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4.806cm 69.226cm)">
            <draw:text-box>
              <text:p><text:span text:style-name="T19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93.229cm 63.874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9.093cm 39.698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61) translate (13.999cm 19.2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66.045cm 33.523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96.558cm 25.7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26.708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17.15cm 58.288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7.981cm 29.8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42.556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579) translate (57.5059999997729cm 14.3259999999796cm)" svg:viewBox="0 0 20638 1588" draw:points="0,-113424 18732,-113424 18732,-115012 20638,-115012">
          <text:p/>
        </draw:polyline>
        <draw:polyline draw:style-name="gr62" draw:text-style-name="P1" draw:layer="Navigation" svg:width="11.112cm" svg:height="13.651cm" draw:transform="rotate (-1.57079632679579) translate (55.918cm 33.0579999998484cm)" svg:viewBox="0 0 11113 13652" draw:points="11113,-98184 11113,-99454 0,-99454 0,-111836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3.1415926535892) translate (59.728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3.1415926535892) translate (99.278cm 82.382cm)">
          <draw:text-box>
            <text:p text:style-name="P4"><text:span text:style-name="T23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4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4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4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4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4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4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4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4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4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4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4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4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4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4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4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4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5">Emergency Exit Signs To Be Tested Monthly and Annually</text:span></text:p>
            <text:p><text:span text:style-name="T26">Monthly – hold button for 30 seconds</text:span></text:p>
            <text:p><text:span text:style-name="T26">Annually – cut power and test for 1.5 hours</text:span></text:p>
            <text:p><text:span text:style-name="T26">See “Facility” wiki page for details.</text:span></text:p>
          </draw:text-box>
        </draw:frame>
        <draw:frame draw:style-name="gr141" draw:text-style-name="P30" draw:layer="Utilities" svg:width="3.88cm" svg:height="1.64cm" svg:x="53.061cm" svg:y="16.866cm">
          <draw:text-box>
            <text:p text:style-name="P5"><text:span text:style-name="T27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6.496cm" svg:height="6.545cm" draw:transform="rotate (-1.57079632679579) translate (30.305cm 59.411cm)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custom-shape draw:style-name="gr147" draw:text-style-name="P32" draw:layer="Meeting Rm Emerg" svg:width="8.254cm" svg:height="5.715cm" draw:transform="rotate (-1.57079632679579) translate (9.246cm 54.967cm)">
          <text:p text:style-name="P5"><text:span text:style-name="T29">You are</text:span></text:p>
          <text:p text:style-name="P5"><text:span text:style-name="T29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86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3.1415926535892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3.1415926535892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3.1415926535892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3.1415926535892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07cm" draw:transform="rotate (3.1415926535892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3.1415926535892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3.1415926535892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3.1415926535892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57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57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3.1415926535892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3.1415926535892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3.1415926535892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3.1415926535892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3.1415926535892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3.1415926535892) translate (99.733cm 82.271cm)">
          <draw:text-box>
            <text:p text:style-name="P4"><text:span text:style-name="T23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26) translate (6.032cm 43.837cm)">
          <draw:text-box>
            <text:p><text:span text:style-name="T21">SE Mill St</text:span></text:p>
          </draw:text-box>
        </draw:frame>
        <draw:frame draw:style-name="gr135" draw:text-style-name="P26" draw:layer="Big Kitch Emerg" svg:width="16.207cm" svg:height="4.193cm" draw:transform="rotate (3.1415926535892) translate (70.538cm 74.651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Big Kitch Emerg" svg:width="22.867cm" svg:height="6.032cm" draw:transform="rotate (1.57446151822379) translate (112.517cm 67.666cm)">
          <draw:text-box>
            <text:p><text:span text:style-name="T21">SE Market St</text:span></text:p>
          </draw:text-box>
        </draw:frame>
        <draw:frame draw:style-name="gr186" draw:text-style-name="P49" draw:layer="Meeting Rm Emerg" svg:width="17.462cm" svg:height="6.032cm" draw:transform="rotate (-1.5680037999926) translate (7.292cm 15.278cm)">
          <draw:text-box>
            <text:p><text:span text:style-name="T21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Meeting Rm Emerg" svg:width="22.867cm" svg:height="6.032cm" draw:transform="rotate (-1.57079632679579) translate (108.306cm 47.981cm)">
          <draw:text-box>
            <text:p><text:span text:style-name="T21">SE Market St</text:span></text:p>
          </draw:text-box>
        </draw:frame>
        <draw:frame draw:style-name="gr186" draw:text-style-name="P49" draw:layer="Build Emerg" svg:width="17.462cm" svg:height="6.032cm" draw:transform="rotate (-1.5680037999926) translate (6.024cm 44.474cm)">
          <draw:text-box>
            <text:p><text:span text:style-name="T21">SE Mill St</text:span></text:p>
          </draw:text-box>
        </draw:frame>
        <draw:frame draw:style-name="gr186" draw:text-style-name="P49" draw:layer="Build Emerg" svg:width="22.867cm" svg:height="6.032cm" draw:transform="rotate (1.57446151822379) translate (113.153cm 53.409cm)">
          <draw:text-box>
            <text:p><text:span text:style-name="T21">SE Market St</text:span></text:p>
          </draw:text-box>
        </draw:frame>
        <draw:custom-shape draw:style-name="gr149" draw:text-style-name="P6" draw:layer="Small Kitch Emerg" svg:width="7.62cm" svg:height="6.35cm" draw:transform="rotate (-1.5707963267957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57cm" draw:transform="rotate (3.1415926535892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3.1415926535892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3.1415926535892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07cm" draw:transform="rotate (-1.5707963267957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57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57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26) translate (6.974cm 32.106cm)">
          <draw:text-box>
            <text:p><text:span text:style-name="T21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mall Kitch Emerg" svg:width="22.867cm" svg:height="6.032cm" draw:transform="rotate (-1.57079632679579) translate (108.306cm 47.981cm)">
          <draw:text-box>
            <text:p><text:span text:style-name="T21">SE Market St</text:span></text:p>
          </draw:text-box>
        </draw:frame>
        <draw:frame draw:style-name="gr189" draw:text-style-name="P51" draw:layer="Classrm Emerg" svg:width="7.863cm" svg:height="1.817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7.199cm" svg:height="4.911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3.134cm" svg:height="3.273cm" svg:x="22.263cm" svg:y="45.343cm">
          <draw:text-box>
            <text:p text:style-name="P5"><text:span text:style-name="T28">Classroom</text:span></text:p>
          </draw:text-box>
        </draw:frame>
        <draw:frame draw:style-name="gr192" draw:text-style-name="P53" draw:layer="Classrm Emerg" svg:width="4.324cm" svg:height="4.361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26) translate (6.024cm 44.473cm)">
          <draw:text-box>
            <text:p><text:span text:style-name="T21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Classrm Emerg" svg:width="22.867cm" svg:height="6.032cm" draw:transform="rotate (1.57446151822379) translate (113.153cm 53.408cm)">
          <draw:text-box>
            <text:p><text:span text:style-name="T21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3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3.1415926535892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3.1415926535892) translate (59.729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37" draw:text-style-name="P27" draw:layer="Laptops Emerg" svg:width="85.126cm" svg:height="5.509cm" draw:transform="rotate (3.1415926535892) translate (99.279cm 82.382cm)">
          <draw:text-box>
            <text:p text:style-name="P4"><text:span text:style-name="T23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26) translate (6.025cm 44.474cm)">
          <draw:text-box>
            <text:p><text:span text:style-name="T21">SE Mill St</text:span></text:p>
          </draw:text-box>
        </draw:frame>
        <draw:frame draw:style-name="gr186" draw:text-style-name="P49" draw:layer="Laptops Emerg" svg:width="22.867cm" svg:height="6.032cm" draw:transform="rotate (1.57446151822379) translate (113.154cm 53.409cm)">
          <draw:text-box>
            <text:p><text:span text:style-name="T21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09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3.1415926535892) translate (58.583cm 21.62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3.1415926535892) translate (35.916cm 33.693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3.1415926535892) translate (47.02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3.1415926535892) translate (35.916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3.1415926535892) translate (14.643cm 30.137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3.1415926535892) translate (47.663cm 27.342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579) translate (7.023cm 35.916cm)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579) translate (8.293cm 41.631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2cm 59.25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13.691cm 30.51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36.233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6.552cm 24.328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9.568cm 41.31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8" draw:layer="Small Kitch Emerg" svg:width="7.462cm" svg:height="5.716cm" draw:transform="rotate (-1.57079632679579) translate (58.141cm 37.026cm)">
          <text:p text:style-name="P1"><text:span text:style-name="T46">Small</text:span></text:p>
          <text:p text:style-name="P1"><text:span text:style-name="T46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Classrm Emerg" svg:width="4.445cm" svg:height="2.857cm" svg:x="49.568cm" svg:y="36.234cm">
          <text:p text:style-name="P1"><text:span text:style-name="T55">Small</text:span></text:p>
          <text:p text:style-name="P1"><text:span text:style-name="T55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7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7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7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79cm" svg:x="9.697cm" svg:y="62.799cm">
          <draw:text-box>
            <text:p text:style-name="P5"><text:span text:style-name="T27">Meeting</text:span></text:p>
            <text:p text:style-name="P5"><text:span text:style-name="T27">Room</text:span></text:p>
          </draw:text-box>
        </draw:frame>
        <draw:frame draw:style-name="gr201" draw:text-style-name="P30" draw:layer="Rooms" svg:width="2.826cm" svg:height="1.64cm" svg:x="21.66cm" svg:y="20.306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826cm" svg:height="1.64cm" svg:x="17.532cm" svg:y="20.358cm">
          <draw:text-box>
            <text:p text:style-name="P5"><text:span text:style-name="T27">Bath</text:span></text:p>
          </draw:text-box>
        </draw:frame>
        <draw:frame draw:style-name="gr141" draw:text-style-name="P30" draw:layer="Rooms" svg:width="3.88cm" svg:height="1.64cm" svg:x="60.681cm" svg:y="17.448cm">
          <draw:text-box>
            <text:p text:style-name="P5"><text:span text:style-name="T27">BETA</text:span></text:p>
          </draw:text-box>
        </draw:frame>
        <draw:frame draw:style-name="gr202" draw:text-style-name="P30" draw:layer="Rooms" svg:width="6.001cm" svg:height="3.279cm" svg:x="90.843cm" svg:y="33.693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6.001cm" svg:height="4.918cm" svg:x="72.142cm" svg:y="11.63cm">
          <draw:text-box>
            <text:p text:style-name="P5"><text:span text:style-name="T27">Recycling</text:span></text:p>
            <text:p text:style-name="P5"><text:span text:style-name="T27">Gaylord</text:span></text:p>
            <text:p text:style-name="P5"><text:span text:style-name="T27">Storage</text:span></text:p>
          </draw:text-box>
        </draw:frame>
        <draw:frame draw:style-name="gr204" draw:text-style-name="P60" draw:layer="Rooms" svg:width="3.249cm" svg:height="3.269cm" svg:x="47.589cm" svg:y="27.884cm">
          <draw:text-box>
            <text:p text:style-name="P5"><text:span text:style-name="T56">Server</text:span></text:p>
            <text:p text:style-name="P5"><text:span text:style-name="T56">Room</text:span></text:p>
          </draw:text-box>
        </draw:frame>
        <draw:frame draw:style-name="gr205" draw:text-style-name="P30" draw:layer="Rooms" svg:width="3.173cm" svg:height="3.279cm" svg:x="38.456cm" svg:y="26.776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641cm" svg:height="3.467cm" svg:x="36.942cm" svg:y="43.244cm">
          <draw:text-box>
            <text:p text:style-name="P5"><text:span text:style-name="T27">Mac</text:span></text:p>
            <text:p text:style-name="P5"><text:span text:style-name="T27">Incoming</text:span></text:p>
          </draw:text-box>
        </draw:frame>
        <draw:frame draw:style-name="gr208" draw:text-style-name="P30" draw:layer="Rooms" svg:width="4.866cm" svg:height="3.279cm" svg:x="37.082cm" svg:y="58.672cm">
          <draw:text-box>
            <text:p text:style-name="P5"><text:span text:style-name="T27">Tech</text:span></text:p>
            <text:p text:style-name="P5"><text:span text:style-name="T27">Support</text:span></text:p>
          </draw:text-box>
        </draw:frame>
        <draw:frame draw:style-name="gr191" draw:text-style-name="P30" draw:layer="Rooms" svg:width="7.173cm" svg:height="1.64cm" svg:x="24.804cm" svg:y="42.848cm">
          <draw:text-box>
            <text:p text:style-name="P5"><text:span text:style-name="T27">Classroom</text:span></text:p>
          </draw:text-box>
        </draw:frame>
        <draw:frame draw:style-name="gr146" draw:text-style-name="P30" draw:layer="Rooms" svg:width="3.249cm" svg:height="3.279cm" svg:x="27.974cm" svg:y="58.061cm">
          <draw:text-box>
            <text:p text:style-name="P5"><text:span text:style-name="T27">Thrift</text:span></text:p>
            <text:p text:style-name="P5"><text:span text:style-name="T27">Store</text:span></text:p>
          </draw:text-box>
        </draw:frame>
        <draw:frame draw:style-name="gr209" draw:text-style-name="P60" draw:layer="Rooms" svg:width="5.035cm" svg:height="3.269cm" svg:x="37.231cm" svg:y="65.032cm">
          <draw:text-box>
            <text:p text:style-name="P5"><text:span text:style-name="T56">Volunteer</text:span></text:p>
            <text:p text:style-name="P5"><text:span text:style-name="T56">Desk</text:span></text:p>
          </draw:text-box>
        </draw:frame>
        <draw:frame draw:style-name="gr202" draw:text-style-name="P30" draw:layer="Rooms" svg:width="6.001cm" svg:height="1.64cm" svg:x="59.187cm" svg:y="64.924cm">
          <draw:text-box>
            <text:p text:style-name="P5"><text:span text:style-name="T27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7">Printers</text:span></text:p>
          </draw:text-box>
        </draw:frame>
        <draw:frame draw:style-name="gr210" draw:text-style-name="P30" draw:layer="Rooms" svg:width="7.753cm" svg:height="1.64cm" svg:x="26.893cm" svg:y="13.638cm">
          <draw:text-box>
            <text:p text:style-name="P5"><text:span text:style-name="T27">Laptop Build</text:span></text:p>
          </draw:text-box>
        </draw:frame>
        <draw:frame draw:style-name="gr211" draw:text-style-name="P30" draw:layer="Rooms" svg:width="3.173cm" svg:height="3.279cm" svg:x="38.456cm" svg:y="37.399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12" draw:text-style-name="P14" draw:layer="Rooms" svg:width="3.82cm" svg:height="2.37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59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0" draw:layer="Rooms" svg:width="3.677cm" svg:height="3.269cm" svg:x="47.479cm" svg:y="35.916cm">
          <draw:text-box>
            <text:p text:style-name="P5"><text:span text:style-name="T56">Server</text:span></text:p>
            <text:p text:style-name="P5"><text:span text:style-name="T56">Storage</text:span></text:p>
          </draw:text-box>
        </draw:frame>
        <draw:frame draw:style-name="gr214" draw:text-style-name="P61" draw:layer="Rooms" svg:width="3.735cm" svg:height="2.185cm" svg:x="29.567cm" svg:y="27.027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4" draw:text-style-name="P61" draw:layer="Rooms" svg:width="3.735cm" svg:height="2.185cm" svg:x="21.387cm" svg:y="11.469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5" draw:text-style-name="P60" draw:layer="Rooms" svg:width="4.445cm" svg:height="1.635cm" svg:x="17.501cm" svg:y="37.773cm">
          <draw:text-box>
            <text:p text:style-name="P5"><text:span text:style-name="T56">Library</text:span></text:p>
          </draw:text-box>
        </draw:frame>
        <draw:frame draw:style-name="gr216" draw:text-style-name="P60" draw:layer="Rooms" svg:width="3.175cm" svg:height="3.269cm" svg:x="47.346cm" svg:y="59.317cm">
          <draw:text-box>
            <text:p text:style-name="P5"><text:span text:style-name="T56">Donor</text:span></text:p>
            <text:p text:style-name="P5"><text:span text:style-name="T56">Desk</text:span></text:p>
          </draw:text-box>
        </draw:frame>
        <draw:frame draw:style-name="gr216" draw:text-style-name="P62" draw:layer="Rooms" svg:width="4.731cm" svg:height="3.279cm" svg:x="8.96cm" svg:y="51.473cm">
          <draw:text-box>
            <text:p text:style-name="P5"><text:span text:style-name="T58">Monkey</text:span></text:p>
            <text:p text:style-name="P5"><text:span text:style-name="T58">House</text:span></text:p>
          </draw:text-box>
        </draw:frame>
        <draw:frame draw:style-name="gr211" draw:text-style-name="P14" draw:layer="Rooms" svg:width="3.169cm" svg:height="2.37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3.596cm" svg:height="3.279cm" svg:x="9.142cm" svg:y="12.317cm">
          <draw:text-box>
            <text:p text:style-name="P5"><text:span text:style-name="T27">South</text:span></text:p>
            <text:p text:style-name="P5"><text:span text:style-name="T27">Dock</text:span></text:p>
          </draw:text-box>
        </draw:frame>
        <draw:frame draw:style-name="gr211" draw:text-style-name="P14" draw:layer="Rooms" svg:width="3.169cm" svg:height="2.37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937cm" svg:height="3.467cm" svg:x="59.728cm" svg:y="43.853cm">
          <draw:text-box>
            <text:p text:style-name="P5"><text:span text:style-name="T27">Secure</text:span></text:p>
            <text:p text:style-name="P5"><text:span text:style-name="T27">Data Area</text:span></text:p>
          </draw:text-box>
        </draw:frame>
        <draw:frame draw:style-name="gr202" draw:text-style-name="P30" draw:layer="Rooms" svg:width="6.001cm" svg:height="3.279cm" svg:x="87.986cm" svg:y="51.687cm">
          <draw:text-box>
            <text:p text:style-name="P5"><text:span text:style-name="T27">Recycling</text:span></text:p>
            <text:p text:style-name="P5"><text:span text:style-name="T27">Check-In</text:span></text:p>
          </draw:text-box>
        </draw:frame>
        <draw:frame draw:style-name="gr210" draw:text-style-name="P30" draw:layer="Rooms" svg:width="4.794cm" svg:height="3.279cm" svg:x="60.332cm" svg:y="25.969cm">
          <draw:text-box>
            <text:p text:style-name="P5"><text:span text:style-name="T27">On-Line</text:span></text:p>
            <text:p text:style-name="P5"><text:span text:style-name="T27">Sales</text:span></text:p>
          </draw:text-box>
        </draw:frame>
        <draw:frame draw:style-name="gr210" draw:text-style-name="P30" draw:layer="Rooms" svg:width="3.173cm" svg:height="1.64cm" svg:x="41.313cm" svg:y="13.373cm">
          <draw:text-box>
            <text:p text:style-name="P5"><text:span text:style-name="T27">Build</text:span></text:p>
          </draw:text-box>
        </draw:frame>
        <draw:frame draw:style-name="gr201" draw:text-style-name="P30" draw:layer="Rooms" svg:width="2.826cm" svg:height="1.64cm" svg:x="52.273cm" svg:y="48.298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826cm" svg:height="1.64cm" svg:x="47.695cm" svg:y="47.663cm">
          <draw:text-box>
            <text:p text:style-name="P5"><text:span text:style-name="T27">Bath</text:span></text:p>
          </draw:text-box>
        </draw:frame>
        <draw:frame draw:style-name="gr216" draw:text-style-name="P60" draw:layer="Rooms" svg:width="3.727cm" svg:height="3.269cm" svg:x="47.028cm" svg:y="52.332cm">
          <draw:text-box>
            <text:p text:style-name="P5"><text:span text:style-name="T56">On-Line</text:span></text:p>
            <text:p text:style-name="P5"><text:span text:style-name="T56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1">Office</text:span></text:p>
            <text:p text:style-name="P16"><text:span text:style-name="T11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1">Lounge</text:span></text:p>
          </draw:text-box>
        </draw:frame>
        <draw:frame draw:style-name="gr219" draw:text-style-name="P63" draw:layer="Rooms" svg:width="3.175cm" svg:height="2.316cm" svg:x="51.804cm" svg:y="55.507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1" draw:layer="Rooms" svg:width="3.175cm" svg:height="2.316cm" svg:x="51.791cm" svg:y="51.062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20" draw:text-style-name="P5" draw:layer="Rooms" svg:width="5.933cm" svg:height="4.549cm" svg:x="105.766cm" svg:y="15.492cm">
          <draw:text-box>
            <text:p text:style-name="P5"><text:span text:style-name="T27">Steel</text:span></text:p>
            <text:p text:style-name="P5"><text:span text:style-name="T27">Dumpster</text:span></text:p>
          </draw:text-box>
        </draw:frame>
        <draw:frame draw:style-name="gr221" draw:text-style-name="P60" draw:layer="Rooms" svg:width="3.418cm" svg:height="2.549cm" svg:x="9.246cm" svg:y="32.423cm">
          <draw:text-box>
            <text:p text:style-name="P5"><text:span text:style-name="T56">Small</text:span></text:p>
            <text:p text:style-name="P5"><text:span text:style-name="T56">Office</text:span></text:p>
          </draw:text-box>
        </draw:frame>
        <draw:frame draw:style-name="gr222" draw:text-style-name="P60" draw:layer="Rooms" svg:width="4.053cm" svg:height="1.635cm" svg:x="11.468cm" svg:y="41.313cm">
          <draw:text-box>
            <text:p text:style-name="P5"><text:span text:style-name="T56">Internet</text:span></text:p>
          </draw:text-box>
        </draw:frame>
        <draw:frame draw:style-name="gr223" draw:text-style-name="P64" draw:layer="Rooms" svg:width="5.397cm" svg:height="3.175cm" draw:transform="rotate (1.58231549985776) translate (99.587cm 36.551cm)">
          <draw:text-box>
            <text:p text:style-name="P1"><text:span text:style-name="T60">Truck</text:span></text:p>
            <text:p text:style-name="P1"><text:span text:style-name="T60">Parking</text:span></text:p>
          </draw:text-box>
        </draw:frame>
        <draw:frame draw:style-name="gr212" draw:text-style-name="P63" draw:layer="Rooms" svg:width="3.82cm" svg:height="2.007cm" svg:x="51.781cm" svg:y="27.661cm">
          <draw:text-box>
            <text:p text:style-name="P5"><text:span text:style-name="T59">Hardware</text:span></text:p>
            <text:p text:style-name="P5"><text:span text:style-name="T59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7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7">SDA</text:span></text:p>
          </draw:text-box>
        </draw:frame>
        <draw:frame draw:style-name="gr219" draw:text-style-name="P61" draw:layer="Rooms" svg:width="3.175cm" svg:height="2.316cm" svg:x="51.791cm" svg:y="36.551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19" draw:text-style-name="P63" draw:layer="Rooms" svg:width="3.175cm" svg:height="2.316cm" svg:x="51.791cm" svg:y="62.81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3" draw:layer="Rooms" svg:width="3.175cm" svg:height="2.316cm" svg:x="51.791cm" svg:y="59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26" draw:text-style-name="P65" draw:layer="Rooms" svg:width="1.905cm" svg:height="1.237cm" svg:x="38.457cm" svg:y="54.365cm">
          <draw:text-box>
            <text:p><text:span text:style-name="T61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6" draw:layer="Rooms" svg:width="1.27cm" svg:height="0.7cm" svg:x="46.711cm" svg:y="15.279cm">
          <draw:text-box>
            <text:p><text:span text:style-name="T62">Cart</text:span></text:p>
          </draw:text-box>
        </draw:frame>
        <draw:frame draw:style-name="gr228" draw:text-style-name="P66" draw:layer="Rooms" svg:width="2.222cm" svg:height="0.7cm" svg:x="43.853cm" svg:y="15.214cm">
          <draw:text-box>
            <text:p><text:span text:style-name="T62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7" draw:layer="Rooms" svg:width="2.725cm" svg:height="2.464cm" svg:x="26.074cm" svg:y="22.581cm">
          <draw:text-box>
            <text:p text:style-name="P5"><text:span text:style-name="T63">Laptop</text:span></text:p>
            <text:p text:style-name="P5"><text:span text:style-name="T63">Grant</text:span></text:p>
            <text:p text:style-name="P5"><text:span text:style-name="T63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8" draw:layer="Rooms" svg:width="6.985cm" svg:height="2.54cm" svg:x="90.843cm" svg:y="66.396cm">
          <draw:text-box>
            <text:p><text:span text:style-name="T64">Market Street</text:span></text:p>
            <text:p><text:span text:style-name="T64">Studios Entrance</text:span></text:p>
          </draw:text-box>
        </draw:frame>
        <draw:frame draw:style-name="gr232" draw:text-style-name="P66" draw:layer="Rooms" svg:width="4.763cm" svg:height="1.587cm" svg:x="54.014cm" svg:y="30.202cm">
          <draw:text-box>
            <text:p><text:span text:style-name="T62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frame draw:style-name="gr232" draw:text-style-name="P66" draw:layer="Rooms" svg:width="2.858cm" svg:height="1.587cm" svg:x="10.833cm" svg:y="15.914cm">
          <draw:text-box>
            <text:p><text:span text:style-name="T62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6" draw:layer="Rooms" svg:width="3.175cm" svg:height="1.587cm" svg:x="10.833cm" svg:y="37.821cm">
          <draw:text-box>
            <text:p><text:span text:style-name="T62">Stairs to</text:span></text:p>
            <text:p><text:span text:style-name="T62">Wine Cellar</text:span></text:p>
          </draw:text-box>
        </draw:frame>
        <draw:frame draw:style-name="gr234" draw:text-style-name="P70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6.001cm" svg:height="3.279cm" svg:x="90.843cm" svg:y="40.678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3.279cm" svg:x="73.381cm" svg:y="23.216cm">
          <draw:text-box>
            <text:p text:style-name="P5"><text:span text:style-name="T27">Sort</text:span></text:p>
            <text:p text:style-name="P5"><text:span text:style-name="T27">Land</text:span></text:p>
          </draw:text-box>
        </draw:frame>
        <draw:frame draw:style-name="gr202" draw:text-style-name="P30" draw:layer="Rooms" svg:width="6.001cm" svg:height="3.279cm" svg:x="81.636cm" svg:y="43.114cm">
          <draw:text-box>
            <text:p text:style-name="P5"><text:span text:style-name="T27">Recycling</text:span></text:p>
            <text:p text:style-name="P5"><text:span text:style-name="T27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7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6.424cm" svg:height="1.64cm" svg:x="73.307cm" svg:y="50.203cm">
          <draw:text-box>
            <text:p text:style-name="P5"><text:span text:style-name="T27">Bulk Sales</text:span></text:p>
          </draw:text-box>
        </draw:frame>
        <draw:frame draw:style-name="gr202" draw:text-style-name="P30" draw:layer="Rooms" svg:width="8.536cm" svg:height="3.279cm" svg:x="71.512cm" svg:y="57.506cm">
          <draw:text-box>
            <text:p text:style-name="P5"><text:span text:style-name="T27">Desktop Build</text:span></text:p>
            <text:p text:style-name="P5"><text:span text:style-name="T27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1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1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5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26) translate (6.026cm 44.475cm)">
          <draw:text-box>
            <text:p><text:span text:style-name="T21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treets" svg:width="22.867cm" svg:height="6.032cm" draw:transform="rotate (1.57446151822379) translate (113.155cm 53.41cm)">
          <draw:text-box>
            <text:p><text:span text:style-name="T21">SE Market St</text:span></text:p>
          </draw:text-box>
        </draw:frame>
        <draw:custom-shape draw:style-name="gr115" draw:text-style-name="P18" draw:layer="Fire Exting" svg:width="3.175cm" svg:height="2.223cm" svg:x="50.203cm" svg:y="65.44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14.00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53.061cm 64.491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ocks" svg:width="1.27cm" svg:height="1.27cm" svg:x="7.976cm" svg:y="7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8" draw:text-style-name="P35" draw:layer="Locks" svg:width="4.128cm" svg:height="1.872cm" svg:x="4.483cm" svg:y="70.523cm">
          <draw:text-box>
            <text:p text:style-name="P1"><text:span text:style-name="T66">Smokers'</text:span></text:p>
            <text:p text:style-name="P1"><text:span text:style-name="T66">Oasis</text:span></text:p>
          </draw:text-box>
        </draw:frame>
        <draw:custom-shape draw:style-name="gr83" draw:text-style-name="P12" draw:layer="Locks" svg:width="1.905cm" svg:height="1.905cm" svg:x="63.538cm" svg:y="29.566cm">
          <text:p text:style-name="P5"><text:span text:style-name="T7">I</text:span></text:p>
          <draw:enhanced-geometry svg:viewBox="0 0 21600 21600" draw:text-areas="800 800 20800 20800" draw:type="round-rectangular-callout" draw:modifiers="26235.0472193074 25589.087093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" draw:layer="Locks" svg:width="0.635cm" svg:height="1.588cm" svg:x="58.277cm" svg:y="53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56" draw:layer="Locks" svg:width="2.222cm" svg:height="2.223cm" svg:x="9.881cm" svg:y="70.84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4382.18623481781 6478.05755395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56.236cm" svg:y="50.52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21804.048582996 30535.2517985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9.564cm" svg:y="9.563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11844.5344129555 13878.7769784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8" draw:text-style-name="P72" draw:layer="Locks" svg:width="1.587cm" svg:height="4.406cm" svg:x="56.372cm" svg:y="52.895cm">
          <draw:text-box>
            <text:p><text:span text:style-name="T66">Don't DumpSign</text:span></text:p>
          </draw:text-box>
        </draw:frame>
        <draw:custom-shape draw:style-name="gr150" draw:text-style-name="P56" draw:layer="Locks" svg:width="2.222cm" svg:height="2.223cm" svg:x="36.38cm" svg:y="26.919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46.55870445344 29806.834532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9" draw:text-style-name="P73" draw:layer="Phone cables" svg:width="3.175cm" svg:height="3.175cm" svg:x="48.298cm" svg:y="53.696cm">
          <text:p text:style-name="P73"><text:span text:style-name="T37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59.093cm" svg:y="52.108cm">
          <text:p text:style-name="P73"><text:span text:style-name="T37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33.058cm" svg:y="37.503cm">
          <text:p text:style-name="P73"><text:span text:style-name="T37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10.516cm" svg:y="30.201cm">
          <text:p text:style-name="P73"><text:span text:style-name="T37">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36.233cm" svg:y="42.266cm">
          <text:p text:style-name="P73"><text:span text:style-name="T37">5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51.473cm" svg:y="18.136cm">
          <text:p text:style-name="P73"><text:span text:style-name="T37">6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9" draw:text-style-name="P73" draw:layer="Phone cables" svg:width="3.175cm" svg:height="3.175cm" svg:x="67.031cm" svg:y="20.676cm">
          <text:p text:style-name="P73"><text:span text:style-name="T37">7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  <draw:layer draw:name="Phone cables">
        <svg:title>Phone cables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3-09-19T13:53:48</dc:date>
    <meta:print-date>2013-09-19T13:53:42</meta:print-date>
    <dc:language>en-US</dc:language>
    <meta:editing-cycles>361</meta:editing-cycles>
    <meta:editing-duration>PT121H19M15S</meta:editing-duration>
    <meta:document-statistic meta:object-count="933"/>
    <meta:user-defined meta:name="Info 1"/>
    <meta:user-defined meta:name="Info 2"/>
    <meta:user-defined meta:name="Info 3"/>
    <meta:user-defined meta:name="Info 4"/>
  </office:meta>
</office:document-meta>
</file>