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7A000000755FC748AC.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1" svg:font-family="StarSymbol" style:font-charset="x-symbol"/>
    <style:font-face style:name="StarSymbol" svg:font-family="StarSymbol"/>
    <style:font-face style:name="Century Schoolbook L" svg:font-family="'Century Schoolbook L'" style:font-family-generic="roman" style:font-pitch="variable"/>
    <style:font-face style:name="DejaVu Sans Condensed" svg:font-family="'DejaVu Sans Condensed'" style:font-family-generic="roman" style:font-pitch="variable"/>
    <style:font-face style:name="DejaVu Sans" svg:font-family="'DejaVu Sans'" style:font-family-generic="swiss" style:font-pitch="variable"/>
    <style:font-face style:name="DejaVu Sans Condensed1" svg:font-family="'DejaVu Sans Condensed'" style:font-family-generic="swiss" style:font-pitch="variable"/>
    <style:font-face style:name="DejaVu Sans Condensed2" svg:font-family="'DejaVu Sans Condensed'" style:font-family-generic="system" style:font-pitch="variable"/>
  </office:font-face-decls>
  <office:automatic-styles>
    <style:style style:name="Table1" style:family="table">
      <style:table-properties style:width="4.4972in" table:align="left"/>
    </style:style>
    <style:style style:name="Table1.A" style:family="table-column">
      <style:table-column-properties style:column-width="4.4972in"/>
    </style:style>
    <style:style style:name="Table1.1" style:family="table-row">
      <style:table-row-properties style:min-row-height="1.25in"/>
    </style:style>
    <style:style style:name="Table1.A1" style:family="table-cell">
      <style:table-cell-properties style:vertical-align="bottom" fo:padding="0.0194in" fo:border="none"/>
    </style:style>
    <style:style style:name="P1" style:family="paragraph" style:parent-style-name="Heading_20_1">
      <style:paragraph-properties fo:text-align="center" style:justify-single-word="false"/>
      <style:text-properties fo:font-size="20pt" style:font-size-asian="20pt" style:font-size-complex="20pt"/>
    </style:style>
    <style:style style:name="P2" style:family="paragraph" style:parent-style-name="Text_20_body">
      <style:paragraph-properties fo:text-align="start" style:justify-single-word="false"/>
      <style:text-properties fo:font-size="14pt" fo:font-weight="bold" style:font-size-asian="14pt" style:font-weight-asian="bold" style:font-size-complex="14pt" style:font-weight-complex="bold"/>
    </style:style>
    <style:style style:name="P3" style:family="paragraph" style:parent-style-name="Text_20_body">
      <style:text-properties style:font-name="DejaVu Sans Condensed1" fo:font-size="11pt" style:font-size-asian="11pt" style:font-size-complex="11pt"/>
    </style:style>
    <style:style style:name="P4" style:family="paragraph" style:parent-style-name="Text_20_body">
      <style:paragraph-properties fo:text-align="start" style:justify-single-word="false"/>
      <style:text-properties style:font-name="DejaVu Sans Condensed1" fo:font-size="11pt" style:font-size-asian="11pt" style:font-size-complex="11pt"/>
    </style:style>
    <style:style style:name="P5" style:family="paragraph" style:parent-style-name="Text_20_body">
      <style:text-properties style:font-name="DejaVu Sans Condensed1" fo:font-size="11pt" fo:font-weight="normal" style:font-size-asian="11pt" style:font-weight-asian="normal" style:font-size-complex="11pt" style:font-weight-complex="normal"/>
    </style:style>
    <style:style style:name="P6" style:family="paragraph" style:parent-style-name="Text_20_body">
      <style:text-properties style:font-name="DejaVu Sans Condensed1" fo:font-size="11pt" fo:font-weight="normal" style:font-name-asian="DejaVu Sans Condensed2" style:font-size-asian="11pt" style:font-weight-asian="normal" style:font-name-complex="DejaVu Sans Condensed2" style:font-size-complex="11pt" style:font-weight-complex="normal"/>
    </style:style>
    <style:style style:name="P7" style:family="paragraph" style:parent-style-name="Text_20_body">
      <style:paragraph-properties fo:text-align="start" style:justify-single-word="false"/>
      <style:text-properties style:font-name="DejaVu Sans Condensed1" fo:font-size="11pt" fo:font-weight="normal" style:font-name-asian="DejaVu Sans Condensed2" style:font-size-asian="11pt" style:font-weight-asian="normal" style:font-name-complex="DejaVu Sans Condensed2" style:font-size-complex="11pt" style:font-weight-complex="normal"/>
    </style:style>
    <style:style style:name="P8" style:family="paragraph" style:parent-style-name="Text_20_body">
      <style:text-properties style:font-name="DejaVu Sans Condensed1" fo:font-size="14pt" fo:font-weight="bold" style:font-size-asian="14pt" style:font-weight-asian="bold" style:font-size-complex="14pt" style:font-weight-complex="bold"/>
    </style:style>
    <style:style style:name="P9" style:family="paragraph" style:parent-style-name="Text_20_body">
      <style:text-properties style:font-name="DejaVu Sans Condensed1" fo:font-size="14pt" fo:font-weight="bold" style:font-name-asian="DejaVu Sans Condensed2" style:font-size-asian="14pt" style:font-weight-asian="bold" style:font-name-complex="DejaVu Sans Condensed2" style:font-size-complex="14pt" style:font-weight-complex="bold"/>
    </style:style>
    <style:style style:name="P10" style:family="paragraph" style:parent-style-name="Text_20_body">
      <style:text-properties style:font-name="Century Schoolbook L" fo:font-size="14pt" fo:font-weight="bold" style:font-size-asian="14pt" style:font-weight-asian="bold" style:font-size-complex="14pt" style:font-weight-complex="bold"/>
    </style:style>
    <style:style style:name="P11" style:family="paragraph" style:parent-style-name="Text_20_body">
      <style:paragraph-properties fo:text-align="start" style:justify-single-word="false"/>
      <style:text-properties fo:font-size="11pt" style:font-size-asian="11pt" style:font-size-complex="11pt"/>
    </style:style>
    <style:style style:name="P12" style:family="paragraph" style:parent-style-name="Text_20_body">
      <style:paragraph-properties fo:text-align="center" style:justify-single-word="false"/>
      <style:text-properties fo:font-size="11pt" style:font-size-asian="11pt" style:font-size-complex="11pt"/>
    </style:style>
    <style:style style:name="P13" style:family="paragraph" style:parent-style-name="Text_20_body">
      <style:paragraph-properties fo:text-align="center" style:justify-single-word="false"/>
      <style:text-properties fo:font-size="11pt" fo:font-weight="bold" style:font-size-asian="11pt" style:font-weight-asian="bold" style:font-size-complex="11pt" style:font-weight-complex="bold"/>
    </style:style>
    <style:style style:name="P14" style:family="paragraph" style:parent-style-name="Text_20_body">
      <style:paragraph-properties fo:text-align="center" style:justify-single-word="false"/>
    </style:style>
    <style:style style:name="P15" style:family="paragraph" style:parent-style-name="List_20_Contents">
      <style:paragraph-properties fo:text-align="start" style:justify-single-word="false"/>
      <style:text-properties style:font-name="DejaVu Sans Condensed1" fo:font-size="11pt" style:font-size-asian="11pt" style:font-size-complex="11pt"/>
    </style:style>
    <style:style style:name="P16" style:family="paragraph" style:parent-style-name="List_20_Contents">
      <style:paragraph-properties fo:margin-top="0in" fo:margin-bottom="0.1965in" fo:text-align="start" style:justify-single-word="false"/>
      <style:text-properties style:font-name="DejaVu Sans Condensed1" fo:font-size="11pt" style:font-size-asian="11pt" style:font-size-complex="11pt"/>
    </style:style>
    <style:style style:name="P17" style:family="paragraph" style:parent-style-name="Heading_20_3">
      <style:text-properties style:font-name="DejaVu Sans Condensed1" fo:font-size="11pt" fo:font-weight="normal" style:font-size-asian="11pt" style:font-weight-asian="normal" style:font-size-complex="11pt" style:font-weight-complex="normal"/>
    </style:style>
    <style:style style:name="P18" style:family="paragraph" style:parent-style-name="Text_20_body" style:list-style-name="L1">
      <style:text-properties style:font-name="DejaVu Sans Condensed1" fo:font-size="11pt" fo:font-weight="normal" style:font-size-asian="11pt" style:font-weight-asian="normal" style:font-size-complex="11pt" style:font-weight-complex="normal"/>
    </style:style>
    <style:style style:name="P19" style:family="paragraph" style:parent-style-name="Text_20_body" style:list-style-name="L2">
      <style:text-properties style:font-name="DejaVu Sans Condensed1" fo:font-size="11pt" fo:font-weight="normal" style:font-name-asian="DejaVu Sans Condensed2" style:font-size-asian="11pt" style:font-weight-asian="normal" style:font-name-complex="DejaVu Sans Condensed2" style:font-size-complex="11pt" style:font-weight-complex="normal"/>
    </style:style>
    <style:style style:name="P20" style:family="paragraph" style:parent-style-name="Text_20_body" style:list-style-name="L1">
      <style:text-properties style:font-name="Century Schoolbook L" fo:font-size="12pt" fo:font-weight="normal" style:font-size-asian="12pt" style:font-weight-asian="normal" style:font-size-complex="12pt" style:font-weight-complex="normal"/>
    </style:style>
    <style:style style:name="P21" style:family="paragraph" style:parent-style-name="Text_20_body">
      <style:paragraph-properties fo:text-align="center" style:justify-single-word="false"/>
      <style:text-properties style:use-window-font-color="true" style:font-name="DejaVu Sans Condensed1" fo:font-size="14pt" style:text-underline-style="none" fo:font-weight="bold" style:font-name-asian="DejaVu Sans Condensed2" style:font-size-asian="14pt" style:font-weight-asian="bold" style:font-name-complex="DejaVu Sans Condensed2" style:font-size-complex="14pt" style:font-weight-complex="bold"/>
    </style:style>
    <style:style style:name="T1" style:family="text">
      <style:text-properties style:font-name="DejaVu Sans"/>
    </style:style>
    <style:style style:name="T2" style:family="text">
      <style:text-properties style:font-name="DejaVu Sans" style:font-name-asian="DejaVu Sans Condensed2" style:font-name-complex="DejaVu Sans Condensed2"/>
    </style:style>
    <style:style style:name="T3" style:family="text">
      <style:text-properties style:font-name="DejaVu Sans Condensed1"/>
    </style:style>
    <style:style style:name="T4" style:family="text">
      <style:text-properties style:font-name="DejaVu Sans Condensed1" fo:font-size="11pt" fo:font-weight="normal" style:font-size-asian="11pt" style:font-weight-asian="normal" style:font-size-complex="11pt" style:font-weight-complex="normal"/>
    </style:style>
    <style:style style:name="T5" style:family="text">
      <style:text-properties style:font-name="DejaVu Sans Condensed1" fo:font-size="11pt" fo:font-weight="normal" style:font-name-asian="DejaVu Sans Condensed2" style:font-size-asian="11pt" style:font-weight-asian="normal" style:font-name-complex="DejaVu Sans Condensed2" style:font-size-complex="11pt" style:font-weight-complex="normal"/>
    </style:style>
    <style:style style:name="T6" style:family="text">
      <style:text-properties style:font-name="DejaVu Sans Condensed1" fo:font-size="11pt" style:font-size-asian="11pt" style:font-size-complex="11pt"/>
    </style:style>
    <style:style style:name="T7" style:family="text">
      <style:text-properties style:font-name="DejaVu Sans Condensed1" fo:font-size="11pt" fo:font-weight="bold" style:font-name-asian="DejaVu Sans Condensed2" style:font-size-asian="11pt" style:font-weight-asian="bold" style:font-name-complex="DejaVu Sans Condensed2" style:font-size-complex="11pt" style:font-weight-complex="bold"/>
    </style:style>
    <style:style style:name="T8" style:family="text">
      <style:text-properties style:font-name="DejaVu Sans Condensed1" fo:font-size="11pt" style:font-name-asian="DejaVu Sans Condensed2" style:font-size-asian="11pt" style:font-name-complex="DejaVu Sans Condensed2" style:font-size-complex="11pt"/>
    </style:style>
    <style:style style:name="T9" style:family="text">
      <style:text-properties style:font-name="DejaVu Sans Condensed1" fo:font-size="14pt" fo:font-weight="bold" style:font-name-asian="DejaVu Sans Condensed2" style:font-size-asian="14pt" style:font-weight-asian="bold" style:font-name-complex="DejaVu Sans Condensed2" style:font-size-complex="14pt" style:font-weight-complex="bold"/>
    </style:style>
    <style:style style:name="T10" style:family="text">
      <style:text-properties style:font-name="DejaVu Sans Condensed1" fo:font-weight="normal" style:font-name-asian="DejaVu Sans Condensed2" style:font-weight-asian="normal" style:font-name-complex="DejaVu Sans Condensed2" style:font-weight-complex="normal"/>
    </style:style>
    <style:style style:name="T11" style:family="text">
      <style:text-properties fo:font-size="12pt" style:font-size-asian="12pt" style:font-size-complex="12pt"/>
    </style:style>
    <style:style style:name="T12" style:family="text">
      <style:text-properties fo:font-weight="bold"/>
    </style:style>
    <style:style style:name="T13" style:family="text">
      <style:text-properties fo:font-weight="bold" style:font-weight-asian="bold" style:font-weight-complex="bold"/>
    </style:style>
    <style:style style:name="T14" style:family="text">
      <style:text-properties fo:font-weight="normal" style:font-weight-asian="normal" style:font-weight-complex="normal"/>
    </style:style>
    <style:style style:name="T15" style:family="text">
      <style:text-properties style:font-name="Century Schoolbook L"/>
    </style:style>
    <style:style style:name="T16" style:family="text">
      <style:text-properties style:font-name="Century Schoolbook L" fo:font-size="11pt" fo:font-weight="normal" style:font-size-asian="11pt" style:font-weight-asian="normal" style:font-size-complex="11pt" style:font-weight-complex="normal"/>
    </style:style>
    <style:style style:name="T17" style:family="text">
      <style:text-properties style:font-name="Century Schoolbook L" fo:font-size="11pt" fo:font-weight="normal" style:font-name-asian="DejaVu Sans Condensed2" style:font-size-asian="11pt" style:font-weight-asian="normal" style:font-name-complex="DejaVu Sans Condensed2" style:font-size-complex="11pt" style:font-weight-complex="normal"/>
    </style:style>
    <style:style style:name="T18" style:family="text">
      <style:text-properties fo:font-size="11pt" fo:font-weight="normal" style:font-size-asian="11pt" style:font-weight-asian="normal" style:font-size-complex="11pt" style:font-weight-complex="normal"/>
    </style:style>
    <style:style style:name="T19" style:family="text">
      <style:text-properties style:font-name-asian="DejaVu Sans Condensed2" style:font-name-complex="DejaVu Sans Condensed2"/>
    </style:style>
    <style:style style:name="T20" style:family="text">
      <style:text-properties fo:font-size="14pt" fo:font-weight="bold" style:font-size-asian="14pt" style:font-weight-asian="bold" style:font-size-complex="14pt" style:font-weight-complex="bold"/>
    </style:style>
    <style:style style:name="T21" style:family="text">
      <style:text-properties style:use-window-font-color="true" style:font-name="DejaVu Sans Condensed1" fo:font-size="11pt" style:text-underline-style="none" fo:font-weight="normal" style:font-name-asian="DejaVu Sans Condensed2" style:font-size-asian="11pt" style:font-weight-asian="normal" style:font-name-complex="DejaVu Sans Condensed2" style:font-size-complex="11pt" style:font-weight-complex="normal"/>
    </style:style>
    <style:style style:name="T22" style:family="text">
      <style:text-properties style:use-window-font-color="true" style:font-name="DejaVu Sans Condensed1" fo:font-size="12pt" style:text-underline-style="none" fo:font-weight="normal" style:font-name-asian="DejaVu Sans Condensed2" style:font-size-asian="12pt" style:font-weight-asian="normal" style:font-name-complex="DejaVu Sans Condensed2" style:font-size-complex="12pt" style:font-weight-complex="normal"/>
    </style:style>
    <style:style style:name="T23" style:family="text">
      <style:text-properties style:use-window-font-color="true" style:font-name="DejaVu Sans Condensed1" fo:font-size="14pt" style:text-underline-style="none" fo:font-weight="bold" style:font-name-asian="DejaVu Sans Condensed2" style:font-size-asian="14pt" style:font-weight-asian="bold" style:font-name-complex="DejaVu Sans Condensed2" style:font-size-complex="14pt" style:font-weight-complex="bold"/>
    </style:style>
    <style:style style:name="fr1" style:family="graphic" style:parent-style-name="Graphics">
      <style:graphic-properties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128in" text:min-label-width="0.25in"/>
        <style:text-properties style:font-name="StarSymbol1"/>
      </text:list-level-style-bullet>
      <text:list-level-style-bullet text:level="2" text:style-name="Bullet_20_Symbols" style:num-suffix="." text:bullet-char="○">
        <style:list-level-properties text:space-before="0.628in" text:min-label-width="0.25in"/>
        <style:text-properties style:font-name="StarSymbol"/>
      </text:list-level-style-bullet>
      <text:list-level-style-bullet text:level="3" text:style-name="Bullet_20_Symbols" style:num-suffix="." text:bullet-char="■">
        <style:list-level-properties text:space-before="1.128in" text:min-label-width="0.25in"/>
        <style:text-properties style:font-name="StarSymbol"/>
      </text:list-level-style-bullet>
      <text:list-level-style-bullet text:level="4" text:style-name="Bullet_20_Symbols" style:num-suffix="." text:bullet-char="●">
        <style:list-level-properties text:space-before="1.628in" text:min-label-width="0.25in"/>
        <style:text-properties style:font-name="StarSymbol"/>
      </text:list-level-style-bullet>
      <text:list-level-style-bullet text:level="5" text:style-name="Bullet_20_Symbols" style:num-suffix="." text:bullet-char="○">
        <style:list-level-properties text:space-before="2.128in" text:min-label-width="0.25in"/>
        <style:text-properties style:font-name="StarSymbol"/>
      </text:list-level-style-bullet>
      <text:list-level-style-bullet text:level="6" text:style-name="Bullet_20_Symbols" style:num-suffix="." text:bullet-char="■">
        <style:list-level-properties text:space-before="2.628in" text:min-label-width="0.25in"/>
        <style:text-properties style:font-name="StarSymbol"/>
      </text:list-level-style-bullet>
      <text:list-level-style-bullet text:level="7" text:style-name="Bullet_20_Symbols" style:num-suffix="." text:bullet-char="●">
        <style:list-level-properties text:space-before="3.128in" text:min-label-width="0.25in"/>
        <style:text-properties style:font-name="StarSymbol"/>
      </text:list-level-style-bullet>
      <text:list-level-style-bullet text:level="8" text:style-name="Bullet_20_Symbols" style:num-suffix="." text:bullet-char="○">
        <style:list-level-properties text:space-before="3.628in" text:min-label-width="0.25in"/>
        <style:text-properties style:font-name="StarSymbol"/>
      </text:list-level-style-bullet>
      <text:list-level-style-bullet text:level="9" text:style-name="Bullet_20_Symbols" style:num-suffix="." text:bullet-char="■">
        <style:list-level-properties text:space-before="4.128in" text:min-label-width="0.25in"/>
        <style:text-properties style:font-name="StarSymbol"/>
      </text:list-level-style-bullet>
      <text:list-level-style-bullet text:level="10" text:style-name="Bullet_20_Symbols" style:num-suffix="." text:bullet-char="●">
        <style:list-level-properties text:space-before="4.628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draw:frame draw:style-name="fr1" draw:name="graphics1" text:anchor-type="paragraph" svg:width="0.8354in" svg:height="0.8008in" draw:z-index="0"><draw:image xlink:href="Pictures/100000000000007A000000755FC748AC.gif" xlink:type="simple" xlink:show="embed" xlink:actuate="onLoad"/></draw:frame> <text:span text:style-name="T1">Informaci</text:span><text:span text:style-name="T2">ó</text:span><text:span text:style-name="T1">n del El Progr</text:span>ama de 24 Horas </text:h>
      <text:section text:style-name="Sect1" text:name="bodyContent">
        <text:section text:style-name="Sect1" text:name="jump-to-nav">
          <text:p text:style-name="P2"><text:span text:style-name="T4">Bienvenidos al Programa de 24 horas de Free Geek! <text:s/></text:span><text:s text:c="5"/></text:p>
          <text:p text:style-name="P3">Cualquier persona puede participar es este programa con tal de que pueda venir al edificio para trabajar. Los voluntarios menos de 16 años deben ser acompañados por una persona que tenga más de 18 años. Por trabajar 24 horas, los voluntarios en este programa podrían recibir una computadora con monitor, bocinas, teclado y ratón. <text:s text:c="3"/></text:p>
          <text:p text:style-name="P3">Al terminar 20 horas de trabajo, por favor ponga su nombre en el horario de las Clases de Adopción (vea los detalles abajo). En esta clase, se enseña cómo armar y utilizar su computadora. Además, recibirá un año de apoyo técnico gratis al terminar la clase. <text:span text:style-name="T11"><text:s text:c="2"/></text:span><text:s text:c="4"/></text:p>
          <text:p text:style-name="P8">Qué se hace en el Programa de 24 Horas? <text:s/></text:p>
          <text:p text:style-name="P4">Hay puestos en que los voluntarios tendrán que levantar aparatos pesados, otros en que hay que quedarse de pie y otros en que se puede trabajar sentado. Siempre hay un/a empleado/a trabajando en cada sección para ayudarle. <text:span text:style-name="T13">Puede programar su turno de trabajo entre las <text:s/>11:00 a.m. y las 7:00, martes hasta sábado. </text:span><text:span text:style-name="T14">Voluntarios en este programa pueden trabajar en las siguientes secciones: <text:s text:c="8"/></text:span></text:p>
          <text:list text:style-name="L1">
            <text:list-item>
              <text:p text:style-name="P18">Recibiendo (Receiving): Llevando las donaciones desde la acera hasta el edificio y colocándolas, sentandose para organizar y probar los aparatos. <text:s text:c="5"/></text:p>
            </text:list-item>
            <text:list-item>
              <text:p text:style-name="P18">Reciclando de pie (Recycling Bench): Desarmando computadoras parado. <text:s text:c="6"/></text:p>
            </text:list-item>
            <text:list-item>
              <text:p text:style-name="P18">Mesa de reciclaje (Recycling Table): Desarmando aparatos pequeños sentado. <text:s text:c="2"/></text:p>
            </text:list-item>
            <text:list-item>
              <text:p text:style-name="P20"><text:span text:style-name="T6">Impresoras (Printerland): Desarmando impresoras parado. </text:span><text:s text:c="6"/></text:p>
            </text:list-item>
          </text:list>
          <text:p text:style-name="P8">Qué tipo de computadora recibiré? <text:s/></text:p>
          <text:p text:style-name="P3"><text:span text:style-name="T14">La computadora que les damos a los voluntarios se llama FreekBox. Las </text:span>especificaciones<text:span text:style-name="T14"> actuales son las siguientes: </text:span></text:p>
          <table:table table:name="Table1" table:style-name="Table1">
            <table:table-column table:style-name="Table1.A"/>
            <table:table-row table:style-name="Table1.1">
              <table:table-cell table:style-name="Table1.A1" office:value-type="string">
                <text:p text:style-name="P15">Processor: 2200-3000 mHz <text:s text:c="2"/></text:p>
                <text:p text:style-name="P15">512 MB of RAM </text:p>
                <text:p text:style-name="P15">Hard drive: 40 GB </text:p>
                <text:p text:style-name="P15">CD-RW, floppy drive, tarjeta de red, tarjeta de sonido, <text:s text:c="6"/>tarjeta de video <text:s text:c="6"/></text:p>
                <text:p text:style-name="P15">Monitor: 17" </text:p>
                <text:p text:style-name="P16">Teclado, ratón, bocinas <text:s text:c="9"/></text:p>
              </table:table-cell>
            </table:table-row>
          </table:table>
          <text:p text:style-name="P10"><text:span text:style-name="T4">Los miembros del progama de 24 horas pueden ganar su primera computadora después de trabajar 24 horas. Se puede ganar una computadora cada 365 d</text:span><text:span text:style-name="T16">í</text:span><text:span text:style-name="T4">as. <text:s text:c="3"/></text:span><text:span text:style-name="T18"><text:s text:c="5"/></text:span></text:p>
          <text:p text:style-name="P10"><text:span text:style-name="T3">La Clase de Adopción </text:span><text:s text:c="11"/></text:p>
          <text:p text:style-name="P5">La Clase de Adopción<text:span text:style-name="T13"> </text:span>es una introducción<text:span text:style-name="T13"> </text:span>a las computadoras y el sistema operativo Linux. Recibirá su computadora al final de la clase, así que es importante que tenga cómo llevarla a casa ese d<text:span text:style-name="T15">í</text:span>a. <text:s text:c="2"/></text:p>
          <text:p text:style-name="P5">Se sugiere que tome esta clase aunque ya tenga conocimientos de las computadoras. Además de enseñar, la clase es dónde se prueba su computadora para que sepa que funciona bien y asegurar que tenga el año de apoyo técnico gratis. Si usted instala otro sistema operativo en la computadora que gane, como Windows, ya no podrá recibir el apoyo técnico. <text:s/></text:p>
          <text:p text:style-name="P5">Como las clases se llenan rápidamente, es importante reservar su espacio tan pronto como tenga 20 horas trabajadas. Si no podrá venir a la clase en que tiene un espacio reservado, por favor llame con tiempo para cancelar para que otro voluntario pueda tomar su espacio. </text:p>
        </text:section>
        <text:h text:style-name="Heading_20_3" text:outline-level="3" text:is-list-header="true"><text:soft-page-break/>A<text:span text:style-name="T3">puntar sus horas, estacionamiento, chequear sus pertenencias </text:span></text:h>
        <text:h text:style-name="P17" text:outline-level="3">Cuando llegue para trabajar, se requiere que chequee en la recepci<text:span text:style-name="T19">ó</text:span>n todas las bolsas y mochilas que traiga. Por favor, deje en casa sus pertenencias de valor. <text:s text:c="3"/></text:h>
        <text:p text:style-name="P5">Al final de cada turno de trabajo voluntario, hay que acudir a la recepci<text:span text:style-name="T19">ón para </text:span>apuntar las horas trabajadas y inscribirse en el horario para la pr<text:span text:style-name="T19">óxima vez que quiera venir. Si no podrá venir para su turno, por favor, llame con tiempo para cancelar. Como un agradacimiento por su trabajo, todos los voluntarios activos recibirán un descuento en la tienda de Free Geek. Además, estará calificado a ser un miembro de la First Tech Credit Union. Para más información, visite la página web </text:span><text:a xlink:type="simple" xlink:href="http://firsttechcu.com/"><text:span text:style-name="T19">http://firsttechcu.com/</text:span></text:a><text:span text:style-name="T19">. <text:s text:c="2"/></text:span></text:p>
        <text:p text:style-name="Text_20_body"><text:span text:style-name="T5">Si tiene un auto, hay bastante estacionamiento cerca de Free Geek. Sin embargo, pedimos que no estacione su auto en la avenida 10 ni en el estacionamiento detrás de Free Geek. Estos espacios no pertenecen a Free Geek y su auto podr</text:span><text:span text:style-name="T17">í</text:span><text:span text:style-name="T5">a ser llevado a remolque. <text:s text:c="3"/></text:span></text:p>
        <text:p text:style-name="P6"><text:span text:style-name="T20">Descansos <text:s text:c="22"/></text:span><text:s/></text:p>
        <text:p text:style-name="P6">Para cada 6-8 horas de trabajo voluntario, debería tomar un descanso de media hora. Además, debería tomar un descanso de 15 minutos por cada 4 horas que trabaje. Estos descansos se cuentan con las horas trabajadas. </text:p>
        <text:p text:style-name="P9">La salud y la seguridad <text:s text:c="6"/></text:p>
        <text:p text:style-name="P6">Por favor, manténgase seguro/a; hay muchos aparatos putiagudos y amontonados en Free Geek. Le pidemos lo siguiente cuando esté aquí: </text:p>
        <text:list text:style-name="L2">
          <text:list-item>
            <text:p text:style-name="P19">Tenga cuidado, póngase zapatos cubiertos, vístase adecuadamente para el ambiente laboral, y avise a un/a empleado/a si ve una situación poca segura. </text:p>
          </text:list-item>
          <text:list-item>
            <text:p text:style-name="P19">Si cualquier cosa le duele mientras esté trabajando, avísenos y podrá ambiar a otro tipo de trabajo. <text:s/></text:p>
          </text:list-item>
          <text:list-item>
            <text:p text:style-name="P19">Si tiene una enfermedad (como el VIH o la SIDA), por favor, avise a un/a empleado/a. También, si se presenta cualquier herida, avise a el/la empleado/a más cercana para que pueda ayudarle. Aunque estamos dedicados a asegurar su privacidad, pedimos que usted deje que informemos al personal de la situación. <text:s text:c="3"/></text:p>
          </text:list-item>
          <text:list-item>
            <text:p text:style-name="P19">Si usted necesita cualquier consideración especial, av<text:span text:style-name="T15">í</text:span>senos para que podamos intentar a ayudarle. Esperamos que su experiencia en Free Geek sea divertida y productiva. <text:s text:c="3"/></text:p>
          </text:list-item>
        </text:list>
        <text:p text:style-name="P6">Free Geek es un espacio respetuoso y seguro. No permitimos el acoso de cualquier forma: la violencia, robo, incendiarismo, ni otras formas del comportamiento negativo. No se toleran ni el lenguaje ni la ropa sexista, racista, homófobo, ni cualquier otro lenguje, ropa o comportamiento que sea amenazante. <text:s text:c="15"/></text:p>
        <text:p text:style-name="P11"><text:span text:style-name="T9">Contáctenos</text:span><text:span text:style-name="T10"> <text:s text:c="3"/></text:span></text:p>
        <text:p text:style-name="P7">Para su referencia, aquí está el número telefónico y la direcci<text:span text:style-name="T15">ó</text:span>n de Free Geek. Gracias por ser voluntario/a! </text:p>
        <text:p text:style-name="P12"><text:span text:style-name="T12">Free Geek Community Technology Center</text:span><text:line-break/><text:span text:style-name="T13">1731 SE 10th Avenue<text:line-break/>Portland, OR 97214 </text:span></text:p>
        <text:p text:style-name="P13">Open Tuesday through Saturday, 11:00 AM – 7:00 PM </text:p>
        <text:p text:style-name="P14"><text:span text:style-name="T7">Tel (503)232-9350</text:span><text:span text:style-name="T8"> </text:span></text:p>
        <text:p text:style-name="P14"><text:a xlink:type="simple" xlink:href="http://freegeek.org/"><text:span text:style-name="T21"><text:s text:c="6"/></text:span></text:a><text:a xlink:type="simple" xlink:href="http://freegeek.org/"><text:span text:style-name="T22">http://freegeek.org </text:span></text:a><text:a xlink:type="simple" xlink:href="http://freegeek.org/"><text:span text:style-name="T23"><text:s text:c="4"/></text:span></text:a></text:p>
        <text:p text:style-name="P2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StarSymbol" svg:font-family="StarSymbol"/>
    <style:font-face style:name="Century Schoolbook L" svg:font-family="'Century Schoolbook L'" style:font-family-generic="roman" style:font-pitch="variable"/>
    <style:font-face style:name="DejaVu Sans Condensed" svg:font-family="'DejaVu Sans Condensed'" style:font-family-generic="roman" style:font-pitch="variable"/>
    <style:font-face style:name="DejaVu Sans" svg:font-family="'DejaVu Sans'" style:font-family-generic="swiss" style:font-pitch="variable"/>
    <style:font-face style:name="DejaVu Sans Condensed1" svg:font-family="'DejaVu Sans Condensed'" style:font-family-generic="swiss" style:font-pitch="variable"/>
    <style:font-face style:name="DejaVu Sans Condensed2" svg:font-family="'DejaVu Sans Condensed'"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DejaVu Sans Condensed" fo:font-size="12pt" fo:language="en" fo:country="US" style:font-name-asian="DejaVu Sans Condensed2" style:font-size-asian="12pt" style:language-asian="en" style:country-asian="US" style:font-name-complex="DejaVu Sans Condensed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DejaVu Sans Condensed1" fo:font-size="14pt" style:font-name-asian="DejaVu Sans Condensed2" style:font-size-asian="14pt" style:font-name-complex="DejaVu Sans Condensed2" style:font-size-complex="14pt"/>
    </style:style>
    <style:style style:name="Heading_20_1" style:display-name="Heading 1" style:family="paragraph" style:parent-style-name="Heading" style:next-style-name="Text_20_body" style:class="text" style:default-outline-level="1">
      <style:text-properties style:font-name="DejaVu Sans Condensed" fo:font-size="24pt" fo:font-weight="bold" style:font-name-asian="DejaVu Sans Condensed2" style:font-size-asian="24pt" style:font-weight-asian="bold" style:font-name-complex="DejaVu Sans Condensed2" style:font-size-complex="24pt" style:font-weight-complex="bold"/>
    </style:style>
    <style:style style:name="Heading_20_3" style:display-name="Heading 3" style:family="paragraph" style:parent-style-name="Heading" style:next-style-name="Text_20_body" style:class="text" style:default-outline-level="3">
      <style:text-properties style:font-name="DejaVu Sans Condensed" fo:font-size="14pt" fo:font-weight="bold" style:font-name-asian="DejaVu Sans Condensed2" style:font-size-asian="14pt" style:font-weight-asian="bold" style:font-name-complex="DejaVu Sans Condensed2" style:font-size-complex="14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8-07-08T12:11:21</meta:creation-date>
    <dc:date>2009-03-10T15:09:11</dc:date>
    <meta:print-date>2009-03-10T14:47:02</meta:print-date>
    <dc:language>en-US</dc:language>
    <meta:editing-cycles>50</meta:editing-cycles>
    <meta:editing-duration>PT8H14M8S</meta:editing-duration>
    <meta:user-defined meta:name="Info 1"/>
    <meta:user-defined meta:name="Info 2"/>
    <meta:user-defined meta:name="Info 3"/>
    <meta:user-defined meta:name="Info 4"/>
    <meta:document-statistic meta:table-count="1" meta:image-count="1" meta:object-count="0" meta:page-count="2" meta:paragraph-count="42" meta:word-count="896" meta:character-count="5611"/>
  </office:meta>
</office:document-meta>
</file>