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DejaVu Sans Condensed " svg:font-family="'DejaVu Sans Condensed'" style:font-family-generic="swiss"/>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Table1" style:family="table">
      <style:table-properties style:width="4.4972in" table:align="left"/>
    </style:style>
    <style:style style:name="Table1.A" style:family="table-column">
      <style:table-column-properties style:column-width="4.4972in"/>
    </style:style>
    <style:style style:name="Table1.1" style:family="table-row">
      <style:table-row-properties style:min-row-height="1.25in"/>
    </style:style>
    <style:style style:name="Table1.A1" style:family="table-cell">
      <style:table-cell-properties style:vertical-align="bottom" fo:padding="0.0194in" fo:border="none"/>
    </style:style>
    <style:style style:name="P1"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Text_20_body">
      <style:text-properties style:font-name="DejaVu Sans Condensed1" fo:font-size="11pt" style:font-size-asian="11pt" style:font-size-complex="11pt"/>
    </style:style>
    <style:style style:name="P3" style:family="paragraph" style:parent-style-name="Text_20_body">
      <style:paragraph-properties fo:text-align="start" style:justify-single-word="false"/>
      <style:text-properties style:font-name="DejaVu Sans Condensed1" fo:font-size="11pt" style:font-size-asian="11pt" style:font-size-complex="11pt"/>
    </style:style>
    <style:style style:name="P4" style:family="paragraph" style:parent-style-name="Text_20_body">
      <style:text-properties style:font-name="DejaVu Sans Condensed1" fo:font-size="11pt" fo:font-weight="normal" style:font-size-asian="11pt" style:font-weight-asian="normal" style:font-size-complex="11pt" style:font-weight-complex="normal"/>
    </style:style>
    <style:style style:name="P5" style:family="paragraph" style:parent-style-name="Text_20_body">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6" style:family="paragraph" style:parent-style-name="Text_20_body">
      <style:text-properties style:font-name="DejaVu Sans Condensed1" fo:font-size="14pt" fo:font-weight="bold" style:font-size-asian="14pt" style:font-weight-asian="bold" style:font-size-complex="14pt" style:font-weight-complex="bold"/>
    </style:style>
    <style:style style:name="P7" style:family="paragraph" style:parent-style-name="Text_20_body">
      <style:text-properties style:font-name="DejaVu Sans Condensed1" fo:font-size="14pt" fo:font-weight="bold" style:font-name-asian="DejaVu Sans Condensed2" style:font-size-asian="14pt" style:font-weight-asian="bold" style:font-name-complex="DejaVu Sans Condensed2" style:font-size-complex="14pt" style:font-weight-complex="bold"/>
    </style:style>
    <style:style style:name="P8" style:family="paragraph" style:parent-style-name="Text_20_body">
      <style:text-properties style:font-name="Century Schoolbook L" fo:font-size="14pt" fo:font-weight="bold" style:font-size-asian="14pt" style:font-weight-asian="bold" style:font-size-complex="14pt" style:font-weight-complex="bold"/>
    </style:style>
    <style:style style:name="P9" style:family="paragraph" style:parent-style-name="Text_20_body">
      <style:paragraph-properties fo:text-align="start" style:justify-single-word="false"/>
      <style:text-properties fo:font-size="11pt" style:font-size-asian="11pt" style:font-size-complex="11pt"/>
    </style:style>
    <style:style style:name="P10" style:family="paragraph" style:parent-style-name="Text_20_body">
      <style:paragraph-properties fo:text-align="center" style:justify-single-word="false"/>
      <style:text-properties fo:font-size="11pt" style:font-size-asian="11pt" style:font-size-complex="11pt"/>
    </style:style>
    <style:style style:name="P11" style:family="paragraph" style:parent-style-name="Text_20_body">
      <style:paragraph-properties fo:text-align="center" style:justify-single-word="false"/>
    </style:style>
    <style:style style:name="P12" style:family="paragraph" style:parent-style-name="Heading_20_3">
      <style:text-properties style:font-name="DejaVu Sans Condensed1" fo:font-size="11pt" fo:font-weight="normal" style:font-size-asian="11pt" style:font-weight-asian="normal" style:font-size-complex="11pt" style:font-weight-complex="normal"/>
    </style:style>
    <style:style style:name="P13" style:family="paragraph" style:parent-style-name="Heading_20_1">
      <style:paragraph-properties fo:text-align="center" style:justify-single-word="false"/>
      <style:text-properties fo:font-size="20pt" style:font-size-asian="20pt" style:font-size-complex="20pt"/>
    </style:style>
    <style:style style:name="P14" style:family="paragraph" style:parent-style-name="Text_20_body">
      <style:text-properties style:font-name="DejaVu Sans Condensed1" fo:font-size="11pt" fo:font-weight="normal" style:font-size-asian="11pt" style:font-weight-asian="normal" style:font-size-complex="11pt" style:font-weight-complex="normal"/>
    </style:style>
    <style:style style:name="P15" style:family="paragraph" style:parent-style-name="Text_20_body" style:list-style-name="L1">
      <style:text-properties style:font-name="DejaVu Sans Condensed1" fo:font-size="11pt" fo:font-weight="normal" style:font-size-asian="11pt" style:font-weight-asian="normal" style:font-size-complex="11pt" style:font-weight-complex="normal"/>
    </style:style>
    <style:style style:name="P16" style:family="paragraph" style:parent-style-name="Text_20_body" style:list-style-name="L2">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P17" style:family="paragraph" style:parent-style-name="Text_20_body" style:list-style-name="L1">
      <style:text-properties style:font-name="Century Schoolbook L" fo:font-size="12pt" fo:font-weight="normal" style:font-size-asian="12pt" style:font-weight-asian="normal" style:font-size-complex="12pt" style:font-weight-complex="normal"/>
    </style:style>
    <style:style style:name="P18"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Text_20_body">
      <style:paragraph-properties fo:text-align="start" style:justify-single-word="false"/>
      <style:text-properties style:font-name="DejaVu Sans Condensed " fo:font-size="11pt" fo:font-weight="normal" style:font-name-asian="DejaVu Sans Condensed2" style:font-size-asian="11pt" style:font-weight-asian="normal" style:font-name-complex="DejaVu Sans Condensed2" style:font-size-complex="11pt" style:font-weight-complex="normal"/>
    </style:style>
    <style:style style:name="P20" style:family="paragraph" style:parent-style-name="List_20_Contents" style:list-style-name="L3">
      <style:paragraph-properties fo:text-align="start" style:justify-single-word="false"/>
      <style:text-properties style:font-name="DejaVu Sans Condensed1" fo:font-size="11pt" style:font-size-asian="11pt" style:font-size-complex="11pt"/>
    </style:style>
    <style:style style:name="P21" style:family="paragraph" style:parent-style-name="List_20_Contents" style:list-style-name="L4">
      <style:paragraph-properties fo:text-align="start" style:justify-single-word="false"/>
      <style:text-properties style:font-name="DejaVu Sans Condensed1" fo:font-size="11pt" style:font-size-asian="11pt" style:font-size-complex="11pt"/>
    </style:style>
    <style:style style:name="P22" style:family="paragraph" style:parent-style-name="List_20_Contents" style:list-style-name="L5">
      <style:paragraph-properties fo:text-align="start" style:justify-single-word="false"/>
      <style:text-properties style:font-name="DejaVu Sans Condensed1" fo:font-size="11pt" style:font-size-asian="11pt" style:font-size-complex="11pt"/>
    </style:style>
    <style:style style:name="P23" style:family="paragraph" style:parent-style-name="List_20_Contents" style:list-style-name="L6">
      <style:paragraph-properties fo:text-align="start" style:justify-single-word="false"/>
      <style:text-properties style:font-name="DejaVu Sans Condensed1" fo:font-size="11pt" style:font-size-asian="11pt" style:font-size-complex="11pt"/>
    </style:style>
    <style:style style:name="P24" style:family="paragraph" style:parent-style-name="List_20_Contents" style:list-style-name="L7">
      <style:paragraph-properties fo:text-align="start" style:justify-single-word="false"/>
      <style:text-properties style:font-name="DejaVu Sans Condensed1" fo:font-size="11pt" style:font-size-asian="11pt" style:font-size-complex="11pt"/>
    </style:style>
    <style:style style:name="P25" style:family="paragraph" style:parent-style-name="List_20_Contents" style:list-style-name="L8">
      <style:paragraph-properties fo:margin-top="0in" fo:margin-bottom="0.1965in" fo:text-align="start" style:justify-single-word="false"/>
      <style:text-properties style:font-name="DejaVu Sans Condensed1" fo:font-size="11pt" style:font-size-asian="11pt" style:font-size-complex="11pt"/>
    </style:style>
    <style:style style:name="T1" style:family="text">
      <style:text-properties style:font-name="DejaVu Sans"/>
    </style:style>
    <style:style style:name="T2" style:family="text">
      <style:text-properties style:font-name="DejaVu Sans" style:font-name-asian="DejaVu Sans Condensed2" style:font-name-complex="DejaVu Sans Condensed2"/>
    </style:style>
    <style:style style:name="T3" style:family="text">
      <style:text-properties style:font-name="DejaVu Sans Condensed1"/>
    </style:style>
    <style:style style:name="T4" style:family="text">
      <style:text-properties style:font-name="DejaVu Sans Condensed1" fo:font-size="11pt" fo:font-weight="normal" style:font-size-asian="11pt" style:font-weight-asian="normal" style:font-size-complex="11pt" style:font-weight-complex="normal"/>
    </style:style>
    <style:style style:name="T5" style:family="text">
      <style:text-properties style:font-name="DejaVu Sans Condensed1" fo:font-size="11pt" fo:font-weight="normal" style:font-name-asian="DejaVu Sans Condensed2" style:font-size-asian="11pt" style:font-weight-asian="normal" style:font-name-complex="DejaVu Sans Condensed2" style:font-size-complex="11pt" style:font-weight-complex="normal"/>
    </style:style>
    <style:style style:name="T6" style:family="text">
      <style:text-properties style:font-name="DejaVu Sans Condensed1" fo:font-size="11pt" style:font-size-asian="11pt" style:font-size-complex="11pt"/>
    </style:style>
    <style:style style:name="T7" style:family="text">
      <style:text-properties style:font-name="DejaVu Sans Condensed1" fo:font-size="11pt" fo:font-weight="bold" style:font-name-asian="DejaVu Sans Condensed2" style:font-size-asian="11pt" style:font-weight-asian="bold" style:font-name-complex="DejaVu Sans Condensed2" style:font-size-complex="11pt" style:font-weight-complex="bold"/>
    </style:style>
    <style:style style:name="T8" style:family="text">
      <style:text-properties style:font-name="DejaVu Sans Condensed1" fo:font-size="11pt" style:font-name-asian="DejaVu Sans Condensed2" style:font-size-asian="11pt" style:font-name-complex="DejaVu Sans Condensed2" style:font-size-complex="11pt"/>
    </style:style>
    <style:style style:name="T9" style:family="text">
      <style:text-properties style:font-name="DejaVu Sans Condensed1" fo:font-size="14pt" fo:font-weight="bold" style:font-name-asian="DejaVu Sans Condensed2" style:font-size-asian="14pt" style:font-weight-asian="bold" style:font-name-complex="DejaVu Sans Condensed2" style:font-size-complex="14pt" style:font-weight-complex="bold"/>
    </style:style>
    <style:style style:name="T10" style:family="text">
      <style:text-properties style:font-name="DejaVu Sans Condensed1" fo:font-weight="normal" style:font-name-asian="DejaVu Sans Condensed2" style:font-weight-asian="normal" style:font-name-complex="DejaVu Sans Condensed2" style:font-weight-complex="normal"/>
    </style:style>
    <style:style style:name="T11" style:family="text">
      <style:text-properties style:font-name="DejaVu Sans Condensed1" style:font-name-asian="DejaVu Sans Condensed2" style:font-name-complex="DejaVu Sans Condensed2"/>
    </style:style>
    <style:style style:name="T12" style:family="text">
      <style:text-properties fo:font-size="12pt" style:font-size-asian="12pt" style:font-size-complex="12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Century Schoolbook L"/>
    </style:style>
    <style:style style:name="T17" style:family="text">
      <style:text-properties style:font-name="Century Schoolbook L" fo:font-size="11pt" fo:font-weight="normal" style:font-size-asian="11pt" style:font-weight-asian="normal" style:font-size-complex="11pt" style:font-weight-complex="normal"/>
    </style:style>
    <style:style style:name="T18" style:family="text">
      <style:text-properties style:font-name="Century Schoolbook L" fo:font-size="11pt" fo:font-weight="normal" style:font-name-asian="DejaVu Sans Condensed2" style:font-size-asian="11pt" style:font-weight-asian="normal" style:font-name-complex="DejaVu Sans Condensed2" style:font-size-complex="11pt"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style:font-name-asian="DejaVu Sans Condensed2" style:font-name-complex="DejaVu Sans Condensed2"/>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use-window-font-color="true" style:font-name="DejaVu Sans Condensed1" fo:font-size="11pt" style:text-underline-style="none" fo:font-weight="normal" style:font-name-asian="DejaVu Sans Condensed2" style:font-size-asian="11pt" style:font-weight-asian="normal" style:font-name-complex="DejaVu Sans Condensed2" style:font-size-complex="11pt" style:font-weight-complex="normal"/>
    </style:style>
    <style:style style:name="T23" style:family="text">
      <style:text-properties style:use-window-font-color="true" style:font-name="DejaVu Sans Condensed1" fo:font-size="12pt" style:text-underline-style="none" fo:font-weight="normal" style:font-name-asian="DejaVu Sans Condensed2" style:font-size-asian="12pt" style:font-weight-asian="normal" style:font-name-complex="DejaVu Sans Condensed2" style:font-size-complex="12pt" style:font-weight-complex="normal"/>
    </style:style>
    <style:style style:name="T24" style:family="text">
      <style:text-properties style:use-window-font-color="true" style:font-name="DejaVu Sans Condensed1" fo:font-size="14pt" style:text-underline-style="none" fo:font-weight="bold" style:font-name-asian="DejaVu Sans Condensed2" style:font-size-asian="14pt" style:font-weight-asian="bold" style:font-name-complex="DejaVu Sans Condensed2" style:font-size-complex="14pt" style:font-weight-complex="bold"/>
    </style:style>
    <style:style style:name="T25" style:family="text">
      <style:text-properties style:font-name="DejaVu Sans"/>
    </style:style>
    <style:style style:name="T26" style:family="text">
      <style:text-properties style:font-name="DejaVu Sans Condensed "/>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graphics1" text:anchor-type="paragraph" svg:width="0.8354in" svg:height="0.8008in" draw:z-index="0"><draw:image xlink:href="Pictures/100000000000007A000000755FC748AC.gif" xlink:type="simple" xlink:show="embed" xlink:actuate="onLoad"/></draw:frame> <text:span text:style-name="T1">Informaci</text:span><text:span text:style-name="T2">ó</text:span><text:span text:style-name="T1">n del El Progr</text:span>ama de 24 Horas </text:h>
      <text:section text:style-name="Sect1" text:name="bodyContent">
        <text:section text:style-name="Sect1" text:name="jump-to-nav">
          <text:p text:style-name="P1"><text:span text:style-name="T4">Bienvenidos al Programa de 24 horas de Free Geek! <text:s/></text:span><text:s text:c="5"/></text:p>
          <text:p text:style-name="P2">Cualquier persona puede participar es este programa con tal de que pueda venir al edificio para trabajar. Tambi<text:span text:style-name="T1">é</text:span>n, si no habla ingl<text:span text:style-name="T1">é</text:span>s, hay que traer a alguien para traducir. Los voluntarios menos de 16 años deben ser acompañados por alguien responsible que tenga más de 18 años. Por trabajar 24 horas, los voluntarios en este programa reciben una computadora con monitor, bocinas, teclado y ratón. <text:s text:c="3"/></text:p>
          <text:p text:style-name="P2">Al terminar 22 horas de trabajo, favor ponga su nombre en el horario de las Clases de Adopción (vea los detalles abajo). En esta clase, se enseña cómo armar y utilizar su computadora. Además, usted recibirá un año de apoyo técnico gratis al terminar la clase. <text:span text:style-name="T12"><text:s text:c="2"/></text:span><text:s text:c="4"/></text:p>
          <text:p text:style-name="P6">Qué se hace en el Programa de 24 Horas? <text:s/></text:p>
          <text:p text:style-name="P3">Hay puestos en que los voluntarios tendrán que levantar aparatos pesados, otros en que hay que quedarse de pie y otros en que se puede trabajar sentado. Siempre hay un/a empleado/a trabajando en cada sección para ayudarle. <text:span text:style-name="T14">Puede programar su turno de trabajo entre las 10:00 am y las 6:00 pm, martes a sábado. </text:span><text:span text:style-name="T15">Voluntarios en este programa pueden trabajar en las siguientes secciones: <text:s text:c="8"/></text:span></text:p>
          <text:list text:style-name="L1">
            <text:list-item>
              <text:p text:style-name="P15">Recibiendo (Receiving): Llevando las donaciones desde la acera hasta el edificio y colocándolas, sent<text:span text:style-name="T20">á</text:span>ndose para organizar y probar los aparatos. <text:s text:c="5"/></text:p>
            </text:list-item>
            <text:list-item>
              <text:p text:style-name="P15">Reciclando de pie (Recycling Bench): Desarmando computadoras parado. <text:s text:c="6"/></text:p>
            </text:list-item>
            <text:list-item>
              <text:p text:style-name="P15">Mesa de reciclaje (Recycling Table): Desarmando aparatos pequeños sentado. <text:s text:c="2"/></text:p>
            </text:list-item>
            <text:list-item>
              <text:p text:style-name="P17"><text:span text:style-name="T6">Impresoras (Printerland): Desarmando impresoras parado. </text:span><text:s text:c="6"/></text:p>
            </text:list-item>
          </text:list>
          <text:p text:style-name="P6">Qué tipo de computadora recibiré? <text:s/></text:p>
          <text:p text:style-name="P2"><text:span text:style-name="T15">La computadora que les damos a los voluntarios se llama FreekBox. Las </text:span>especificaciones<text:span text:style-name="T15"> actuales son las siguientes: </text:span></text:p>
          <table:table table:name="Table1" table:style-name="Table1">
            <table:table-column table:style-name="Table1.A"/>
            <table:table-row table:style-name="Table1.1">
              <table:table-cell table:style-name="Table1.A1" office:value-type="string">
                <text:list text:style-name="L3">
                  <text:list-item>
                    <text:p text:style-name="P20">Processor: 2600-3200 mHz <text:s text:c="3"/></text:p>
                  </text:list-item>
                </text:list>
                <text:list text:style-name="L4">
                  <text:list-item>
                    <text:p text:style-name="P21">512 MB of RAM </text:p>
                  </text:list-item>
                </text:list>
                <text:list text:style-name="L5">
                  <text:list-item>
                    <text:p text:style-name="P22">Hard drive: 60-80 GB </text:p>
                  </text:list-item>
                </text:list>
                <text:list text:style-name="L6">
                  <text:list-item>
                    <text:p text:style-name="P23">CD-RW, tarjeta de red, tarjeta de sonido, tarjeta de video <text:s text:c="6"/></text:p>
                  </text:list-item>
                </text:list>
                <text:list text:style-name="L7">
                  <text:list-item>
                    <text:p text:style-name="P24">Monitor: 17" </text:p>
                  </text:list-item>
                </text:list>
                <text:list text:style-name="L8">
                  <text:list-item>
                    <text:p text:style-name="P25">Teclado, ratón, bocinas <text:s text:c="9"/></text:p>
                  </text:list-item>
                </text:list>
              </table:table-cell>
            </table:table-row>
          </table:table>
          <text:p text:style-name="P8"><text:span text:style-name="T4">Los miembros del progama de 24 horas pueden ganar su primera computadora después de trabajar 24 horas. Se puede ganar una computadora cada 365 d</text:span><text:span text:style-name="T17">í</text:span><text:span text:style-name="T4">as. <text:s text:c="3"/></text:span><text:span text:style-name="T19"><text:s text:c="5"/></text:span></text:p>
          <text:p text:style-name="P8"><text:span text:style-name="T3">La Clase de Adopción </text:span><text:s text:c="11"/></text:p>
          <text:p text:style-name="P4">La Clase de Adopción<text:span text:style-name="T14"> </text:span>es una introducción<text:span text:style-name="T14"> </text:span>a las computadoras y el sistema operativo Linux. Usted recibir<text:span text:style-name="T20">á </text:span>su computadora al final de la clase, así que es importante que tenga cómo llevarla a casa ese d<text:span text:style-name="T16">í</text:span>a. <text:s text:c="2"/></text:p>
          <text:p text:style-name="P4">Se sugiere que usted tome esta clase aunque ya tenga conocimientos de las computadoras. Además de enseñar, la clase es dónde se prueba su computadora para que sepa que funciona bien y asegurar que usted tenga el año de apoyo técnico gratis. Si usted instala otro sistema operativo en la computadora que gane, como Windows, se vence el apoyo técnico gratis. <text:s text:c="7"/></text:p>
          <text:p text:style-name="P4">Como las clases se llenan rápidamente, es importante reservar su espacio tan pronto como tenga 22 horas trabajadas. Si usted necesita cancelar su cita para la clase, por favor llame con <text:soft-page-break/>tiempo para avisarnos para que otro voluntario pueda tomar su espacio. </text:p>
        </text:section>
        <text:h text:style-name="Heading_20_3" text:outline-level="3" text:is-list-header="true">A<text:span text:style-name="T3">puntar sus horas, estacionamiento, chequear sus pertenencias </text:span></text:h>
        <text:h text:style-name="P12" text:outline-level="3">Cuando usted llegue a trabajar, se requiere que deje en la recepci<text:span text:style-name="T20">ó</text:span>n todas las bolsas y mochilas que traiga. Por favor, deje en casa sus pertenencias de valor. <text:s text:c="3"/></text:h>
        <text:p text:style-name="P4">Al final de cada turno de trabajo voluntario, hay que acudir a la recepci<text:span text:style-name="T20">ón para </text:span>apuntar las horas trabajadas y inscribirse en el horario para la pr<text:span text:style-name="T20">óxima vez que quiera venir. Si no podrá venir para su turno, por favor, llame con tiempo para cancelar. Como un agradacimiento por su trabajo, todos los voluntarios activos recibirán un descuento en la tienda de Free Geek. Además, usted estará calificado a ser un miembro de la First Tech Credit Union. Para más información, visite la página web </text:span><text:a xlink:type="simple" xlink:href="http://firsttechcu.com/"><text:span text:style-name="T20">http://firsttechcu.com/</text:span></text:a><text:span text:style-name="T20">. <text:s text:c="2"/></text:span></text:p>
        <text:p text:style-name="Text_20_body"><text:span text:style-name="T5">Si usted tiene un auto, hay bastante estacionamiento cerca de Free Geek. Sin embargo, pedimos que no estacione en la avenida 10 ni en el estacionamiento detrás de Free Geek. Estos espacios no pertenecen a Free Geek y su auto podr</text:span><text:span text:style-name="T18">í</text:span><text:span text:style-name="T5">a ser llevado a remolque. <text:s text:c="3"/></text:span></text:p>
        <text:p text:style-name="P5"><text:span text:style-name="T21">Descansos <text:s text:c="22"/></text:span><text:s/></text:p>
        <text:p text:style-name="P5">Para cada 6-8 horas de trabajo voluntario, usted debería tomar un descanso de media hora. Además, usted debería tomar un descanso de 15 minutos por cada 4 horas que trabajo. Estos descansos se cuentan con las horas trabajadas. </text:p>
        <text:p text:style-name="P7">La salud y la seguridad <text:s text:c="6"/></text:p>
        <text:p text:style-name="P5">Por favor, manténgase seguro/a; hay muchos aparatos puntiagudos y amontonados en Free Geek. Le pidemos lo siguiente cuando esté trabajando en FreeG eek: <text:s/></text:p>
        <text:list text:style-name="L2">
          <text:list-item>
            <text:p text:style-name="P16">Tenga cuidado, póngase zapatos cerrados, vístase adecuadamente para el ambiente laboral, y avise a un/a empleado/a si ve una situación poca segura. </text:p>
          </text:list-item>
          <text:list-item>
            <text:p text:style-name="P16">Si cualquier cosa le duele mientras esté trabajando, avísenos y podrá cambiar a otro tipo de trabajo. <text:s/></text:p>
          </text:list-item>
          <text:list-item>
            <text:p text:style-name="P16">Si usted tiene una enfermedad (como el VIH o la SIDA), por favor, avise a un/a empleado/a. También, si se presenta cualquier herida, avise a el/la empleado/a más cercana para que pueda ayudarle. Aunque estamos dedicados a asegurar su privacidad, pedimos que usted deje que informemos al personal de la situación. <text:s text:c="3"/></text:p>
          </text:list-item>
          <text:list-item>
            <text:p text:style-name="P16">Si usted necesita cualquier consideración especial, av<text:span text:style-name="T16">í</text:span>senos para que podamos intentar a ayudarle. Esperamos que su experiencia en Free Geek sea divertida y productiva. <text:s text:c="3"/></text:p>
          </text:list-item>
        </text:list>
        <text:p text:style-name="P5">Free Geek es un espacio respetuoso y seguro. No permitimos el acoso de cualquier forma: la violencia, robo, incendiarismo, ni otras formas del comportamiento negativo. No se toleran ni el lenguaje ni la ropa sexista, racista, homófobo, ni cualquier otro lenguje, ropa o comportamiento que sea amenazante. <text:s text:c="15"/></text:p>
        <text:p text:style-name="P9"><text:span text:style-name="T9">Contáctenos</text:span><text:span text:style-name="T10"> <text:s text:c="3"/></text:span></text:p>
        <text:p text:style-name="P19">Para su referencia, aquí está el número telefónico y la dirección de Free Geek. Gracias por ser voluntario!</text:p>
        <text:p text:style-name="P10"><text:span text:style-name="T13">Free Geek Community Technology Center</text:span><text:line-break/><text:span text:style-name="T14">1731 SE 10th Avenue<text:line-break/>Portland, OR 97214 </text:span></text:p>
        <text:p text:style-name="P18">Martes a s<text:span text:style-name="T11">ábado</text:span>, 10:00 AM – 6:00 PM </text:p>
        <text:p text:style-name="P11"><text:span text:style-name="T7">Tel (503)232-9350</text:span><text:span text:style-name="T8"> </text:span></text:p>
        <text:p text:style-name="P11"><text:a xlink:type="simple" xlink:href="http://freegeek.org/"><text:span text:style-name="T22"><text:s text:c="6"/></text:span></text:a><text:a xlink:type="simple" xlink:href="http://freegeek.org/"><text:span text:style-name="T23">http://freegeek.org </text:span></text:a><text:a xlink:type="simple" xlink:href="http://freegeek.org/"><text:span text:style-name="T24"><text:s text:c="4"/></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DejaVu Sans Condensed " svg:font-family="'DejaVu Sans Condensed'" style:font-family-generic="swiss"/>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7-08T12:11:21</meta:creation-date>
    <dc:creator>Default User</dc:creator>
    <dc:date>2011-05-11T12:30:07</dc:date>
    <meta:print-date>2009-03-10T14:47:02</meta:print-date>
    <dc:language>en-US</dc:language>
    <meta:editing-cycles>57</meta:editing-cycles>
    <meta:editing-duration>PT8H44M51S</meta:editing-duration>
    <meta:user-defined meta:name="Info 1"/>
    <meta:user-defined meta:name="Info 2"/>
    <meta:user-defined meta:name="Info 3"/>
    <meta:user-defined meta:name="Info 4"/>
    <meta:document-statistic meta:table-count="1" meta:image-count="1" meta:object-count="0" meta:page-count="2" meta:paragraph-count="42" meta:word-count="971" meta:character-count="6058"/>
  </office:meta>
</office:document-meta>
</file>