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 svg:font-family="StarSymbol"/>
    <style:font-face style:name="DejaVu Sans1" svg:font-family="'DejaVu Sans'" style:font-family-generic="swiss"/>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text-properties fo:language="es" fo:country="ES"/>
    </style:style>
    <style:style style:name="P3" style:family="paragraph" style:parent-style-name="Standard" style:list-style-name="">
      <style:paragraph-properties style:text-autospace="none">
        <style:tab-stops>
          <style:tab-stop style:position="2.7126in"/>
        </style:tab-stops>
      </style:paragraph-properties>
      <style:text-properties style:font-name="DejaVu Sans" fo:font-size="11pt" style:font-size-asian="11pt" style:font-size-complex="11pt"/>
    </style:style>
    <style:style style:name="P4" style:family="paragraph" style:parent-style-name="Standard" style:list-style-name="">
      <style:paragraph-properties style:text-autospace="none">
        <style:tab-stops>
          <style:tab-stop style:position="2.7126in"/>
        </style:tab-stops>
      </style:paragraph-properties>
      <style:text-properties style:font-name="DejaVu Sans" fo:font-size="11pt" fo:language="es" fo:country="ES" fo:font-weight="bold" style:font-size-asian="11pt" style:font-weight-asian="bold" style:font-size-complex="11pt" style:font-weight-complex="bold"/>
    </style:style>
    <style:style style:name="P5" style:family="paragraph" style:parent-style-name="Standard" style:list-style-name="">
      <style:paragraph-properties style:text-autospace="none">
        <style:tab-stops>
          <style:tab-stop style:position="2.7126in"/>
        </style:tab-stops>
      </style:paragraph-properties>
      <style:text-properties style:font-name="DejaVu Sans" fo:font-size="11pt" fo:language="es" fo:country="ES" fo:font-weight="normal" style:font-size-asian="11pt" style:font-weight-asian="normal" style:font-size-complex="11pt" style:font-weight-complex="normal"/>
    </style:style>
    <style:style style:name="P6" style:family="paragraph" style:parent-style-name="Standard">
      <style:paragraph-properties fo:margin-top="0in" fo:margin-bottom="0in"/>
      <style:text-properties style:font-name="Arial"/>
    </style:style>
    <style:style style:name="P7" style:family="paragraph" style:parent-style-name="Standard">
      <style:paragraph-properties fo:margin-top="0in" fo:margin-bottom="0in"/>
      <style:text-properties style:font-name="Arial" fo:font-size="11pt" style:font-size-asian="11pt" style:font-size-complex="11pt"/>
    </style:style>
    <style:style style:name="P8" style:family="paragraph" style:parent-style-name="Heading_20_3">
      <style:text-properties style:font-name="DejaVu Sans" fo:font-size="11pt" fo:language="es" fo:country="ES" style:font-size-asian="11pt" style:font-size-complex="11pt"/>
    </style:style>
    <style:style style:name="P9" style:family="paragraph">
      <style:text-properties style:font-name="Arial" fo:font-size="11pt" fo:language="es" fo:country="ES" fo:font-weight="normal" style:font-size-asian="11pt" style:font-weight-asian="normal" style:font-size-complex="11pt" style:font-weight-complex="normal"/>
    </style:style>
    <style:style style:name="P10" style:family="paragraph" style:parent-style-name="Heading_20_1">
      <style:text-properties fo:font-size="13pt" style:font-size-asian="13pt" style:font-size-complex="13pt"/>
    </style:style>
    <style:style style:name="P11" style:family="paragraph" style:parent-style-name="Text_20_body">
      <style:text-properties style:font-name="Arial" fo:font-size="11pt" fo:language="es" fo:country="ES" style:font-size-asian="11pt" style:font-size-complex="11pt"/>
    </style:style>
    <style:style style:name="P12" style:family="paragraph" style:parent-style-name="Text_20_body">
      <style:text-properties fo:language="es" fo:country="ES"/>
    </style:style>
    <style:style style:name="P13" style:family="paragraph" style:parent-style-name="Text_20_body">
      <style:text-properties style:font-name="DejaVu Sans" fo:font-size="11pt" fo:language="es" fo:country="ES" style:font-size-asian="11pt" style:font-size-complex="11pt"/>
    </style:style>
    <style:style style:name="P14" style:family="paragraph" style:parent-style-name="Text_20_body">
      <style:paragraph-properties fo:text-align="start" style:justify-single-word="false"/>
      <style:text-properties style:font-name="DejaVu Sans" fo:font-size="11pt" fo:language="es" fo:country="ES" style:font-size-asian="11pt" style:font-size-complex="11pt"/>
    </style:style>
    <style:style style:name="P15" style:family="paragraph" style:parent-style-name="Text_20_body">
      <style:text-properties style:font-name="DejaVu Sans" fo:font-size="11pt" fo:language="es" fo:country="ES" fo:font-weight="bold" style:font-size-asian="11pt" style:font-weight-asian="bold" style:font-size-complex="11pt" style:font-weight-complex="bold"/>
    </style:style>
    <style:style style:name="P16" style:family="paragraph" style:parent-style-name="Text_20_body">
      <style:paragraph-properties fo:text-align="start" style:justify-single-word="false"/>
      <style:text-properties style:font-name="DejaVu Sans" fo:font-size="11pt" fo:language="es" fo:country="ES" fo:font-weight="bold" style:font-size-asian="11pt" style:font-weight-asian="bold" style:font-size-complex="11pt" style:font-weight-complex="bold"/>
    </style:style>
    <style:style style:name="P17" style:family="paragraph" style:parent-style-name="Text_20_body">
      <style:paragraph-properties fo:text-align="center" style:justify-single-word="false"/>
      <style:text-properties style:font-name="DejaVu Sans" fo:font-size="11pt" fo:language="es" fo:country="ES" fo:font-weight="bold" style:font-size-asian="11pt" style:font-weight-asian="bold" style:font-size-complex="11pt" style:font-weight-complex="bold"/>
    </style:style>
    <style:style style:name="P18" style:family="paragraph" style:parent-style-name="Text_20_body">
      <style:text-properties style:font-name="DejaVu Sans" fo:font-size="11pt" fo:language="es" fo:country="ES" fo:font-weight="normal" style:font-size-asian="11pt" style:font-weight-asian="normal" style:font-size-complex="11pt" style:font-weight-complex="normal"/>
    </style:style>
    <style:style style:name="P19" style:family="paragraph" style:parent-style-name="Text_20_body" style:list-style-name="L1">
      <style:text-properties style:font-name="DejaVu Sans" fo:font-size="11pt" fo:language="es" fo:country="ES" fo:font-weight="normal" style:font-size-asian="11pt" style:font-weight-asian="normal" style:font-size-complex="11pt" style:font-weight-complex="normal"/>
    </style:style>
    <style:style style:name="P20" style:family="paragraph" style:parent-style-name="Text_20_body">
      <style:text-properties style:font-name="DejaVu Sans" fo:font-size="12pt" fo:language="es" fo:country="ES" style:font-size-asian="12pt" style:font-size-complex="12pt"/>
    </style:style>
    <style:style style:name="T1" style:family="text">
      <style:text-properties style:use-window-font-color="true" fo:font-size="12pt" style:text-underline-style="none" fo:font-weight="bold" style:font-size-asian="12pt" style:font-weight-asian="bold" style:font-size-complex="12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asian="DejaVu Sans Condensed2" style:font-name-complex="DejaVu Sans Condensed2"/>
    </style:style>
    <style:style style:name="T7" style:family="text">
      <style:text-properties fo:font-size="11pt"/>
    </style:style>
    <style:style style:name="T8" style:family="text">
      <style:text-propertie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style:font-name="Arial"/>
    </style:style>
    <style:style style:name="T10" style:family="text">
      <style:text-properties style:font-weight-asian="normal"/>
    </style:style>
    <style:style style:name="T11" style:family="text">
      <style:text-properties style:font-weight-complex="normal"/>
    </style:style>
    <style:style style:name="T12" style:family="text">
      <style:text-properties fo:language="es" fo:country="ES"/>
    </style:style>
    <style:style style:name="T13" style:family="text">
      <style:text-properties style:font-size-asian="11pt"/>
    </style:style>
    <style:style style:name="T14" style:family="text">
      <style:text-properties style:font-size-complex="11pt"/>
    </style:style>
    <style:style style:name="T15" style:family="text">
      <style:text-properties style:font-name="DejaVu Sans"/>
    </style:style>
    <style:style style:name="T16" style:family="text">
      <style:text-properties style:font-name="DejaVu Sans" fo:font-size="13pt" style:font-size-asian="13pt" style:font-size-complex="13pt"/>
    </style:style>
    <style:style style:name="T17" style:family="text">
      <style:text-properties style:font-name="DejaVu Sans" fo:font-size="13pt" style:font-name-asian="DejaVu Sans Condensed2" style:font-size-asian="13pt" style:font-name-complex="DejaVu Sans Condensed2" style:font-size-complex="13pt"/>
    </style:style>
    <style:style style:name="T18" style:family="text">
      <style:text-properties style:font-name="DejaVu Sans"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T19" style:family="text">
      <style:text-properties style:font-name="DejaVu Sans" fo:font-size="13pt" fo:language="es" fo:country="ES" fo:font-style="normal" fo:font-weight="bold" style:font-name-asian="Arial" style:font-size-asian="13pt" style:font-style-asian="normal" style:font-weight-asian="bold" style:font-name-complex="Arial" style:font-size-complex="13pt" style:font-style-complex="normal" style:font-weight-complex="bold"/>
    </style:style>
    <style:style style:name="T20" style:family="text">
      <style:text-properties style:font-name="DejaVu Sans" fo:font-weight="normal" style:font-weight-asian="normal" style:font-weight-complex="normal"/>
    </style:style>
    <style:style style:name="T21" style:family="text">
      <style:text-properties style:font-name="DejaVu Sans" fo:font-size="12pt" style:font-size-asian="12pt" style:font-size-complex="12pt"/>
    </style:style>
    <style:style style:name="T22" style:family="text">
      <style:text-properties style:font-name="DejaVu Sans" fo:font-size="12pt" style:font-name-asian="DejaVu Sans Condensed2" style:font-size-asian="12pt" style:font-name-complex="DejaVu Sans Condensed2" style:font-size-complex="12pt"/>
    </style:style>
    <style:style style:name="T23" style:family="text">
      <style:text-properties style:font-name="DejaVu Sans" fo:font-size="11pt" fo:language="es" fo:country="ES" fo:font-weight="bold" style:font-size-asian="11pt" style:font-weight-asian="bold" style:font-size-complex="11pt" style:font-weight-complex="bold"/>
    </style:style>
    <style:style style:name="T24" style:family="text">
      <style:text-properties style:font-name="DejaVu Sans" fo:font-size="11pt" fo:language="es" fo:country="ES" style:font-size-asian="11pt" style:font-size-complex="11pt"/>
    </style:style>
    <style:style style:name="T25" style:family="text">
      <style:text-properties style:font-name="DejaVu Sans" fo:font-size="11pt" fo:font-weight="bold" style:font-size-asian="11pt" style:font-weight-asian="bold" style:font-size-complex="11pt" style:font-weight-complex="bold"/>
    </style:style>
    <style:style style:name="T26" style:family="text">
      <style:text-properties style:font-name="DejaVu Sans"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7" style:family="text">
      <style:text-properties style:font-name="DejaVu Sans" fo:language="es" fo:country="ES" fo:font-style="normal" fo:font-weight="bold" style:font-name-asian="Arial" style:font-style-asian="normal" style:font-weight-asian="bold" style:font-name-complex="Arial" style:font-style-complex="normal" style:font-weight-complex="bold"/>
    </style:style>
    <style:style style:name="T28" style:family="text">
      <style:text-properties style:font-name="DejaVu Sans" style:font-name-asian="DejaVu Sans Condensed2" style:font-name-complex="DejaVu Sans Condensed2"/>
    </style:style>
    <style:style style:name="T29" style:family="text">
      <style:text-properties style:font-name="DejaVu Sans1" fo:font-weight="normal" style:font-weight-asian="normal" style:font-weight-complex="normal"/>
    </style:style>
    <style:style style:name="T30" style:family="text">
      <style:text-properties fo:font-size="24pt"/>
    </style:style>
    <style:style style:name="T31" style:family="text">
      <style:text-properties style:font-size-asian="24pt"/>
    </style:style>
    <style:style style:name="T32" style:family="text">
      <style:text-properties style:font-size-complex="24pt"/>
    </style:style>
    <style:style style:name="T33" style:family="text">
      <style:text-properties style:font-name="Arial"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T34" style:family="text">
      <style:text-properties style:font-name="Arial" fo:font-size="13pt" fo:language="es" fo:country="ES" fo:font-style="normal" fo:font-weight="bold" style:font-name-asian="Arial" style:font-size-asian="13pt" style:font-style-asian="normal" style:font-weight-asian="bold" style:font-name-complex="Arial" style:font-size-complex="13pt" style:font-style-complex="normal" style:font-weight-complex="bold"/>
    </style:style>
    <style:style style:name="T35" style:family="text">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T36" style:family="text">
      <style:text-properties style:font-name="Arial" fo:font-size="11pt" fo:font-weight="bold" style:font-name-asian="Arial" style:font-size-asian="11pt" style:font-weight-asian="bold" style:font-name-complex="Arial" style:font-size-complex="11pt" style:font-weight-complex="bold"/>
    </style:style>
    <style:style style:name="T37"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T38"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T39" style:family="text">
      <style:text-properties style:font-weight-asian="bold"/>
    </style:style>
    <style:style style:name="T40" style:family="text">
      <style:text-properties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font-weight="normal" style:font-name-asian="Arial" style:font-style-asian="normal" style:font-weight-asian="normal" style:font-name-complex="Arial" style:font-style-complex="normal" style:font-weight-complex="normal"/>
    </style:style>
    <style:style style:name="T43" style:family="text">
      <style:text-properties fo:font-style="normal" style:font-name-asian="Arial" style:font-style-asian="normal" style:font-name-complex="Arial" style:font-style-complex="normal"/>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style:font-name-complex="Arial"/>
    </style:style>
    <style:style style:name="T47" style:family="text">
      <style:text-properties fo:font-size="8pt"/>
    </style:style>
    <style:style style:name="T48" style:family="text">
      <style:text-properties fo:font-size="8pt" fo:language="es" fo:country="ES" fo:font-weight="normal" style:font-size-asian="7pt" style:font-weight-asian="normal" style:font-size-complex="8pt" style:font-weight-complex="normal"/>
    </style:style>
    <style:style style:name="T49" style:family="text">
      <style:text-properties style:font-size-asian="7pt"/>
    </style:style>
    <style:style style:name="T50" style:family="text">
      <style:text-properties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28in" text:min-label-width="0.25in"/>
        <style:text-properties style:font-name="StarSymbol1"/>
      </text:list-level-style-bullet>
      <text:list-level-style-bullet text:level="2" text:style-name="Bullet_20_Symbols" style:num-suffix="." text:bullet-char="○">
        <style:list-level-properties text:space-before="0.628in" text:min-label-width="0.25in"/>
        <style:text-properties style:font-name="StarSymbol"/>
      </text:list-level-style-bullet>
      <text:list-level-style-bullet text:level="3" text:style-name="Bullet_20_Symbols" style:num-suffix="." text:bullet-char="■">
        <style:list-level-properties text:space-before="1.128in" text:min-label-width="0.25in"/>
        <style:text-properties style:font-name="StarSymbol"/>
      </text:list-level-style-bullet>
      <text:list-level-style-bullet text:level="4" text:style-name="Bullet_20_Symbols" style:num-suffix="." text:bullet-char="●">
        <style:list-level-properties text:space-before="1.628in" text:min-label-width="0.25in"/>
        <style:text-properties style:font-name="StarSymbol"/>
      </text:list-level-style-bullet>
      <text:list-level-style-bullet text:level="5" text:style-name="Bullet_20_Symbols" style:num-suffix="." text:bullet-char="○">
        <style:list-level-properties text:space-before="2.128in" text:min-label-width="0.25in"/>
        <style:text-properties style:font-name="StarSymbol"/>
      </text:list-level-style-bullet>
      <text:list-level-style-bullet text:level="6" text:style-name="Bullet_20_Symbols" style:num-suffix="." text:bullet-char="■">
        <style:list-level-properties text:space-before="2.628in" text:min-label-width="0.25in"/>
        <style:text-properties style:font-name="StarSymbol"/>
      </text:list-level-style-bullet>
      <text:list-level-style-bullet text:level="7" text:style-name="Bullet_20_Symbols" style:num-suffix="." text:bullet-char="●">
        <style:list-level-properties text:space-before="3.128in" text:min-label-width="0.25in"/>
        <style:text-properties style:font-name="StarSymbol"/>
      </text:list-level-style-bullet>
      <text:list-level-style-bullet text:level="8" text:style-name="Bullet_20_Symbols" style:num-suffix="." text:bullet-char="○">
        <style:list-level-properties text:space-before="3.628in" text:min-label-width="0.25in"/>
        <style:text-properties style:font-name="StarSymbol"/>
      </text:list-level-style-bullet>
      <text:list-level-style-bullet text:level="9" text:style-name="Bullet_20_Symbols" style:num-suffix="." text:bullet-char="■">
        <style:list-level-properties text:space-before="4.128in" text:min-label-width="0.25in"/>
        <style:text-properties style:font-name="StarSymbol"/>
      </text:list-level-style-bullet>
      <text:list-level-style-bullet text:level="10" text:style-name="Bullet_20_Symbols" style:num-suffix="." text:bullet-char="●">
        <style:list-level-properties text:space-before="4.628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graphics1" text:anchor-type="paragraph" svg:x="0.0571in" svg:y="0.0098in" svg:width="0.8354in" svg:height="0.8008in" draw:z-index="1"><draw:image xlink:href="Pictures/100000000000007A000000755FC748AC.gif" xlink:type="simple" xlink:show="embed" xlink:actuate="onLoad"/></draw:frame>Información del Programa de <text:tab/><text:tab/><text:tab/>Adopción</text:h>
      <text:section text:style-name="Sect1" text:name="bodyContent">
        <text:section text:style-name="Sect1" text:name="contentSub">
          <text:p text:style-name="P20"/>
        </text:section>
        <text:section text:style-name="Sect1" text:name="jump-to-nav">
          <text:p text:style-name="P13"><text:span text:style-name="T29">¡</text:span><text:span text:style-name="T5">Bienvenidos/as al Programa de Adopción en Free Geek! <text:s/>A cambio de </text:span><text:span text:style-name="T3">24 puntos </text:span><text:span text:style-name="T5">(por cada hora de trabajo voluntario un punto), los voluntarios/as recibirán una computadora con un monitor CRT, teclado, ratón y bocinas. Usted puede acumular un máximo de 24 puntos cada 12 meses.</text:span></text:p>
          <text:p text:style-name="P16"><text:span text:style-name="T5">Cuando ha acumulado 24 horas de trabajo, por favor regístrese para la Clase de Primeros Pasos (detalles al reverso). En esta clase, se enseña cómo instalar y utilizar su computadora. Además, usted recibirá un año de apoyo técnico gratis al terminar la clase. </text:span><text:span text:style-name="T5"><text:s text:c="2"/></text:span><text:span text:style-name="T5"><text:s text:c="4"/></text:span></text:p>
          <text:p text:style-name="P15">¿Qué se hace en el Programa de Adopción? <text:s/></text:p>
          <text:p text:style-name="P14">Hay puestos de pie, sentados o levantando cosas. <text:span text:style-name="T5">Puede programar su turno de trabajo entre las</text:span><text:span text:style-name="T3"> 10:00am y las 6:00pm, de martes a sábado. </text:span></text:p>
          <text:p text:style-name="P14"><text:span text:style-name="T5">Los/as voluntarios/as en este programa pueden trabajar en las siguientes secciones: <text:s text:c="8"/></text:span></text:p>
          <text:list xml:id="list1224372740" text:style-name="L1">
            <text:list-item>
              <text:p text:style-name="P19"><text:span text:style-name="T3">Recibir (Receiving)</text:span>: Llevar las donaciones desde la acera hasta el edificio y organizarlas, sent<text:span text:style-name="T6">arse</text:span> para organizar y probar los aparatos. <text:s text:c="5"/></text:p>
            </text:list-item>
            <text:list-item>
              <text:p text:style-name="P19"><text:span text:style-name="T3">Reciclar de pie (Recycling Bench):</text:span> Desarmar computadoras de pie. <text:s text:c="6"/></text:p>
            </text:list-item>
            <text:list-item>
              <text:p text:style-name="P19"><text:span text:style-name="T3">Mesa de reciclaje (Recycling Table)</text:span>: Desarmar aparatos pequeños sentado. <text:s text:c="2"/></text:p>
            </text:list-item>
            <text:list-item>
              <text:p text:style-name="P19">I<text:span text:style-name="T3">mpresoras (Printerland)</text:span>: Desarmar impresoras de pie. <text:s text:c="6"/></text:p>
            </text:list-item>
          </text:list>
          <text:p text:style-name="P11"><text:span text:style-name="T20">Algunas veces tenemos otro tipo de oportunidades para</text:span><text:span text:style-name="T5"> voluntarios/as. Por favor pregunte en la recepción </text:span><text:span text:style-name="T3"><text:s/></text:span></text:p>
        </text:section>
        <text:p text:style-name="P7"><text:span text:style-name="T27">Orientaciones</text:span></text:p>
        <text:p text:style-name="P6"><text:span text:style-name="T26">En inglés de martes a sábado 11am y 4pm.</text:span></text:p>
        <text:p text:style-name="P3"><text:span text:style-name="T42">En e</text:span><text:span text:style-name="T45">spañol todos los sábados a las 10:30am.</text:span></text:p>
        <text:h text:style-name="Heading_20_1" text:outline-level="1"><draw:frame draw:style-name="fr2" draw:name="graphics2" text:anchor-type="paragraph" svg:width="0.8354in" svg:height="0.8008in" draw:z-index="0"><draw:image xlink:href="Pictures/100000000000007A000000755FC748AC.gif" xlink:type="simple" xlink:show="embed" xlink:actuate="onLoad"/></draw:frame> Información del Programa de <text:tab/><text:tab/><text:tab/>Adopción</text:h>
        <text:section text:style-name="Sect1" text:name="Section1">
          <text:p text:style-name="P13"/>
        </text:section>
        <text:section text:style-name="Sect1" text:name="Section2">
          <text:p text:style-name="P13"><text:span text:style-name="T29">¡</text:span><text:span text:style-name="T5">Bienvenidos/as al Programa de Adopción en Free Geek! <text:s/>A cambio de </text:span><text:span text:style-name="T3">24 puntos </text:span><text:span text:style-name="T5">(por cada hora de trabajo <text:s/>voluntario un punto), los voluntarios/as recibirán una computadora con un monitor CRT, teclado, ratón y bocinas. Usted puede acumular un máximo de 24 puntos cada 12 meses.</text:span></text:p>
          <text:p text:style-name="P16"><text:span text:style-name="T5">Cuando ha acumulado 24 horas de trabajo, por favor regístrese para la Clase de Primeros Pasos (detalles al reverso). En esta clase, se enseña cómo instalar y utilizar su computadora. Además, usted recibirá un año de apoyo técnico gratis al terminar la clase. </text:span><text:span text:style-name="T5"><text:s text:c="2"/></text:span><text:span text:style-name="T5"><text:s text:c="4"/></text:span></text:p>
          <text:p text:style-name="P15">¿Qué se hace en el Programa de Adopción? <text:s/></text:p>
          <text:p text:style-name="P14">Hay puestos de pie, sentados o levantando cosas. <text:span text:style-name="T5">Puede programar su turno de trabajo entre las</text:span><text:span text:style-name="T3"> 10:00am y las 6:00pm, de martes a sábado. </text:span></text:p>
          <text:p text:style-name="P14"><text:span text:style-name="T5">Los/as voluntarios/as en este programa pueden trabajar en las siguientes secciones: <text:s text:c="8"/></text:span></text:p>
          <text:list xml:id="list1594615294" text:continue-numbering="true" text:style-name="L1">
            <text:list-item>
              <text:p text:style-name="P19"><text:span text:style-name="T3">Recibir (Receiving)</text:span>: Llevar las donaciones desde la acera hasta el edificio y organizarlas, sent<text:span text:style-name="T6">arse</text:span> para organizar y probar los aparatos. <text:s text:c="5"/></text:p>
            </text:list-item>
            <text:list-item>
              <text:p text:style-name="P19"><text:span text:style-name="T3">Reciclar de pie (Recycling Bench):</text:span> Desarmar computadoras de pie. <text:s text:c="6"/></text:p>
            </text:list-item>
            <text:list-item>
              <text:p text:style-name="P19"><text:span text:style-name="T3">Mesa de reciclaje (Recycling Table)</text:span>: Desarmar aparatos pequeños sentado. <text:s text:c="2"/></text:p>
            </text:list-item>
            <text:list-item>
              <text:p text:style-name="P19">I<text:span text:style-name="T3">mpresoras (Printerland)</text:span>: Desarmar impresoras de pie. <text:s text:c="6"/></text:p>
            </text:list-item>
          </text:list>
          <text:p text:style-name="P11"><text:span text:style-name="T20">Algunas veces tenemos otro tipo de oportunidades para</text:span><text:span text:style-name="T5"> voluntarios/as. Por favor pregunte en la recepción </text:span><text:span text:style-name="T3"><text:s/></text:span></text:p>
          <text:p text:style-name="P7"><text:span text:style-name="T27">Orientaciones</text:span></text:p>
          <text:p text:style-name="P6"><text:span text:style-name="T26">En inglés de martes a sábado 11am y 4pm.</text:span></text:p>
          <text:p text:style-name="P5"><text:span text:style-name="T43">En e</text:span><text:span text:style-name="T45">spañol todos los sábados a las 10:30am.</text:span></text:p>
        </text:section>
        <text:p text:style-name="P15"/>
        <text:p text:style-name="P17"><text:soft-page-break/>La Clase de “Primeros Pasos” <text:s text:c="11"/></text:p>
        <text:p text:style-name="P18">La Clase de Primeros pasos es una introducción<text:span text:style-name="T3"> </text:span>a las computadoras y al sistema operativo Linux, que estará instalado en su computadora. Usted recibir<text:span text:style-name="T6">á </text:span>su computadora al final de la clase, así que es importante que tenga cómo llevarla a casa ese día. <text:s text:c="2"/></text:p>
        <text:p text:style-name="P18">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8"><text:span text:style-name="T5">C</text:span><text:span text:style-name="T3">omo las clases se llenan rápidamente, es importante reservar su espacio tan pronto como pueda. La clase dura tres horas. <text:s/>Si no puede llegar, por favor llame con tiempo para avisarnos y así otro voluntario podrá tomar su espacio. </text:span></text:p>
        <text:h text:style-name="P8" text:outline-level="3"><text:s text:c="11"/></text:h>
        <text:p text:style-name="Text_20_body"><text:span text:style-name="T24"/></text:p>
        <text:p text:style-name="Standard"><text:span text:style-name="T24"><text:s/></text:span><text:span text:style-name="T34">Contáctenos</text:span></text:p>
        <text:p text:style-name="P1"><text:s/><text:span text:style-name="T35">(</text:span><text:span text:style-name="T36">503) 232-9350, ext. 113</text:span></text:p>
        <text:p text:style-name="P1"><text:s/><text:span text:style-name="T37">www.freegeek.org </text:span></text:p>
        <text:p text:style-name="P1"><text:s/><text:span text:style-name="T37">info@freegeek.org</text:span></text:p>
        <text:p text:style-name="P1"><text:s/><text:span text:style-name="T37">programaespanol@freegeek.org</text:span></text:p>
        <text:p text:style-name="P13"/>
        <text:p text:style-name="P13"/>
        <text:h text:style-name="P8" text:outline-level="3"/>
        <text:h text:style-name="P8" text:outline-level="3"/>
        <text:p text:style-name="P13"/>
        <text:p text:style-name="P13"/>
        <text:p text:style-name="P13"/>
        <text:p text:style-name="P17">La Clase de “Primeros Pasos” <text:s/></text:p>
        <text:p text:style-name="P13">La Clase de Primeros pasos es una introducción a las computadoras y al sistema operativo Linux, que estará instalado en su computadora. Usted recibirá su computadora al final de la clase, así que es importante que tenga cómo llevarla a casa ese día. <text:s text:c="2"/></text:p>
        <text:p text:style-name="P13">Sugerimos que tome esta clase aunque ya tenga conocimientos en computadoras. Aunque usted tenga experiencia previa, el tomar la clase le brindará la oportunidad de reparar errores que se puedan presentar y asegurarse de un año de servicio técnico gratuito. Si usted decide no tomar la clase o instala otro sistema operativo en su computadora, se cancela el apoyo técnico gratis. <text:s text:c="7"/></text:p>
        <text:p text:style-name="P12"><text:span text:style-name="T25">Como las clases se llenan rápidamente, es importante reservar su espacio tan pronto como pueda. La clase dura tres horas. <text:s/>Si no puede llegar, por favor llame con tiempo para avisarnos y así otro voluntario podrá tomar su espacio. </text:span></text:p>
        <text:p text:style-name="P12"><text:span text:style-name="T23"/></text:p>
        <text:p text:style-name="P12"><text:span text:style-name="T23"/></text:p>
        <text:p text:style-name="P2"><text:span text:style-name="T23"/></text:p>
        <text:p text:style-name="P2"><text:span text:style-name="T25"><text:s/></text:span><text:span text:style-name="T33">Contáctenos</text:span></text:p>
        <text:p text:style-name="P1"><text:s/><text:span text:style-name="T35">(</text:span><text:span text:style-name="T36">503) 232-9350, ext. 113</text:span></text:p>
        <text:p text:style-name="P1"><text:s/><text:span text:style-name="T37">www.freegeek.org </text:span></text:p>
        <text:p text:style-name="P1"><text:s/><text:span text:style-name="T37">info@freegeek.org</text:span></text:p>
        <text:p text:style-name="P1"><text:s/><text:span text:style-name="T37">programaespanol@freegeek.org</text:span></text:p>
        <text:p text:style-name="P12"><text:span text:style-name="T23"/></text:p>
        <text:p text:style-name="P12"><text:span text:style-name="T23"/></text:p>
        <text:p text:style-name="P12"><text:span text:style-name="T23"/></text:p>
        <text:p text:style-name="P12"><text:span text:style-name="T23"/></text:p>
        <text:p text:style-name="P12"><text:span text:style-name="T23"/></text:p>
        <text:p text:style-name="P12"><text:span text:style-name="T23"/></text:p>
        <text:h text:outline-level="3"><text:span text:style-name="T1"/></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style:font-face style:name="DejaVu Sans1" svg:font-family="'DejaVu Sans'" style:font-family-generic="swiss"/>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Condensed" svg:font-family="'DejaVu Sans Condensed'"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0.25in" text:min-label-distance="0.15in"/>
      </text:outline-level-style>
      <text:outline-level-style text:level="2" style:num-format="">
        <style:list-level-properties text:space-before="0.25in" text:min-label-distance="0.15in"/>
      </text:outline-level-style>
      <text:outline-level-style text:level="3" style:num-format="">
        <style:list-level-properties text:space-before="0.25in" text:min-label-distance="0.15in"/>
      </text:outline-level-style>
      <text:outline-level-style text:level="4" style:num-format="">
        <style:list-level-properties text:space-before="0.25in" text:min-label-distance="0.15in"/>
      </text:outline-level-style>
      <text:outline-level-style text:level="5" style:num-format="">
        <style:list-level-properties text:space-before="0.25in" text:min-label-distance="0.15in"/>
      </text:outline-level-style>
      <text:outline-level-style text:level="6" style:num-format="">
        <style:list-level-properties text:space-before="0.25in" text:min-label-distance="0.15in"/>
      </text:outline-level-style>
      <text:outline-level-style text:level="7" style:num-format="">
        <style:list-level-properties text:space-before="0.25in" text:min-label-distance="0.15in"/>
      </text:outline-level-style>
      <text:outline-level-style text:level="8" style:num-format="">
        <style:list-level-properties text:space-before="0.25in" text:min-label-distance="0.15in"/>
      </text:outline-level-style>
      <text:outline-level-style text:level="9" style:num-format="">
        <style:list-level-properties text:space-before="0.25in" text:min-label-distance="0.15in"/>
      </text:outline-level-style>
      <text:outline-level-style text:level="10" style:num-format="">
        <style:list-level-properties text:space-before="0.25in"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columns fo:column-count="2" fo:column-gap="1in">
          <style:column style:rel-width="7200*" fo:start-indent="0in" fo:end-indent="0.5in"/>
          <style:column style:rel-width="7200*"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2-03-07T17:36:50</dc:date>
    <meta:printed-by>Omar Vargas</meta:printed-by>
    <meta:print-date>2012-03-07T17:30:35</meta:print-date>
    <dc:language>en-US</dc:language>
    <meta:editing-cycles>47</meta:editing-cycles>
    <meta:editing-duration>PT35H15M34S</meta:editing-duration>
    <dc:creator>Omar Vargas</dc:creator>
    <meta:document-statistic meta:table-count="0" meta:image-count="2" meta:object-count="0" meta:page-count="2" meta:paragraph-count="47" meta:word-count="748" meta:character-count="4835"/>
    <meta:user-defined meta:name="Info 1"/>
    <meta:user-defined meta:name="Info 2"/>
    <meta:user-defined meta:name="Info 3"/>
    <meta:user-defined meta:name="Info 4"/>
  </office:meta>
</office:document-meta>
</file>