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755FC748AC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DejaVu Sans" svg:font-family="'DejaVu Sans'" style:font-family-generic="swiss"/>
    <style:font-face style:name="DejaVu Sans Condensed" svg:font-family="'DejaVu Sans Condensed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text-properties style:font-name="DejaVu Sans1" fo:font-size="11pt" fo:language="es" fo:country="ES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style:text-autospace="none">
        <style:tab-stops>
          <style:tab-stop style:position="2.7126in"/>
        </style:tab-stops>
      </style:paragraph-properties>
      <style:text-properties style:font-name="DejaVu Sans1" fo:font-size="11pt" fo:language="es" fo:country="ES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style:text-autospace="none">
        <style:tab-stops>
          <style:tab-stop style:position="2.7126in"/>
        </style:tab-stops>
      </style:paragraph-properties>
      <style:text-properties style:font-name="DejaVu Sans1" fo:font-size="11pt" fo:language="es" fo:country="ES" style:font-size-asian="11pt" style:font-size-complex="11pt"/>
    </style:style>
    <style:style style:name="P4" style:family="paragraph" style:parent-style-name="Standard">
      <style:text-properties style:font-name="DejaVu Sans1" fo:font-size="13pt" style:font-size-asian="13pt" style:font-size-complex="13pt"/>
    </style:style>
    <style:style style:name="P5" style:family="paragraph" style:parent-style-name="Standard">
      <style:paragraph-properties style:text-autospace="none"/>
      <style:text-properties style:font-name="DejaVu Sans1" fo:font-size="13pt" style:font-size-asian="13pt" style:font-size-complex="13pt"/>
    </style:style>
    <style:style style:name="P6" style:family="paragraph" style:parent-style-name="Standard">
      <style:text-properties style:font-name="DejaVu Sans1" fo:font-size="13pt" fo:language="es" fo:country="ES" style:font-size-asian="13pt" style:font-size-complex="13pt"/>
    </style:style>
    <style:style style:name="P7" style:family="paragraph" style:parent-style-name="Text_20_body">
      <style:text-properties style:font-name="DejaVu Sans1" fo:font-size="11pt" fo:language="es" fo:country="ES" style:font-size-asian="11pt" style:font-size-complex="11pt"/>
    </style:style>
    <style:style style:name="P8" style:family="paragraph" style:parent-style-name="Text_20_body">
      <style:paragraph-properties fo:text-align="start" style:justify-single-word="false"/>
      <style:text-properties style:font-name="DejaVu Sans1" fo:font-size="11pt" fo:language="es" fo:country="ES" style:font-size-asian="11pt" style:font-size-complex="11pt"/>
    </style:style>
    <style:style style:name="P9" style:family="paragraph" style:parent-style-name="Text_20_body">
      <style:text-properties style:font-name="DejaVu Sans1" fo:font-size="11pt" fo:language="es" fo:country="ES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DejaVu Sans1" fo:font-size="11pt" fo:language="es" fo:country="ES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text-properties style:font-name="DejaVu Sans1" fo:font-size="11pt" fo:language="es" fo:country="ES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DejaVu Sans1" fo:font-size="11pt" fo:language="es" fo:country="ES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DejaVu Sans1" fo:font-size="11pt" fo:language="es" fo:country="ES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text-properties style:font-name="DejaVu Sans1" fo:font-size="12pt" fo:language="es" fo:country="ES" style:font-size-asian="12pt" style:font-size-complex="12pt"/>
    </style:style>
    <style:style style:name="P15" style:family="paragraph" style:parent-style-name="Text_20_body"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in" fo:margin-bottom="0in"/>
      <style:text-properties style:font-name="DejaVu Sans1" fo:font-size="11pt" fo:language="es" fo:country="ES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margin-top="0in" fo:margin-bottom="0in"/>
      <style:text-properties style:font-name="DejaVu Sans1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margin-top="0in" fo:margin-bottom="0in"/>
      <style:text-properties style:font-name="DejaVu Sans1" fo:font-size="11pt" fo:language="es" fo:country="ES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19" style:family="paragraph" style:parent-style-name="Text_20_body" style:list-style-name="L1">
      <style:text-properties style:font-name="DejaVu Sans1" fo:font-size="11pt" fo:language="es" fo:country="ES" fo:font-weight="normal" style:font-size-asian="11pt" style:font-weight-asian="normal" style:font-size-complex="11pt" style:font-weight-complex="normal"/>
    </style:style>
    <style:style style:name="P20" style:family="paragraph" style:parent-style-name="Text_20_body">
      <style:text-properties style:font-name="DejaVu Sans1" fo:font-size="11pt" fo:language="es" fo:country="ES" style:font-size-asian="11pt" style:font-size-complex="11pt"/>
    </style:style>
    <style:style style:name="P21" style:family="paragraph" style:parent-style-name="Heading_20_1">
      <style:text-properties fo:font-size="12pt" style:font-size-asian="12pt" style:font-size-complex="12pt"/>
    </style:style>
    <style:style style:name="P22" style:family="paragraph" style:parent-style-name="Heading_20_1">
      <style:paragraph-properties>
        <style:tab-stops>
          <style:tab-stop style:position="0.9472in"/>
        </style:tab-stops>
      </style:paragraph-properties>
      <style:text-properties style:font-name="DejaVu Sans Condensed1" fo:font-size="12pt" style:font-size-asian="12pt" style:font-size-complex="12pt"/>
    </style:style>
    <style:style style:name="P23" style:family="paragraph" style:parent-style-name="Heading_20_3">
      <style:text-properties style:font-name="DejaVu Sans1" fo:font-size="11pt" fo:language="es" fo:country="ES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DejaVu Sans Condensed2" style:font-name-complex="DejaVu Sans Condensed2"/>
    </style:style>
    <style:style style:name="T5" style:family="text">
      <style:text-properties style:font-name="DejaVu Sans1" fo:font-weight="normal" style:font-weight-asian="normal" style:font-weight-complex="normal"/>
    </style:style>
    <style:style style:name="T6" style:family="text">
      <style:text-properties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normal" style:font-name-asian="Arial" style:font-style-asian="normal" style:font-name-complex="Arial" style:font-style-complex="normal"/>
    </style:style>
    <style:style style:name="T8" style:family="text">
      <style:text-properties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T9" style:family="text">
      <style:text-properties style:font-name-asian="Arial" style:font-name-complex="Arial"/>
    </style:style>
    <style:style style:name="T10" style:family="text">
      <style:text-properties fo:language="es" fo:country="ES"/>
    </style:style>
    <style:style style:name="T11" style:family="text">
      <style:text-properties fo:language="es" fo:country="ES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space-before="0.128in" text:min-label-width="0.25in"/>
        <style:text-properties style:font-name="StarSymbol1"/>
      </text:list-level-style-bullet>
      <text:list-level-style-bullet text:level="2" text:style-name="Bullet_20_Symbols" text:bullet-char="○">
        <style:list-level-properties text:space-before="0.628in" text:min-label-width="0.25in"/>
        <style:text-properties style:font-name="StarSymbol"/>
      </text:list-level-style-bullet>
      <text:list-level-style-bullet text:level="3" text:style-name="Bullet_20_Symbols" text:bullet-char="■">
        <style:list-level-properties text:space-before="1.128in" text:min-label-width="0.25in"/>
        <style:text-properties style:font-name="StarSymbol"/>
      </text:list-level-style-bullet>
      <text:list-level-style-bullet text:level="4" text:style-name="Bullet_20_Symbols" text:bullet-char="●">
        <style:list-level-properties text:space-before="1.628in" text:min-label-width="0.25in"/>
        <style:text-properties style:font-name="StarSymbol"/>
      </text:list-level-style-bullet>
      <text:list-level-style-bullet text:level="5" text:style-name="Bullet_20_Symbols" text:bullet-char="○">
        <style:list-level-properties text:space-before="2.128in" text:min-label-width="0.25in"/>
        <style:text-properties style:font-name="StarSymbol"/>
      </text:list-level-style-bullet>
      <text:list-level-style-bullet text:level="6" text:style-name="Bullet_20_Symbols" text:bullet-char="■">
        <style:list-level-properties text:space-before="2.628in" text:min-label-width="0.25in"/>
        <style:text-properties style:font-name="StarSymbol"/>
      </text:list-level-style-bullet>
      <text:list-level-style-bullet text:level="7" text:style-name="Bullet_20_Symbols" text:bullet-char="●">
        <style:list-level-properties text:space-before="3.128in" text:min-label-width="0.25in"/>
        <style:text-properties style:font-name="StarSymbol"/>
      </text:list-level-style-bullet>
      <text:list-level-style-bullet text:level="8" text:style-name="Bullet_20_Symbols" text:bullet-char="○">
        <style:list-level-properties text:space-before="3.628in" text:min-label-width="0.25in"/>
        <style:text-properties style:font-name="StarSymbol"/>
      </text:list-level-style-bullet>
      <text:list-level-style-bullet text:level="9" text:style-name="Bullet_20_Symbols" text:bullet-char="■">
        <style:list-level-properties text:space-before="4.128in" text:min-label-width="0.25in"/>
        <style:text-properties style:font-name="StarSymbol"/>
      </text:list-level-style-bullet>
      <text:list-level-style-bullet text:level="10" text:style-name="Bullet_20_Symbols" text:bullet-char="●">
        <style:list-level-properties text:space-before="4.628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<draw:frame draw:style-name="fr1" draw:name="graphics1" text:anchor-type="paragraph" svg:x="0.1035in" svg:y="-0.0937in" svg:width="0.8354in" svg:height="0.8008in" draw:z-index="0"><draw:image xlink:href="Pictures/100000000000007A000000755FC748AC.gif" xlink:type="simple" xlink:show="embed" xlink:actuate="onLoad"/></draw:frame>Información del Programa de Adopción</text:h>
      <text:section text:style-name="Sect1" text:name="bodyContent">
        <text:section text:style-name="Sect1" text:name="contentSub">
          <text:p text:style-name="P14"/>
        </text:section>
        <text:section text:style-name="Sect1" text:name="jump-to-nav">
          <text:p text:style-name="P7"><text:span text:style-name="T3">¡Bienvenidos/as al Programa de Adopción en Free Geek! <text:s/>A cambio de </text:span><text:span text:style-name="T1">24 puntos </text:span><text:span text:style-name="T3">(por cada hora de trabajo voluntario un punto), los voluntarios/as recibirán una computadora con un monitor LCD, teclado, ratón y bocinas. Usted puede acumular un máximo de 24 puntos cada 12 meses.</text:span></text:p>
          <text:p text:style-name="P12">Cuando ha acumulado 24 horas de trabajo, por favor regístrese para la Clase de Primeros Pasos (detalles al reverso). En esta clase, se enseña cómo instalar y utilizar su computadora. Además, usted recibirá un año de apoyo técnico gratuito al terminar la clase. <text:s text:c="6"/></text:p>
          <text:p text:style-name="P9">¿Qué se hace en el Programa de Adopción? <text:s/></text:p>
          <text:p text:style-name="P8">Hay puestos de pie, sentados o levantando cosas. <text:span text:style-name="T3">Puede programar su turno de trabajo entre las</text:span><text:span text:style-name="T1"> 10:00am y las 6:00pm, de martes a sábado. </text:span></text:p>
          <text:p text:style-name="P12">Los/as voluntarios/as en este programa pueden trabajar en las siguientes secciones: <text:s text:c="8"/></text:p>
          <text:list xml:id="list13369366771" text:style-name="L1">
            <text:list-item>
              <text:p text:style-name="P19"><text:span text:style-name="T1">Recibir (Receiving Runner)</text:span>: Llevar las donaciones desde la acera hasta el edificio y luego hacia la bodega, de pie clasificando las donaciones. <text:s text:c="5"/></text:p>
            </text:list-item>
            <text:list-item>
              <text:p text:style-name="P19"><text:span text:style-name="T1">Reciclar de pie (Recycling Bench):</text:span> Desarmar computadoras de pie. <text:s text:c="6"/></text:p>
            </text:list-item>
            <text:list-item>
              <text:p text:style-name="P19"><text:span text:style-name="T1">Mesa de reciclaje (Recycling Table)</text:span>: Desarmar aparatos pequeños en una mesa. <text:s text:c="2"/></text:p>
            </text:list-item>
            <text:list-item>
              <text:p text:style-name="P19"><text:span text:style-name="T1">Mesa de clasificacion (Sorting Table)</text:span>: De pie, clasificando las donaciones, llevando donaciones de un lugar a otro en Free Geek</text:p>
            </text:list-item>
          </text:list>
          <text:p text:style-name="P7"><text:span text:style-name="T3">Algunas veces tenemos otro tipo de oportunidades para voluntarios/as. Por favor pregunte en la recepción </text:span><text:span text:style-name="T1"><text:s/></text:span></text:p>
          <text:p text:style-name="P7"><text:span text:style-name="T1"/></text:p>
        </text:section>
        <text:p text:style-name="P16"/>
        <text:h text:style-name="P22" text:outline-level="1"><draw:frame draw:style-name="fr1" draw:name="graphics2" text:anchor-type="paragraph" svg:x="-0.002in" svg:y="-0.1043in" svg:width="0.8354in" svg:height="0.8008in" draw:z-index="1"><draw:image xlink:href="Pictures/100000000000007A000000755FC748AC.gif" xlink:type="simple" xlink:show="embed" xlink:actuate="onLoad"/></draw:frame> <text:s text:c="48"/>Información del Programa de Adopción</text:h>
        <text:section text:style-name="Sect1" text:name="Section1">
          <text:p text:style-name="P7"/>
        </text:section>
        <text:section text:style-name="Sect1" text:name="Section2">
          <text:p text:style-name="P7"><text:span text:style-name="T3">¡Bienvenidos/as al Programa de Adopción en Free Geek! <text:s/>A cambio de </text:span><text:span text:style-name="T1">24 puntos </text:span><text:span text:style-name="T3">(por cada hora de trabajo <text:s/>voluntario un punto), los voluntarios/as recibirán una computadora con un monitor LCD, teclado, ratón y bocinas. Usted puede acumular un máximo de 24 puntos cada 12 meses.</text:span></text:p>
          <text:p text:style-name="P12">Cuando ha acumulado 24 horas de trabajo, por favor regístrese para la Clase de Primeros Pasos (detalles al reverso). En esta clase, se enseña cómo instalar y utilizar su computadora. Además, usted recibirá un año de apoyo técnico gratuito al terminar la clase. <text:s text:c="6"/></text:p>
          <text:p text:style-name="P9">¿Qué se hace en el Programa de Adopción? <text:s/></text:p>
          <text:p text:style-name="P8">Hay puestos de pie, sentados o levantando cosas. <text:span text:style-name="T3">Puede programar su turno de trabajo entre las</text:span><text:span text:style-name="T1"> 10:00am y las 6:00pm, de martes a sábado. </text:span></text:p>
          <text:p text:style-name="P12">Los/as voluntarios/as en este programa pueden trabajar en las siguientes secciones: <text:s text:c="8"/></text:p>
          <text:list xml:id="list2102516072" text:continue-numbering="true" text:style-name="L1">
            <text:list-item>
              <text:p text:style-name="P19"><text:span text:style-name="T1">Recibir (Receiving Runner)</text:span>: Llevar las donaciones desde la acera hasta el edificio y luego hacia la bodega, de pie clasificando las donaciones. <text:s text:c="5"/></text:p>
            </text:list-item>
            <text:list-item>
              <text:p text:style-name="P19"><text:span text:style-name="T1">Reciclar de pie (Recycling Bench):</text:span> Desarmar computadoras de pie. <text:s text:c="6"/></text:p>
            </text:list-item>
            <text:list-item>
              <text:p text:style-name="P19"><text:span text:style-name="T1">Mesa de reciclaje (Recycling Table)</text:span>: Desarmar aparatos pequeños en una mesa. <text:s text:c="2"/></text:p>
            </text:list-item>
            <text:list-item>
              <text:p text:style-name="P19"><text:span text:style-name="T1">Mesa de clasificacion (Sorting Table)</text:span>: De pie, clasificando las donaciones, llevando donaciones de un lugar a otro en Free Geek <text:s text:c="4"/></text:p>
            </text:list-item>
          </text:list>
          <text:p text:style-name="P7"><text:span text:style-name="T3">Algunas veces tenemos otro tipo de oportunidades para</text:span><text:span text:style-name="T3"> voluntarios/as. Por favor pregunte en la recepción </text:span><text:span text:style-name="T1"><text:s/></text:span></text:p>
          <text:p text:style-name="P16"/>
          <text:p text:style-name="P16"/>
          <text:p text:style-name="P16"/>
          <text:p text:style-name="P16"/>
          <text:p text:style-name="P16"><text:soft-page-break/>Orientaciones</text:p>
          <text:p text:style-name="P17"/>
          <text:p text:style-name="P17">En inglés de martes a sábado 11am y 4pm.</text:p>
          <text:p text:style-name="P2"><text:span text:style-name="T7">En e</text:span><text:span text:style-name="T9">spañol todos los sábados a las 10:30am.</text:span></text:p>
        </text:section>
        <text:p text:style-name="P13"/>
        <text:p text:style-name="P10">La Clase de “Primeros Pasos” <text:s text:c="11"/></text:p>
        <text:p text:style-name="P11">La Clase de Primeros pasos es una introducción<text:span text:style-name="T1"> </text:span>a las computadoras y al sistema operativo Linux, que estará instalado en su computadora. Usted recibir<text:span text:style-name="T4">á </text:span>su computadora al final de la clase, así que es importante que tenga cómo llevarla a casa ese día. <text:s text:c="2"/></text:p>
        <text:p text:style-name="P11">Sugerimos que tome esta clase aunque ya tenga experiencia previa y conocimientos en computadoras, el tomar la clase le brindará la oportunidad de reparar errores que se puedan presentar y asegurarse de un año de servicio técnico gratuito. Si usted decide no tomar la clase o instala otro sistema operativo en su computadora, se cancela el apoyo técnico gratuito. <text:s text:c="7"/></text:p>
        <text:p text:style-name="P11"><text:span text:style-name="T3">C</text:span><text:span text:style-name="T1">omo las clases se llenan rápidamente, es importante reservar su espacio tan pronto como pueda. La clase dura tres horas. <text:s/>Si no puede llegar, por favor llame con tiempo para avisarnos y así otro voluntario podrá tomar su espacio. </text:span></text:p>
        <text:h text:style-name="P23" text:outline-level="3"><text:s text:c="11"/></text:h>
        <text:p text:style-name="P7"/>
        <text:p text:style-name="P4"><text:span text:style-name="T10"><text:s/></text:span><text:span text:style-name="T11">Contáctenos</text:span></text:p>
        <text:p text:style-name="P5"><text:s/><text:span text:style-name="T8">(</text:span><text:span text:style-name="T2">503) 232-9350, ext. 113</text:span></text:p>
        <text:p text:style-name="P5"><text:s/><text:span text:style-name="T8">www.freegeek.org </text:span></text:p>
        <text:p text:style-name="P5"><text:s/><text:span text:style-name="T8">info@freegeek.org</text:span></text:p>
        <text:p text:style-name="P5"><text:s/><text:span text:style-name="T8">programaespanol@freegeek.org</text:span></text:p>
        <text:p text:style-name="P7"/>
        <text:p text:style-name="P7"/>
        <text:p text:style-name="P7"/>
        <text:p text:style-name="P16"/>
        <text:p text:style-name="P16"/>
        <text:p text:style-name="P16">Orientaciones</text:p>
        <text:p text:style-name="P17"/>
        <text:p text:style-name="P17">En inglés de martes a sábado 11am y 4pm.</text:p>
        <text:p text:style-name="P3"><text:span text:style-name="T6">En e</text:span><text:span text:style-name="T9">spañol todos los sábados a las 10:30am.</text:span></text:p>
        <text:p text:style-name="P7"/>
        <text:p text:style-name="P10">La Clase de “Primeros Pasos” <text:s/></text:p>
        <text:p text:style-name="P7">La Clase de Primeros pasos es una introducción a las computadoras y al sistema operativo Linux, que estará instalado en su computadora. Usted recibirá su computadora al final de la clase, así que es importante que tenga cómo llevarla a casa ese día. <text:s text:c="2"/></text:p>
        <text:p text:style-name="P7"><text:span text:style-name="T5">Sugerimos que tome esta clase aunque ya tenga experiencia previa y conocimientos en computadoras, el tomar la clase le brindará la oportunidad de reparar errores que se puedan presentar y asegurarse de un año de servicio técnico gratuito. Si usted decide no tomar la clase o instala otro sistema operativo en su computadora, se cancela el apoyo técnico gratuito. <text:s text:c="7"/></text:span><text:s text:c="6"/></text:p>
        <text:p text:style-name="P9">Como las clases se llenan rápidamente, es importante reservar su espacio tan pronto como pueda. La clase dura tres horas. <text:s/>Si no puede llegar, por favor llame con tiempo para avisarnos y así otro voluntario podrá tomar su espacio. </text:p>
        <text:p text:style-name="P9"/>
        <text:p text:style-name="P9"/>
        <text:p text:style-name="P1"/>
        <text:p text:style-name="P6"><text:span text:style-name="T1"><text:s/></text:span><text:span text:style-name="T8">Contáctenos</text:span></text:p>
        <text:p text:style-name="P5"><text:s/><text:span text:style-name="T8">(</text:span><text:span text:style-name="T2">503) 232-9350, ext. 113</text:span></text:p>
        <text:p text:style-name="P5"><text:s/><text:span text:style-name="T8">www.freegeek.org </text:span></text:p>
        <text:p text:style-name="P5"><text:s/><text:span text:style-name="T8">info@freegeek.org</text:span></text:p>
        <text:p text:style-name="P5"><text:s/><text:span text:style-name="T8">programaespanol@freegeek.org</text:span></text:p>
        <text:p text:style-name="P9"/>
        <text:p text:style-name="P9"/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DejaVu Sans" svg:font-family="'DejaVu Sans'" style:font-family-generic="swiss"/>
    <style:font-face style:name="DejaVu Sans Condensed" svg:font-family="'DejaVu Sans Condensed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DejaVu Sans Condensed" fo:font-size="24pt" fo:font-weight="bold" style:font-name-asian="DejaVu Sans Condensed2" style:font-size-asian="24pt" style:font-weight-asian="bold" style:font-name-complex="DejaVu Sans Condensed2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DejaVu Sans Condensed" fo:font-size="14pt" fo:font-weight="bold" style:font-name-asian="DejaVu Sans Condensed2" style:font-size-asian="14pt" style:font-weight-asian="bold" style:font-name-complex="DejaVu Sans Condensed2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margin-top="0in" fo:margin-bottom="0in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space-before="0.25in" text:min-label-distance="0.15in"/>
      </text:outline-level-style>
      <text:outline-level-style text:level="2" style:num-format="">
        <style:list-level-properties text:space-before="0.25in" text:min-label-distance="0.15in"/>
      </text:outline-level-style>
      <text:outline-level-style text:level="3" style:num-format="">
        <style:list-level-properties text:space-before="0.25in" text:min-label-distance="0.15in"/>
      </text:outline-level-style>
      <text:outline-level-style text:level="4" style:num-format="">
        <style:list-level-properties text:space-before="0.25in" text:min-label-distance="0.15in"/>
      </text:outline-level-style>
      <text:outline-level-style text:level="5" style:num-format="">
        <style:list-level-properties text:space-before="0.25in" text:min-label-distance="0.15in"/>
      </text:outline-level-style>
      <text:outline-level-style text:level="6" style:num-format="">
        <style:list-level-properties text:space-before="0.25in" text:min-label-distance="0.15in"/>
      </text:outline-level-style>
      <text:outline-level-style text:level="7" style:num-format="">
        <style:list-level-properties text:space-before="0.25in" text:min-label-distance="0.15in"/>
      </text:outline-level-style>
      <text:outline-level-style text:level="8" style:num-format="">
        <style:list-level-properties text:space-before="0.25in" text:min-label-distance="0.15in"/>
      </text:outline-level-style>
      <text:outline-level-style text:level="9" style:num-format="">
        <style:list-level-properties text:space-before="0.25in" text:min-label-distance="0.15in"/>
      </text:outline-level-style>
      <text:outline-level-style text:level="10" style:num-format="">
        <style:list-level-properties text:space-before="0.25in"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0.5in" fo:margin-top="0.5in" fo:margin-bottom="0.5in" fo:margin-left="0.5in" fo:margin-right="0.5in" style:writing-mode="lr-tb" style:footnote-max-height="0in">
        <style:columns fo:column-count="2" fo:column-gap="1in">
          <style:column style:rel-width="32767*" fo:start-indent="0in" fo:end-indent="0.5in"/>
          <style:column style:rel-width="32768*" fo:start-indent="0.5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8-07-08T12:11:21</meta:creation-date>
    <dc:date>2013-07-20T09:55:40</dc:date>
    <meta:printed-by>Omar Vargas</meta:printed-by>
    <meta:print-date>2012-03-07T17:30:35</meta:print-date>
    <dc:language>en-US</dc:language>
    <meta:editing-cycles>52</meta:editing-cycles>
    <meta:editing-duration>P3DT3H43M1S</meta:editing-duration>
    <dc:creator>Omar Vargas</dc:creator>
    <meta:document-statistic meta:table-count="0" meta:image-count="2" meta:object-count="0" meta:page-count="2" meta:paragraph-count="47" meta:word-count="778" meta:character-count="5012" meta:non-whitespace-character-count="4088"/>
    <meta:user-defined meta:name="Info 1"/>
    <meta:user-defined meta:name="Info 2"/>
    <meta:user-defined meta:name="Info 3"/>
    <meta:user-defined meta:name="Info 4"/>
  </office:meta>
</office:document-meta>
</file>