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60000008F6ECE5299.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9271in" fo:margin-left="0in" fo:margin-right="-0.0021in" table:align="margins"/>
    </style:style>
    <style:style style:name="Table1.A" style:family="table-column">
      <style:table-column-properties style:column-width="6.9271in" style:rel-column-width="65535*"/>
    </style:style>
    <style:style style:name="Table1.1" style:family="table-row">
      <style:table-row-properties style:min-row-height="5.4896in"/>
    </style:style>
    <style:style style:name="Table1.A1" style:family="table-cell">
      <style:table-cell-properties fo:padding="0.0382in" fo:border="none"/>
    </style:style>
    <style:style style:name="Table2" style:family="table">
      <style:table-properties style:width="6.925in" table:align="margins"/>
    </style:style>
    <style:style style:name="Table2.A" style:family="table-column">
      <style:table-column-properties style:column-width="6.925in" style:rel-column-width="65535*"/>
    </style:style>
    <style:style style:name="Table2.1" style:family="table-row">
      <style:table-row-properties style:min-row-height="4.7188in"/>
    </style:style>
    <style:style style:name="Table2.A1" style:family="table-cell">
      <style:table-cell-properties fo:padding="0.0382in" fo:border="none"/>
    </style:style>
    <style:style style:name="Table2.2" style:family="table-row">
      <style:table-row-properties style:min-row-height="4.6458in"/>
    </style:style>
    <style:style style:name="P1" style:family="paragraph" style:parent-style-name="Text_20_body">
      <style:paragraph-properties fo:text-align="center" style:justify-single-word="false"/>
      <style:text-properties fo:font-size="32pt" style:font-size-asian="32pt" style:font-size-complex="32pt"/>
    </style:style>
    <style:style style:name="P2" style:family="paragraph" style:parent-style-name="Standard">
      <style:paragraph-properties fo:text-align="center" style:justify-single-word="false"/>
      <style:text-properties style:font-name="Bitstream Charter" fo:font-size="28pt" fo:font-style="italic" style:font-size-asian="28pt" style:font-style-asian="italic" style:font-size-complex="28pt" style:font-style-complex="italic"/>
    </style:style>
    <style:style style:name="P3" style:family="paragraph" style:parent-style-name="Standard">
      <style:text-properties style:font-name="Bitstream Charter" fo:font-size="28pt" style:font-size-asian="28pt" style:font-size-complex="28pt"/>
    </style:style>
    <style:style style:name="P4" style:family="paragraph" style:parent-style-name="Standard">
      <style:paragraph-properties fo:text-align="center" style:justify-single-word="false"/>
      <style:text-properties style:font-name="Bitstream Charter" fo:font-size="28pt" style:font-size-asian="28pt" style:font-size-complex="28pt"/>
    </style:style>
    <style:style style:name="P5" style:family="paragraph" style:parent-style-name="Standard">
      <style:text-properties fo:font-size="11pt" style:font-size-asian="11pt" style:font-size-complex="11pt"/>
    </style:style>
    <style:style style:name="P6" style:family="paragraph" style:parent-style-name="Standard">
      <style:text-properties fo:font-size="11pt" style:font-size-asian="11pt" style:font-size-complex="11pt"/>
    </style:style>
    <style:style style:name="P7" style:family="paragraph" style:parent-style-name="Text_20_body" style:list-style-name="L1"/>
    <style:style style:name="P8" style:family="paragraph" style:parent-style-name="Text_20_body" style:list-style-name="L1">
      <style:paragraph-properties fo:margin-top="0in" fo:margin-bottom="0in"/>
    </style:style>
    <style:style style:name="T1" style:family="text">
      <style:text-properties fo:font-style="italic"/>
    </style:style>
    <style:style style:name="T2" style:family="text">
      <style:text-properties fo:font-weight="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p text:style-name="P2"><draw:frame draw:style-name="fr1" draw:name="graphics1" text:anchor-type="paragraph" svg:x="-0.0445in" svg:y="-0.0335in" svg:width="0.75in" svg:height="0.75in" draw:z-index="0"><draw:image xlink:href="Pictures/10000000000000960000008F6ECE5299.jpg" xlink:type="simple" xlink:show="embed" xlink:actuate="onLoad"/></draw:frame>90-day System Warranty <text:s/></text:p>
            <text:p text:style-name="P3"/>
            <text:p text:style-name="P5">Free Geek warranties the original hardware on this system for 90 days from the date of purchase. We will repair or replace defective hardware and ensure that the system and its components function under current, Long Term Support releases of the Ubuntu operating system, currently 8.04 and 10.04. Changes to the original system hardware may void this warranty.<text:line-break/><text:line-break/>If, during this period, the system has a hardware issue that cannot be resolved or repaired, Free Geek will issue a <text:span text:style-name="T1">Store Credit</text:span> for the full purchase amount of the system. Any replacement system purchased with this credit will be treated as a separate transaction and will be covered for an additional 90-day period.<text:line-break/><text:line-break/>This warranty only covers hardware. We cannot determine whether issues are hardware or software problems unless the issue can be demonstrated using the Ubuntu operating systems we support. We cannot diagnose problems in any other Operating Systems. <text:line-break/><text:line-break/>If you install another Operating System, you will need to boot the machine under Ubuntu before we can diagnose the source of the problem. For this purpose, we include an Ubuntu boot CD with each system we sell, which will allow you to boot from the CD without installing anything to your hard drive.</text:p>
            <text:p text:style-name="P5"/>
            <text:p text:style-name="P5">For information on how to contact Free Geek's Tech Support department, please see details on opposite side of this page.</text:p>
          </table:table-cell>
        </table:table-row>
        <table:table-row>
          <table:table-cell table:style-name="Table1.A1" office:value-type="string">
            <text:p text:style-name="P2"><draw:frame draw:style-name="fr1" draw:name="graphics2" text:anchor-type="paragraph" svg:x="-0.0445in" svg:y="-0.0335in" svg:width="0.75in" svg:height="0.75in" draw:z-index="1"><draw:image xlink:href="Pictures/10000000000000960000008F6ECE5299.jpg" xlink:type="simple" xlink:show="embed" xlink:actuate="onLoad"/></draw:frame>90-day System Warranty <text:s/></text:p>
            <text:p text:style-name="P4"/>
            <text:p text:style-name="P5">Free Geek warranties the original hardware on this system for 90 days from the date of purchase. We will repair or replace defective hardware and ensure that the system and its components function under current, Long Term Support releases of the Ubuntu operating system, currently 8.04 and 10.04. Changes to the original system hardware may void this warranty.<text:line-break/><text:line-break/>If, during this period, the system has a hardware issue that cannot be resolved or repaired, Free Geek will issue a <text:span text:style-name="T1">Store Credit</text:span> for the full purchase amount of the system. Any replacement system purchased with this credit will be treated as a separate transaction and will be covered for an additional 90-day period.<text:line-break/><text:line-break/>This warranty only covers hardware. We cannot determine whether issues are hardware or software problems unless the issue can be demonstrated using the Ubuntu operating systems we support. We cannot diagnose problems in any other Operating Systems. <text:line-break/><text:line-break/>If you install another Operating System, you will need to boot the machine under Ubuntu before we can diagnose the source of the problem. For this purpose, we include an Ubuntu boot CD with each system we sell, which will allow you to boot from the CD without installing anything to your hard drive.</text:p>
            <text:p text:style-name="P5"/>
            <text:p text:style-name="P5">For information on how to contact Free Geek's Tech Support department, please see details on opposite side of this page.</text:p>
          </table:table-cell>
        </table:table-row>
      </table:table>
      <table:table table:name="Table2" table:style-name="Table2">
        <table:table-column table:style-name="Table2.A"/>
        <text:soft-page-break/>
        <table:table-row table:style-name="Table2.1">
          <table:table-cell table:style-name="Table2.A1" office:value-type="string">
            <text:p text:style-name="P1"><text:s/>Free Geek Tech Support Policy</text:p>
            <text:p text:style-name="Text_20_body">We provide Technical Support on systems for one year from the date of purchase, provided that the original Operating System (Ubuntu 8.04) is still installed and no major changes to the hardware have been made. </text:p>
            <text:p text:style-name="Text_20_body">Systems purchased in the store are supported on a pay-as-you-go basis for $10 an issue. Hardware costs extra. We can only help solve your tech support issues if the original operating system that came with your machine is still installed.</text:p>
            <text:p text:style-name="Text_20_body">Free Geek Tech Support is available<text:span text:style-name="Strong_20_Emphasis"> from Noon to 6 PM, Tuesday through Saturday</text:span>. </text:p>
            <text:p text:style-name="Text_20_body">To receive tech support, be sure your computer is covered by our policy above, and do one of the following:</text:p>
            <text:list text:style-name="L1">
              <text:list-item>
                <text:p text:style-name="P8"><text:span text:style-name="T2">Call (503)232-9350</text:span> <text:span text:style-name="T2">and press option 5</text:span>. If your call is not answered (you call outside of tech support hours, or the support techs are busy) please leave a message with your name, phone number, and a short description of your problem.</text:p>
              </text:list-item>
              <text:list-item>
                <text:p text:style-name="P8">Send an email to <text:span text:style-name="T2">support@freegeek.org</text:span>. Be sure to include contact information and a short description of the problems you’re experiencing.</text:p>
              </text:list-item>
              <text:list-item>
                <text:p text:style-name="P7">Stop in! We’d be happy to help you in person during Tech Support's open hours. You can also drop off your system at the Front Desk during Free Geek's open hours (Tuesday through Saturday, 11-7), provided that it is covered by our tech support policy above. </text:p>
              </text:list-item>
            </text:list>
            <text:p text:style-name="Text_20_body"/>
            <text:p text:style-name="Text_20_body"/>
            <text:p text:style-name="Text_20_body"/>
          </table:table-cell>
        </table:table-row>
        <table:table-row table:style-name="Table2.2">
          <table:table-cell table:style-name="Table2.A1" office:value-type="string">
            <text:p text:style-name="P1"><text:s/>Free Geek Tech Support Policy</text:p>
            <text:p text:style-name="Text_20_body">We provide Technical Support on systems for one year from the date of purchase, provided that the original Operating System (Ubuntu 8.04) is still installed and no major changes to the hardware have been made.</text:p>
            <text:p text:style-name="Text_20_body">Systems purchased in the store are supported on a pay-as-you-go basis for $10 an issue. Hardware costs extra. We can only help solve your tech support issues if the original operating system that came with your machine is still installed.</text:p>
            <text:p text:style-name="Text_20_body">Free Geek Tech Support is available<text:span text:style-name="Strong_20_Emphasis"> from Noon to 6 PM, Tuesday through Saturday</text:span>. </text:p>
            <text:p text:style-name="Text_20_body">To receive tech support, be sure your computer is covered by our policy above, and do one of the following:</text:p>
            <text:list text:style-name="L1">
              <text:list-item text:start-value="1">
                <text:p text:style-name="P8"><text:span text:style-name="T2">Call (503)232-9350</text:span> <text:span text:style-name="T2">and press option 5</text:span>. If your call is not answered (you call outside of tech support hours, or the support techs are busy) please leave a message with your name, phone number, and a short description of your problem.</text:p>
              </text:list-item>
              <text:list-item>
                <text:p text:style-name="P8">Send an email to <text:span text:style-name="T2">support@freegeek.org</text:span>. Be sure to include contact information and a short description of the problems you’re experiencing.</text:p>
              </text:list-item>
              <text:list-item>
                <text:p text:style-name="P7">Stop in! We’d be happy to help you in person during Tech Support's open hours. You can also drop off your system at the Front Desk during Free Geek's open hours (Tuesday through Saturday, 11-7), provided that it is covered by our tech support policy above.</text:p>
              </text:list-item>
            </text:list>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Emphasis" style:family="text">
      <style:text-properties fo:font-style="italic" style:font-style-asian="italic" style:font-style-complex="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25in" fo:margin-bottom="0.2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Default User</meta:initial-creator>
    <meta:creation-date>2009-05-09T14:18:58</meta:creation-date>
    <dc:creator>Default User</dc:creator>
    <dc:date>2010-06-16T13:07:43</dc:date>
    <meta:printed-by>Default User</meta:printed-by>
    <meta:print-date>2009-05-14T11:00:17</meta:print-date>
    <meta:editing-cycles>9</meta:editing-cycles>
    <meta:editing-duration>P5DT2H30M33S</meta:editing-duration>
    <meta:user-defined meta:name="Info 1"/>
    <meta:user-defined meta:name="Info 2"/>
    <meta:user-defined meta:name="Info 3"/>
    <meta:user-defined meta:name="Info 4"/>
    <meta:document-statistic meta:table-count="2" meta:image-count="2" meta:object-count="0" meta:page-count="2" meta:paragraph-count="22" meta:word-count="912" meta:character-count="5336"/>
  </office:meta>
</office:document-meta>
</file>