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1670*"/>
    </style:style>
    <style:style style:name="Table1.B" style:family="table-column">
      <style:table-column-properties style:column-width="2.9444in" style:rel-column-width="4240*"/>
    </style:style>
    <style:style style:name="Table1.C" style:family="table-column">
      <style:table-column-properties style:column-width="3.9in" style:rel-column-width="5616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1672*"/>
    </style:style>
    <style:style style:name="Table2.B" style:family="table-column">
      <style:table-column-properties style:column-width="2.9743in" style:rel-column-width="4283*"/>
    </style:style>
    <style:style style:name="Table2.C" style:family="table-column">
      <style:table-column-properties style:column-width="3.8688in" style:rel-column-width="5571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ext_20_body">
      <style:paragraph-properties fo:margin-top="0in" fo:margin-bottom="0.1in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Heading_20_1" style:master-page-name="HTML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FreekBox</text:p>
          </table:table-cell>
          <table:table-cell table:style-name="Table1.C1" office:value-type="string">
            <text:p text:style-name="P1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Table_20_Contents">Proc Speed: 2.2 – 3 GHz</text:p>
          </table:table-cell>
          <table:table-cell table:style-name="Table1.C2" office:value-type="string">
            <text:p text:style-name="Table_20_Contents">Proc Speed: 1.8 – 2.1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Table_20_Contents">512 MB </text:p>
          </table:table-cell>
          <table:table-cell table:style-name="Table1.C2" office:value-type="string">
            <text:p text:style-name="Table_20_Contents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Table_20_Contents">Onboard or 64 Mb AGP video card</text:p>
          </table:table-cell>
          <table:table-cell table:style-name="Table1.C2" office:value-type="string">
            <text:p text:style-name="Table_20_Contents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Table_20_Contents">60 GB - 80 GB</text:p>
          </table:table-cell>
          <table:table-cell table:style-name="Table1.C2" office:value-type="string">
            <text:p text:style-name="Table_20_Contents">30 GB - 4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Table_20_Contents">CD-RW/DVD-ROM combo</text:p>
          </table:table-cell>
          <table:table-cell table:style-name="Table1.C2" office:value-type="string">
            <text:p text:style-name="Table_20_Contents">CD-R/RW or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Table_20_Contents">Onboard or PCI Sound Card</text:p>
          </table:table-cell>
          <table:table-cell table:style-name="Table1.C2" office:value-type="string">
            <text:p text:style-name="Table_20_Contents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Table_20_Contents">Onboard or PCI 10/100 Bt</text:p>
          </table:table-cell>
          <table:table-cell table:style-name="Table1.C2" office:value-type="string">
            <text:p text:style-name="Table_20_Contents">Onboard or PCI 10/100 Bt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1">FG-PDX</text:p>
          </table:table-cell>
          <table:table-cell table:style-name="Table2.C1" office:value-type="string">
            <text:p text:style-name="P1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Table_20_Contents">Proc Speed: 2.2 GHz and above</text:p>
          </table:table-cell>
          <table:table-cell table:style-name="Table2.C2" office:value-type="string">
            <text:p text:style-name="Table_20_Contents">Proc: greater than 3 GHz or 64bit or dual core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Table_20_Contents">512 MB </text:p>
          </table:table-cell>
          <table:table-cell table:style-name="Table2.C2" office:value-type="string">
            <text:p text:style-name="Table_20_Contents">1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Table_20_Contents">Onboard or 64 Mb AGP video card</text:p>
          </table:table-cell>
          <table:table-cell table:style-name="Table2.C2" office:value-type="string">
            <text:p text:style-name="Table_20_Contents">Onboard or 64 Mb AGP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Table_20_Contents">80 GB </text:p>
          </table:table-cell>
          <table:table-cell table:style-name="Table2.C2" office:value-type="string">
            <text:p text:style-name="Table_20_Contents">12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Table_20_Contents">CD-RW/DVD-ROM combo</text:p>
          </table:table-cell>
          <table:table-cell table:style-name="Table2.C2" office:value-type="string">
            <text:p text:style-name="Table_20_Contents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Table_20_Contents">Onboard or PCI Sound Card</text:p>
          </table:table-cell>
          <table:table-cell table:style-name="Table2.C2" office:value-type="string">
            <text:p text:style-name="Table_20_Contents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Table_20_Contents">Onboard or PCI 10/100 Bt</text:p>
          </table:table-cell>
          <table:table-cell table:style-name="Table2.C2" office:value-type="string">
            <text:p text:style-name="Table_20_Contents">Onboard or PCI 10/100 Bt</text:p>
          </table:table-cell>
        </table:table-row>
      </table:table>
      <text:p text:style-name="P4"/>
      <text:p text:style-name="P5">*AMD Athlon CPUs are based on the model+ number as opposed to actual GHz. Ask an instructor for more detail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REE GEEK FreekBox Specifications Sheet</dc:title>
    <dc:creator>caitlin</dc:creator>
    <dc:date>2010-02-09T18:07:21</dc:date>
    <meta:printed-by>caitlin</meta:printed-by>
    <meta:print-date>2010-02-09T18:16:22</meta:print-date>
    <meta:editing-cycles>15</meta:editing-cycles>
    <meta:editing-duration>PT17H16M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1" meta:word-count="222" meta:character-count="1055"/>
  </office:meta>
</office:document-meta>
</file>