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able_20_Contents">
      <style:text-properties fo:background-color="#ffff00"/>
    </style:style>
    <style:style style:name="P14" style:family="paragraph" style:parent-style-name="Text_20_body">
      <style:text-properties fo:font-size="12pt"/>
    </style:style>
    <style:style style:name="P15" style:family="paragraph" style:parent-style-name="Heading_20_1" style:master-page-name="HTML">
      <style:paragraph-properties style:page-number="auto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2pt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6 – 3.2 GHz <text:s text:c="21"/>(can be 64 bit)</text:p>
          </table:table-cell>
          <table:table-cell table:style-name="Table1.C2" office:value-type="string">
            <text:p text:style-name="P5">Proc Speed: 2.0 – 2.5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CD-RW <text:span text:style-name="T2">AND </text:span>DVD-ROM<text:line-break/><text:span text:style-name="T1">1 combo drive O.K. if supplies allow</text:span></text:p>
          </table:table-cell>
          <table:table-cell table:style-name="Table1.C2" office:value-type="string">
            <text:p text:style-name="P5">CD-R/RW <text:span text:style-name="T2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2 GHz and above</text:p>
          </table:table-cell>
          <table:table-cell table:style-name="Table2.C2" office:value-type="string">
            <text:p text:style-name="P6">Proc: greater than 3.2 GHz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2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4"><text:span text:style-name="T4">*AMD CPUs are based on the model+ number as opposed to actual GHz. Ask an instructor for more details. <text:s/></text:span></text:p>
      <text:p text:style-name="P14"><text:span text:style-name="T4">**Special cases and other circumstances may bump computers to other categories at Build Instructor discretion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creator>meredith </dc:creator>
    <dc:date>2010-12-01T11:58:24</dc:date>
    <meta:printed-by>Caitlin </meta:printed-by>
    <meta:print-date>2010-11-12T13:43:03</meta:print-date>
    <meta:editing-cycles>22</meta:editing-cycles>
    <meta:editing-duration>PT18H45M47S</meta:editing-duration>
    <meta:document-statistic meta:table-count="2" meta:image-count="0" meta:object-count="0" meta:page-count="1" meta:paragraph-count="52" meta:word-count="236" meta:character-count="1247"/>
    <meta:user-defined meta:name="Info 1"/>
    <meta:user-defined meta:name="Info 2"/>
    <meta:user-defined meta:name="Info 3"/>
    <meta:user-defined meta:name="Info 4"/>
  </office:meta>
</office:document-meta>
</file>