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8 – 3.2 GHz <text:s text:c="21"/>(can be 64 bit)</text:p>
          </table:table-cell>
          <table:table-cell table:style-name="Table1.C2" office:value-type="string">
            <text:p text:style-name="P5">Proc Speed: 2.4 – 2.7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CD-RW <text:span text:style-name="T2">AND </text:span>DVD-ROM<text:line-break/><text:span text:style-name="T1">1 combo drive O.K. if supplies allow</text:span></text:p>
          </table:table-cell>
          <table:table-cell table:style-name="Table1.C2" office:value-type="string">
            <text:p text:style-name="P5">CD-R/RW <text:span text:style-name="T2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4 GHz and above</text:p>
          </table:table-cell>
          <table:table-cell table:style-name="Table2.C2" office:value-type="string">
            <text:p text:style-name="P6">Proc: greater than 3.2 GHz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2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creator>Chris </dc:creator>
    <dc:date>2011-02-18T14:55:45</dc:date>
    <meta:printed-by>Chris </meta:printed-by>
    <meta:print-date>2011-02-18T14:55:09</meta:print-date>
    <meta:editing-cycles>25</meta:editing-cycles>
    <meta:editing-duration>PT19H06M09S</meta:editing-duration>
    <meta:document-statistic meta:table-count="2" meta:image-count="0" meta:object-count="0" meta:page-count="1" meta:paragraph-count="52" meta:word-count="240" meta:character-count="1264"/>
    <meta:user-defined meta:name="Info 1"/>
    <meta:user-defined meta:name="Info 2"/>
    <meta:user-defined meta:name="Info 3"/>
    <meta:user-defined meta:name="Info 4"/>
  </office:meta>
</office:document-meta>
</file>