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in" fo:margin-bottom="0in"/>
      <style:text-properties fo:background-color="#ffff00"/>
    </style:style>
    <style:style style:name="P14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3.0 and up (Single Core) GHz <text:s text:c="21"/>(can be 64 bit)</text:p>
          </table:table-cell>
          <table:table-cell table:style-name="Table1.C2" office:value-type="string">
            <text:p text:style-name="P5">Proc Speed: 2.8 – 2.9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1 G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80 GB - 120 GB</text:p>
          </table:table-cell>
          <table:table-cell table:style-name="Table1.C2" office:value-type="string">
            <text:p text:style-name="P5">40 GB - 6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3">CD-RW/DVD-RW combo<text:line-break/></text:p>
          </table:table-cell>
          <table:table-cell table:style-name="Table1.C2" office:value-type="string">
            <text:p text:style-name="P5">CD-R/RW <text:span text:style-name="T1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8 GHz and above</text:p>
          </table:table-cell>
          <table:table-cell table:style-name="Table2.C2" office:value-type="string">
            <text:p text:style-name="P6">Proc: dual core or greater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1 GB </text:p>
          </table:table-cell>
          <table:table-cell table:style-name="Table2.C2" office:value-type="string">
            <text:p text:style-name="P6">2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(40 GB SATA okay)</text:p>
          </table:table-cell>
          <table:table-cell table:style-name="Table2.C2" office:value-type="string">
            <text:p text:style-name="P6">16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1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2">*AMD CPUs are based on the model+ number as opposed to actual GHz. Ask an instructor for more details. <text:s/></text:p>
      <text:p text:style-name="P12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creator>music </dc:creator>
    <dc:date>2012-03-31T11:16:17</dc:date>
    <meta:printed-by>Chris </meta:printed-by>
    <meta:print-date>2011-02-18T14:55:09</meta:print-date>
    <meta:editing-cycles>29</meta:editing-cycles>
    <meta:editing-duration>PT19H19M49S</meta:editing-duration>
    <meta:document-statistic meta:table-count="2" meta:image-count="0" meta:object-count="0" meta:page-count="1" meta:paragraph-count="52" meta:word-count="231" meta:character-count="1228"/>
    <meta:user-defined meta:name="Info 1"/>
    <meta:user-defined meta:name="Info 2"/>
    <meta:user-defined meta:name="Info 3"/>
    <meta:user-defined meta:name="Info 4"/>
  </office:meta>
</office:document-meta>
</file>