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 fo:padding="0.0291in" fo:border-left="none" fo:border-right="none" fo:border-top="none" fo:border-bottom="0.0008in solid #000000" style:join-border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fo:break-before="column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ch Support Intake Form</text:p>
      <text:p text:style-name="P2">(To Be Filled Out By Front Desk worker)</text:p>
      <text:list text:style-name="L1">
        <text:list-header>
          <text:p text:style-name="P3"/>
        </text:list-header>
      </text:list>
      <text:p text:style-name="P4">1. How did you get this box from Free Geek? <text:span text:style-name="T1">(If “Other” get more info and clear with Michael first.)</text:span></text:p>
      <text:p text:style-name="P5"/>
      <text:p text:style-name="P5"><text:span text:style-name="T2">Circle one</text:span>: <text:s text:c="2"/>Adoption <text:s/>Store <text:s/>Grant <text:s/>Other</text:p>
      <text:p text:style-name="P5"/>
      <text:p text:style-name="P5">2. How long ago did you get this machine from us?</text:p>
      <text:p text:style-name="P6">(If older than 1 year, then ask Michael if he is willing to look at it.)</text:p>
      <text:p text:style-name="P5"/>
      <text:p text:style-name="P5"/>
      <text:p text:style-name="P4">3. Have you modified the hardware on this machine? If so, what?</text:p>
      <text:p text:style-name="P4"/>
      <text:p text:style-name="P5"/>
      <text:p text:style-name="P5">4. Have you put any other operating system on this machine? If so, what?</text:p>
      <text:p text:style-name="P6">(Poke: Do you still have Ubuntu on this machine?)</text:p>
      <text:p text:style-name="P5"/>
      <text:p text:style-name="P5"/>
      <text:p text:style-name="P5">5. How do you log into this box? <text:span text:style-name="T1">(If you do not wish to reveal your password, we will change it to "freegeek" and you can change it back after we're done.)</text:span></text:p>
      <text:p text:style-name="P5"/>
      <text:p text:style-name="P5">Username:</text:p>
      <text:p text:style-name="P5"/>
      <text:p text:style-name="P5">Password:</text:p>
      <text:p text:style-name="P5"/>
      <text:p text:style-name="P5">6. Describe the problem(s) you are having. We need lots of detail, continue writing on the back of this form.</text:p>
      <text:p text:style-name="P6"><text:span text:style-name="T1">(Pokes: Error messages?, What were you doing at the time?, Did it EVER work?)</text:span></text:p>
      <text:p text:style-name="P6"/>
      <text:p text:style-name="P5"/>
      <text:p text:style-name="P5"/>
      <text:p text:style-name="P5"/>
      <text:p text:style-name="P5"/>
      <text:p text:style-name="P5"/>
      <text:p text:style-name="P5">7. What is the best place to reach you? <text:span text:style-name="T1">(For questions &amp; pick-up.)</text:span></text:p>
      <text:p text:style-name="P5"/>
      <text:p text:style-name="P5">Name (First, Last):</text:p>
      <text:p text:style-name="P5"/>
      <text:p text:style-name="P5">Phone Number:</text:p>
      <text:p text:style-name="P5"/>
      <text:p text:style-name="P5">Email Address:</text:p>
      <text:p text:style-name="P7"/>
      <text:p text:style-name="P5"/>
      <text:p text:style-name="P5">Who filled out this form?</text:p>
      <text:p text:style-name="P5"/>
      <text:p text:style-name="P5">Date &amp; Time:</text:p>
      <text:p text:style-name="P8">Tech Support Intake Form</text:p>
      <text:p text:style-name="P2">(To Be Filled Out By Front Desk worker)</text:p>
      <text:list text:style-name="L1" text:continue-numbering="true">
        <text:list-header>
          <text:p text:style-name="P3"/>
        </text:list-header>
      </text:list>
      <text:p text:style-name="P4">1. How did you get this box from Free Geek? <text:span text:style-name="T1">(If “Other” get more info and clear with Michael first.)</text:span></text:p>
      <text:p text:style-name="P5"/>
      <text:p text:style-name="P5"><text:span text:style-name="T2">Circle one</text:span>: <text:s text:c="2"/>Adoption <text:s/>Store <text:s/>Grant <text:s/>Other</text:p>
      <text:p text:style-name="P5"/>
      <text:p text:style-name="P5">2. How long ago did you get this machine from us?</text:p>
      <text:p text:style-name="P6">(If older than 1 year, then ask Michael if he is willing to look at it.)</text:p>
      <text:p text:style-name="P5"/>
      <text:p text:style-name="P5"/>
      <text:p text:style-name="P4">3. Have you modified the hardware on this machine? If so, what?</text:p>
      <text:p text:style-name="P4"/>
      <text:p text:style-name="P5"/>
      <text:p text:style-name="P5">4. Have you put any other operating system on this machine? If so, what?</text:p>
      <text:p text:style-name="P6">(Poke: Do you still have Ubuntu on this machine?)</text:p>
      <text:p text:style-name="P5"/>
      <text:p text:style-name="P5"/>
      <text:p text:style-name="P5">5. How do you log into this box? <text:span text:style-name="T1">(If you do not wish to reveal your password, we will change it to "freegeek" and you can change it back after we're done.)</text:span></text:p>
      <text:p text:style-name="P5"/>
      <text:p text:style-name="P5">Username:</text:p>
      <text:p text:style-name="P5"/>
      <text:p text:style-name="P5">Password:</text:p>
      <text:p text:style-name="P5"/>
      <text:p text:style-name="P5">6. Describe the problem(s) you are having. We need lots of detail, continue writing on the back of this form.</text:p>
      <text:p text:style-name="P6">(Pokes: Error messages?, What were you doing at the time?, Did it EVER work?)</text:p>
      <text:p text:style-name="P6"/>
      <text:p text:style-name="P5"/>
      <text:p text:style-name="P5"/>
      <text:p text:style-name="P5"/>
      <text:p text:style-name="P5"/>
      <text:p text:style-name="P5"/>
      <text:p text:style-name="P5">7. What is the best place to reach you? <text:span text:style-name="T1">(For questions &amp; pick-up.)</text:span></text:p>
      <text:p text:style-name="P5"/>
      <text:p text:style-name="P5">Name (First, Last):</text:p>
      <text:p text:style-name="P5"/>
      <text:p text:style-name="P5">Phone Number:</text:p>
      <text:p text:style-name="P5"/>
      <text:p text:style-name="P5">Email Address:</text:p>
      <text:p text:style-name="P7"/>
      <text:p text:style-name="P5"/>
      <text:p text:style-name="P5">Who filled out this form?</text:p>
      <text:p text:style-name="P5"/>
      <text:p text:style-name="P5">Date &amp; Tim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3902in" fo:margin-bottom="0.3902in" fo:margin-left="0.3902in" fo:margin-right="0.3902in" style:writing-mode="lr-tb" style:footnote-max-height="0in">
        <style:columns fo:column-count="2" fo:column-gap="1in">
          <style:column style:rel-width="32767*" fo:start-indent="0in" fo:end-indent="0.5in"/>
          <style:column style:rel-width="32768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8-04T13:11:26</meta:creation-date>
    <dc:date>2009-03-19T18:48:05</dc:date>
    <meta:print-date>2009-03-19T18:36:41</meta:print-date>
    <dc:language>en-US</dc:language>
    <meta:editing-cycles>8</meta:editing-cycles>
    <meta:editing-duration>PT1H1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0" meta:word-count="392" meta:character-count="2038"/>
  </office:meta>
</office:document-meta>
</file>