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6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7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in" fo:margin-right="0in" fo:margin-top="0in" fo:margin-bottom="0in" fo:line-height="100%" fo:text-align="center" text:enable-numbering="false" fo:text-indent="0in"/>
    </style:style>
    <style:style style:name="P9" style:family="paragraph">
      <style:paragraph-properties fo:margin-left="0in" fo:margin-right="0in" fo:margin-top="0in" fo:margin-bottom="0in" fo:line-height="100%" fo:text-align="start" text:enable-numbering="false" fo:text-indent="0in"/>
    </style:style>
    <style:style style:name="P10" style:family="paragraph">
      <style:paragraph-properties fo:margin-left="0in" fo:margin-right="0in" fo:margin-top="0in" fo:margin-bottom="0in" fo:line-height="100%" fo:text-align="center" text:enable-numbering="false" fo:text-indent="0in"/>
      <style:text-properties fo:color="#4c4c4c" style:text-outline="false" style:text-line-through-style="none" style:font-name="Liberation Sans1" fo:font-size="11pt" fo:font-style="italic" fo:text-shadow="none" style:text-underline-style="none" fo:font-weight="normal" style:letter-kerning="true" style:font-name-asian="DejaVu Sans1" style:font-size-asian="11pt" style:font-style-asian="italic" style:font-weight-asian="normal" style:font-name-complex="DejaVu Sans1" style:font-size-complex="11pt" style:font-style-complex="italic" style:font-weight-complex="normal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name="DejaVu Sans"/>
    </style:style>
    <style:style style:name="T4" style:family="text">
      <style:text-properties style:font-name="DejaVu Sans" fo:font-weight="normal" style:font-weight-asian="normal" style:font-weight-complex="normal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size="12pt" style:font-size-asian="10.5pt" style:font-size-complex="12pt"/>
    </style:style>
    <style:style style:name="T9" style:family="text">
      <style:text-properties style:font-name="Liberation Serif" fo:font-size="10pt" style:font-size-asian="10pt" style:font-size-complex="10pt"/>
    </style:style>
    <style:style style:name="T10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fo:color="#4c4c4c" style:text-outline="false" style:text-line-through-style="none" style:font-name="Liberation Sans1" fo:font-size="9pt" fo:font-style="italic" fo:text-shadow="none" style:text-underline-style="none" fo:font-weight="normal" style:letter-kerning="true" style:font-name-asian="DejaVu Sans1" style:font-size-asian="9pt" style:font-style-asian="italic" style:font-weight-asian="normal" style:font-name-complex="DejaVu Sans1" style:font-size-complex="9pt" style:font-style-complex="italic" style:font-weight-complex="normal" style:text-emphasize="none" style:font-relief="none"/>
    </style:style>
    <style:style style:name="T14" style:family="text">
      <style:text-properties fo:color="#4c4c4c" style:text-outline="false" style:text-line-through-style="none" style:font-name="Liberation Sans1" fo:font-size="12pt" fo:font-style="italic" fo:text-shadow="none" style:text-underline-style="none" fo:font-weight="normal" style:letter-kerning="true" style:font-name-asian="DejaVu Sans1" style:font-size-asian="12pt" style:font-style-asian="italic" style:font-weight-asian="normal" style:font-name-complex="DejaVu Sans1" style:font-size-complex="12pt" style:font-style-complex="italic" style:font-weight-complex="normal" style:text-emphasize="none" style:font-relief="none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stroke-dash="Ultrafine_20_Dashed" svg:stroke-width="0in" svg:stroke-color="#808080" draw:marker-start="" draw:marker-start-width="0.1181in" draw:marker-start-center="false" draw:marker-end="" draw:marker-end-width="0.1181in" draw:marker-end-center="false" draw:fill="none" draw:fill-color="#e6e6e6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7" svg:width="0.7933in" svg:height="0.7933in" svg:x="0in" svg:y="0in"><draw:image xlink:href="Pictures/100000000000007A000000755FC748AC.gif" xlink:type="simple" xlink:show="embed" xlink:actuate="onLoad"><text:p/></draw:image></draw:frame><draw:custom-shape text:anchor-type="paragraph" draw:z-index="1" draw:style-name="gr2" draw:text-style-name="P10" svg:width="2.5378in" svg:height="0.7051in" svg:x="4.5972in" svg:y="0.0008in"><text:p text:style-name="P8"><text:span text:style-name="T13">(For Office Use Only)</text:span></text:p><text:p text:style-name="P9"><text:span text:style-name="T14">Volunteer ID # ____________</text:span></text:p><text:p text:style-name="P9"><text:span text:style-name="T14">Initials ______________</text:span></text:p><draw:enhanced-geometry svg:viewBox="0 0 21600 21600" draw:type="rectangle" draw:enhanced-path="M 0 0 L 21600 0 21600 21600 0 21600 0 0 Z N"/></draw:custom-shape> <text:s text:c="15"/>Aplicaci<text:span text:style-name="T6">ón de voluntarios <text:s text:c="13"/></text:span></text:p>
      <text:p text:style-name="P5"><text:span text:style-name="T6"><text:s text:c="16"/></text:span><text:span text:style-name="T9">* = información requerida. Favor de escribir claramente. <text:s text:c="2"/></text:span></text:p>
      <text:p text:style-name="P6"/>
      <text:p text:style-name="P1"/>
      <text:p text:style-name="P1">Nombre*<text:span text:style-name="T1"> ____________________________________________ </text:span>Fecha* <text:s/><text:span text:style-name="T1">______________________</text:span></text:p>
      <text:p text:style-name="P1"/>
      <text:p text:style-name="P2">Direcci<text:span text:style-name="T6">ón <text:s/></text:span>_________________________________________________________________________</text:p>
      <text:p text:style-name="P2"/>
      <text:p text:style-name="P1">Ciudad* <text:span text:style-name="T1">______________________________ </text:span>Estado* <text:span text:style-name="T1">__________ <text:s/></text:span><text:span text:style-name="T6">Código postal* </text:span><text:span text:style-name="T5">____________</text:span></text:p>
      <text:p text:style-name="P1"><text:span text:style-name="T1"/></text:p>
      <text:p text:style-name="P1"><text:span text:style-name="T6">Número de teléfono* </text:span><text:span text:style-name="T5">________________________________________________________________</text:span></text:p>
      <text:p text:style-name="P1"><text:span text:style-name="T5"/></text:p>
      <text:p text:style-name="P2">Correo electr<text:span text:style-name="T6">ónico <text:s/>__________________________________________________________________</text:span></text:p>
      <text:p text:style-name="P1"><text:span text:style-name="T5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6">Contacto de emergencia* (requisito) <text:s text:c="7"/></text:span></text:p>
            <text:p text:style-name="P1"><text:span text:style-name="T6"/></text:p>
            <text:p text:style-name="P1"><text:span text:style-name="T6">Nombre* </text:span><text:span text:style-name="T5">_____________________________________</text:span><text:span text:style-name="T6">Relación* </text:span><text:span text:style-name="T5">___________________________</text:span></text:p>
            <text:p text:style-name="Table_20_Contents"/>
            <text:p text:style-name="Standard">Número de teléfono* <text:span text:style-name="T5">_______________________________________________________________</text:span></text:p>
          </table:table-cell>
        </table:table-row>
      </table:table>
      <text:p text:style-name="P3"><text:span text:style-name="T1"/></text:p>
      <text:p text:style-name="P1"><text:span text:style-name="T5">Tiene alguna restrición laboral de la cual deberque deberíamos saber? <text:s text:c="16"/></text:span></text:p>
      <text:p text:style-name="P1"><text:span text:style-name="T5"/></text:p>
      <text:p text:style-name="P1"><text:span text:style-name="T5">__________________________________________________________________________________</text:span></text:p>
      <text:p text:style-name="P3"/>
      <text:p text:style-name="P3">Puede estar legalmente en la presencia de los niños?* <text:s text:c="44"/>S<text:span text:style-name="T3">í</text:span> <text:s text:c="9"/>No <text:s text:c="12"/></text:p>
      <text:p text:style-name="P3"/>
      <text:p text:style-name="P3">Tiene cualquier orden de restrrición contra de usted?* <text:s text:c="41"/>S<text:span text:style-name="T3">í</text:span> <text:s text:c="9"/>No <text:s text:c="7"/><text:span text:style-name="T1"><text:s text:c="3"/></text:span></text:p>
      <text:p text:style-name="P3"><text:span text:style-name="T1"/></text:p>
      <text:p text:style-name="P3">Está aquí para completar servicio comunitario por un mandato de la corte?* <text:s text:c="3"/>S<text:span text:style-name="T3">í</text:span> <text:s text:c="9"/>No <text:s text:c="10"/></text:p>
      <text:p text:style-name="P3"/>
      <text:p text:style-name="P4">Cuáles destrezas, entrenamiento o conocimientos (relacionado a las computadoras o no) podría compartir esa información con Free Geek? <text:s text:c="5"/></text:p>
      <text:p text:style-name="P4"/>
      <text:p text:style-name="P4"><text:s/>__________________________________________________________________________________</text:p>
      <text:p text:style-name="P4"/>
      <text:p text:style-name="P4"><text:s/>__________________________________________________________________________________</text:p>
      <text:p text:style-name="P4">Habla usted un idioma aparte del inglés? Cuál idioma? <text:s text:c="2"/></text:p>
      <text:p text:style-name="P4"/>
      <text:p text:style-name="P4"><text:s/>__________________________________________________________________________________</text:p>
      <text:p text:style-name="P4"/>
      <text:p text:style-name="P4">Yo he le<text:span text:style-name="T3">í</text:span>do la información para voluntarios (o alguien me la leyó), y yo entiendo, y seguiré las pautas de Free Geek. Yo afirmo que las respuestas que he dado en esta aplicación son verdaderas y completas. Yo ofrezco mis servicios como voluntario/a en Free Geek, Inc. Entiendo que no recibiré ningún pago de cualquier forma. Entiendo que Free Geek tiene el derecho de despedir a los voluntarios por cualquier razón. <text:s text:c="15"/></text:p>
      <text:p text:style-name="P4"/>
      <text:p text:style-name="P1"><text:span text:style-name="T6">Firma* </text:span><text:span text:style-name="T5">__________________________________________________ </text:span><text:span text:style-name="T6">Date* </text:span><text:span text:style-name="T5"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114in" draw:dots2="1" draw:dots2-length="0.0114in" draw:distance="0.011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uest User</meta:initial-creator>
    <meta:creation-date>2010-03-13T11:09:20</meta:creation-date>
    <dc:creator>Guest User</dc:creator>
    <dc:date>2010-03-13T12:49:12</dc:date>
    <meta:printed-by>Guest User</meta:printed-by>
    <meta:print-date>2010-03-13T12:49:33</meta:print-date>
    <meta:editing-cycles>9</meta:editing-cycles>
    <meta:editing-duration>PT36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176" meta:character-count="2237"/>
  </office:meta>
</office:document-meta>
</file>