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background-color="#808080" fo:padding="0.0382in" fo:border="0.0007in solid #000000">
        <style:background-image/>
      </style:table-cell-properties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6.0681in" style:rel-column-width="57408*"/>
    </style:style>
    <style:style style:name="Table1.B" style:family="table-column">
      <style:table-column-properties style:column-width="0.859in" style:rel-column-width="812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ree Geek Truck Inspection Checklist</text:p>
      <text:p text:style-name="P7"><text:span text:style-name="T10"/></text:p>
      <text:p text:style-name="P7"><text:span text:style-name="T10">Date of Inspection:</text:span><text:span text:style-name="T3"> <text:s/></text:span><text:span text:style-name="T1"><text:s text:c="36"/></text:span></text:p>
      <text:p text:style-name="P7"><text:span text:style-name="T3"><text:tab/></text:span></text:p>
      <text:p text:style-name="P9">Odometer Reading: <text:s/><text:span text:style-name="T1"><text:s text:c="41"/></text:span></text:p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3">What to check -</text:p>
          </table:table-cell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Tire Pressure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Oil level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Windshield washer fluid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Seat belts -check for operation (all)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Mirrors clean and adjusted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Steering – moves smoothly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Foot brake – holds, stops vehicle smoothly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Parking brake – hold against slight acceleration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Automatic shifter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Doors and door locks operate correctly – Front Doors/Cab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Doors and door locks operate correctly – Roll-up Door/Loading area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Lights – headlights, tail, license plate, brake, turn signals, hazards, reverse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Dash control panel – all lights and gauges are operational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Horn – operational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ehicle reverse alarm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Check spare tire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First aid kit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Tool kit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Fire Extinguisher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Lift-gate operation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Cab and back of truck clean and free of debris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Tie down Straps and/or Ropes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No Signs of vandalism or other tampering</text:p>
          </table:table-cell>
          <table:table-cell table:style-name="Table1.B2" office:value-type="string">
            <text:p text:style-name="P1"/>
          </table:table-cell>
        </table:table-row>
      </table:table>
      <text:p text:style-name="P5"/>
      <text:p text:style-name="P2"><text:span text:style-name="T6">Comments: </text:span><text:span text:style-name="T2"><text:s text:c="124"/></text:span></text:p>
      <text:p text:style-name="P6"><text:span text:style-name="T6"><text:s text:c="145"/></text:span><text:span text:style-name="T4"><text:s/><text:tab/> <text:s/></text:span><text:span text:style-name="T6"><text:s text:c="394"/></text:span></text:p>
      <text:p text:style-name="P2"><text:span text:style-name="T6"><text:s text:c="26"/></text:span><text:span text:style-name="T2"><text:s text:c="2"/></text:span><text:span text:style-name="T6"><text:s text:c="8"/></text:span><text:span text:style-name="T2"><text:s text:c="13"/></text:span><text:span text:style-name="T6"><text:s/></text:span><text:span text:style-name="T1"><text:s text:c="267"/></text:span></text:p>
      <text:p text:style-name="P2"><text:span text:style-name="T6">Inspected By </text:span>: <text:span text:style-name="T1"><text:s text:c="59"/></text:span></text:p>
      <text:p text:style-name="Standard"><text:span text:style-name="T3"><text:line-break/></text:span><text:span text:style-name="T4">Supervisor</text:span><text:span text:style-name="T4">:</text:span><text:span text:style-name="T4"> </text:span><text:span text:style-name="T1">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ashbot </meta:initial-creator>
    <meta:creation-date>2012-10-17T14:18:51</meta:creation-date>
    <dc:date>2012-10-25T15:51:15</dc:date>
    <dc:creator>Crashbot </dc:creator>
    <meta:editing-duration>PT01H24M34S</meta:editing-duration>
    <meta:editing-cycles>12</meta:editing-cycles>
    <meta:generator>OpenOffice.org/3.2$Linux OpenOffice.org_project/320m12$Build-9483</meta:generator>
    <meta:printed-by>Crashbot </meta:printed-by>
    <meta:print-date>2012-10-17T15:14:48</meta:print-date>
    <meta:document-statistic meta:table-count="2" meta:image-count="0" meta:object-count="0" meta:page-count="1" meta:paragraph-count="33" meta:word-count="136" meta:character-count="2040"/>
  </office:meta>
</office:document-meta>
</file>