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2">
      <style:text-properties fo:background-color="#ffff00"/>
    </style:style>
    <style:style style:name="P8" style:family="paragraph" style:parent-style-name="Standard" style:list-style-name="L3">
      <style:text-properties fo:background-color="#ffff00"/>
    </style:style>
    <style:style style:name="P9" style:family="paragraph" style:parent-style-name="Standard">
      <style:text-properties fo:font-weight="normal" fo:background-color="#ffff00" style:font-weight-asian="normal" style:font-weight-complex="normal"/>
    </style:style>
    <style:style style:name="T1" style:family="text">
      <style:text-properties fo:background-color="#ffff00"/>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Beth's responses are highlighted)</text:p>
      <text:p text:style-name="P9"/>
      <text:p text:style-name="P1">What positive feedback do you have for eBeth?</text:p>
      <text:p text:style-name="Standard"/>
      <text:list text:style-name="L1">
        <text:list-item>
          <text:p text:style-name="P2">eBeth is fabulous. Her initiative with things like the Advanced Testing meetings and the Spanish Build program make her an asset to the Production team.</text:p>
          <text:p text:style-name="P2"/>
        </text:list-item>
        <text:list-item>
          <text:p text:style-name="P2">eBeth is very dedicated to Free Geek and its mission. She engages volunteers very well in tasks and works extremely hard in Advanced testing and laptops. She is also approachable and friendly, which is always awesome! </text:p>
          <text:p text:style-name="P2"/>
        </text:list-item>
        <text:list-item>
          <text:p text:style-name="P2">eBeth ROCKS! eBeth has taken leadership in AT, organizing meetings, getting communications going, and so on. She is very proactive about communicating with other departments, makings sure shipments go out, material is sorted to the other department needs and keeping the flow of material going. She is great with volunteers, always willing to help, teach and take people suggestions. I know that her volunteers very much respect her, and so do I. I wish I worked more closely with eBeth, so that I could say even more good things about her. Advanced Testing's processes have improved greatly, there are now monthly meetings, communication between volunteers and staff, and a steady flow of tested items. As far as I know, eBeth has been a driving force in this progress.</text:p>
          <text:p text:style-name="P2"/>
        </text:list-item>
        <text:list-item>
          <text:p text:style-name="P2">I love the fact that she comes and helps cover breaks, or helps out in general in the store when we're short or it is crazy busy. <text:s/>She is the only person at Free Geek who does this anymore! <text:s/>She has also worked very hard to keep the store in communication with advanced testing and laptops. <text:s/>I feel like this has really improved the consistency and quality of laptops we get in the store. <text:s/>This is especially true for those machines which teeter between being nice as-is machines or cheap warrantied systems. <text:s/>eBeth is great! <text:s/>She's always made me feel like any questions I have are welcome, and she is very respectful when answering them.</text:p>
          <text:p text:style-name="P2"/>
        </text:list-item>
        <text:list-item>
          <text:p text:style-name="P2">eBeth really likes to accomplish tasks and she does take initiative on new projects. When she focuses on something it will usually get done.</text:p>
        </text:list-item>
      </text:list>
      <text:p text:style-name="Standard"/>
      <text:list text:style-name="L1">
        <text:list-item text:start-value="1">
          <text:p text:style-name="P2">Does very well in Advanced Testing.</text:p>
          <text:p text:style-name="P2"/>
        </text:list-item>
        <text:list-item>
          <text:p text:style-name="P2"><text:s/>Elizabeth has been doing an amazing job running advanced testing. <text:s/>Although coordinating the area is not in her current job description, she has stepped into that role and she has taken the area to the next level. <text:s/>She has brought in more process and she does a fabulous job at getting volunteers involved. <text:s text:c="2"/>Something is happening in AT that I have seen happen at Free Geek before and we need to help Elizabeth get through it. <text:s/>When an area improves and evolves at Free Geek there are times when the progress is being driven by one person and other staff people in the area are not as keen to take up the extra responsibilities. <text:s/>The changes can be seen as a hassle even though the area is improving and the organization is the better for it. <text:s/>This leaves the individual that is making the changes the burden of picking up a lot of slack when folks in the area should be working together as a team. <text:s/>I feel that Elizabeth gets ignored by other Committed Members when she makes changes and tries to get others to follow them. These changes have not been made be Elizabeth alone, but by a group of volunteers and staff at Advanced Testing meetings that Elizabeth has been coordinating. If Elizabeth is coordinating the area ( I believe that she is ) and doing a good job of it we need to <text:soft-page-break/>give her the authority to tell other people that work in the area that the good changes that have been made need to be followed.</text:p>
          <text:p text:style-name="P2"/>
        </text:list-item>
        <text:list-item>
          <text:p text:style-name="P2">eBeth is excellent at coordinating an area. <text:s/>The work she has done in Advanced Testing seems fantastic and it is clear that she is thinking of the bigger picture along with the small details. <text:s/>I also like that she seems to look through an ethical lens when examining a situation. <text:s/>She does this while maintaining a good grasp of what is reasonable and realistic.</text:p>
          <text:p text:style-name="P2"/>
        </text:list-item>
        <text:list-item>
          <text:p text:style-name="P2">eBeth is *great* to work with. <text:s/>She has a very straightforward yet friendly way of communicating with people that engages volunteers and staff alike. <text:s/>eBeth has done a great job working with Renee to develop the Spanish Build exploratory program. <text:s/>eBeth's volunteer coordination in Advanced Test has helped to cover all the bases and organized what can be a more chaotic and cluttered area. Kudos for shaping the area up!</text:p>
          <text:p text:style-name="P2"/>
        </text:list-item>
        <text:list-item>
          <text:p text:style-name="P2">Elizabeth has done a very good job at coordinating volunteers in Advanced Testing and incorporating their feedback via Advanced Testing Meetings. <text:s/>I really like that she maintains firm boundaries with volunteers (i.e. no special privileges). <text:s/>I appreciate what Elizabeth brings to the Production committee and admire her dedication to improving the volunteer experience at Free Geek.</text:p>
          <text:p text:style-name="P2"/>
        </text:list-item>
        <text:list-item>
          <text:p text:style-name="P2">She helps hardware grants volunteers and me to navigate laptops/AT when we have questions or need clarification. When I was recently in tech support, I went to Elizabeth to solicit some help w/ an Eee PC, and she helped provide a somewhat difficult solution to a strange problem. If she wasn't there I would've been stumped.</text:p>
          <text:p text:style-name="P2"/>
        </text:list-item>
        <text:list-item>
          <text:p text:style-name="P2">eBeth is a fantastic worker and brings a high level of dedication and organization to any area she touches. Free Geek has benefited greatly from the work she has done to pick up a critical area that had been for all intents and purposes abandoned by collective workers. She has created a structure and culture of participation among the volunteers and SMS workers in the area and made it a cohesive team. I think the perspective she brings to larger discussions regarding staff structure (having been both in the collective and committed categories, etc) makes her voice especially balanced and valuable in the big picture discussions currently under way.</text:p>
          <text:p text:style-name="P2"/>
        </text:list-item>
        <text:list-item>
          <text:p text:style-name="P2">I have only see Elizabeth in AT and can see that she has been doing a great deal of work organizing and instructing the volunteers in the area. In talking to the volunteers I found that they appreciate the backing and direction that she has been giving them when they come in to work.</text:p>
          <text:p text:style-name="P2"/>
        </text:list-item>
        <text:list-item>
          <text:p text:style-name="P2">eBeth has always been a positive force at Free Geek. <text:s/>She has good ideas, lots of energy, and a good heart. <text:s/>I am glad she is getting more involved here again.</text:p>
          <text:p text:style-name="P2"/>
        </text:list-item>
        <text:list-item>
          <text:p text:style-name="P2"><text:span text:style-name="T1">I feel like I do a good job of actively engaging volunteers in improving Advanced Testing. This helps volunteers feel they are an important part of the organization which encourages long term, committed, quality volunteerism.</text:span></text:p>
        </text:list-item>
      </text:list>
      <text:p text:style-name="Standard"/>
      <text:p text:style-name="P1">Any constructive criticism?</text:p>
      <text:p text:style-name="Standard"/>
      <text:list text:style-name="L2">
        <text:list-item>
          <text:p text:style-name="P3"><text:soft-page-break/>Elizabeth has the tendency to get to get defensive when constructive criticism is presented. <text:s/>She is getting better at this!</text:p>
          <text:p text:style-name="P3"/>
        </text:list-item>
        <text:list-item>
          <text:p text:style-name="P3">Sometimes eBeth's strong focus on things in front of her can also be a weakness in that some practical concerns that others see can be discounted. Try to step back and look at the big picture a bit more (and from other people's points of view).</text:p>
          <text:p text:style-name="P3"/>
        </text:list-item>
        <text:list-item>
          <text:p text:style-name="P3">The work you are doing on Spanish build is pretty awesome! I am really excited about the idea of opening Free Geek up to more and more people. Keep in mind, though, that you can't volunteer at Free Geek. In the future, make sure you let everyone know that you want to take on a new project - early on - so that we can all make a decision about allotting hours to the project. We have to be careful about starting new or parallel programs that may need paid hours (paid hours right away or down the line). <text:s text:c="2"/>I think that Spanish build was already a bit underway before everyone became aware of it. Since then, everything has been going great and eBeth has done a terrific job coordinating meetings and keeping everyone in the loop! Just remember to bring people in to the loop very early next time. </text:p>
          <text:p text:style-name="P3"/>
        </text:list-item>
        <text:list-item>
          <text:p text:style-name="P3">I feel there are times eBeth brings items to a meeting before they are ripe. At the same time I say this, there are times she shops ideas around and moves big discussions forward very well. I think this is an area she has been improving in, but maybe should remain aware of? It seems that larger projects she handles well, but brings some small fussy things to meetings that could be done on list. This is small, fussy criticism here. No big whoop.</text:p>
          <text:p text:style-name="P3"/>
        </text:list-item>
        <text:list-item>
          <text:p text:style-name="P3">Elizabeth can sometimes come across as very intense in her communication. <text:s/>I occasionally get the sense that she is angry or testing me when I am approached by her with a situation? <text:s/>These moments, however, are rare.</text:p>
          <text:p text:style-name="P3"/>
        </text:list-item>
        <text:list-item>
          <text:p text:style-name="P3">Sometimes Elizabeth misses the trees for the forest (or however that expression works). <text:s/>She can get caught up in a train of thought and not be able to see outside of it, like seeing the details without connecting them to the bigger picture. <text:s/>There are also times when Elizabeth tries to go forward with something (often a good idea) but gets frustrated when others aren't helping it along at the pace she wants or when others bring up practical issues getting in the way. <text:s/>A good example of this is the Spanish Build Program, where Elizabeth really wants it to go forward but doesn't seem to have addressed the many concerns that have been brought up about it. <text:s/>I also worry that Elizabeth takes on too much and this plays into her frustration about ideas not panning out as she intends.</text:p>
          <text:p text:style-name="P3"/>
        </text:list-item>
        <text:list-item>
          <text:p text:style-name="P3">not at this time - if I work with her more closely in the future I may be able to offer some</text:p>
          <text:p text:style-name="P3"/>
        </text:list-item>
        <text:list-item>
          <text:p text:style-name="P7">I need to put more time into planning my work and communicating with other areas of Free Geek for better results in my areas of work.</text:p>
        </text:list-item>
      </text:list>
      <text:p text:style-name="Standard"/>
      <text:p text:style-name="P1">Suggestions for goals or professional objectives eBeth should work on for the following year?</text:p>
      <text:p text:style-name="Standard"/>
      <text:list text:style-name="L3">
        <text:list-item>
          <text:p text:style-name="P4">Keep working on making documentation in Advanced Testing consistent.</text:p>
          <text:p text:style-name="P4"/>
        </text:list-item>
        <text:list-item>
          <text:p text:style-name="P4">can't think of anything, since I don't actually work that closely with eBeth</text:p>
          <text:p text:style-name="P4"><text:soft-page-break/></text:p>
        </text:list-item>
        <text:list-item>
          <text:p text:style-name="P4">Spanish Build and "Smoothie Fest Summer 2010".</text:p>
          <text:p text:style-name="P4"/>
        </text:list-item>
        <text:list-item>
          <text:p text:style-name="P4">Rework your job description to accurately reflect tasks (sounds like this is already happening).</text:p>
          <text:p text:style-name="P4"/>
        </text:list-item>
        <text:list-item>
          <text:p text:style-name="P4">Write out which projects and areas you want to be working on/in over the next 6 - 12 months, and don't deviate from it (barring extenuating circumstances). <text:s/>Be specific. <text:s/>I think that this goal will help Elizabeth not stretch herself too thin.</text:p>
          <text:p text:style-name="P4"/>
        </text:list-item>
        <text:list-item>
          <text:p text:style-name="P4">None I can think of. I'm sure she will have plenty.</text:p>
          <text:p text:style-name="P4"/>
        </text:list-item>
        <text:list-item>
          <text:p text:style-name="P4">Her job description needs revision - some things are horrendously out of date.</text:p>
          <text:p text:style-name="P4"/>
        </text:list-item>
        <text:list-item>
          <text:p text:style-name="P4">Spanish Build Program up and running</text:p>
          <text:p text:style-name="P4"/>
        </text:list-item>
        <text:list-item>
          <text:p text:style-name="P4">I would like to see eBeth have greater input into the organization as a whole.</text:p>
          <text:p text:style-name="P4"/>
        </text:list-item>
        <text:list-item>
          <text:p text:style-name="P8">Focus more on improving Advanced Testing by creating processes that will be easy for new volunteers and instructors to pick up. Advocate for more office hours so you can better plan your work.</text:p>
        </text:list-item>
      </text:list>
      <text:p text:style-name="Standard"/>
      <text:p text:style-name="P1">Any questions for or about eBeth?</text:p>
      <text:p text:style-name="Standard"/>
      <text:list text:style-name="L4">
        <text:list-item>
          <text:p text:style-name="P5">How manageable is your work load? Do you feel spread thin? Do you think there have been steps in a positive direction to open up communication and expand access to information? Does your job description reflect what you actually do?</text:p>
          <text:p text:style-name="P5"/>
        </text:list-item>
        <text:list-item>
          <text:p text:style-name="P5">What is the status of your involvement with the Sweat Free Campaign? Are you planning on (paid) working there again in the future, or is full-time Free Geek your plan?</text:p>
          <text:p text:style-name="P5"/>
        </text:list-item>
        <text:list-item>
          <text:p text:style-name="P5">How do you think that Advanced Testing could be improved?</text:p>
          <text:p text:style-name="P5"/>
        </text:list-item>
        <text:list-item>
          <text:p text:style-name="P5">How do you see your relationship with online sales testing? What suggestions do you have for improving this area?</text:p>
          <text:p text:style-name="P5"/>
        </text:list-item>
        <text:list-item>
          <text:p text:style-name="P5">What do you see as your long-term goals at Free Geek?</text:p>
        </text:list-item>
      </text:list>
      <text:p text:style-name="Standard"/>
      <text:p text:style-name="P1">Any other comments?</text:p>
      <text:p text:style-name="Standard"/>
      <text:list text:style-name="L5">
        <text:list-item>
          <text:p text:style-name="P6">eBeth is just awesome, and even if she can play a "bigot" on the MAX train, her heart is always in the right place YAY eBeth!!!!</text:p>
          <text:p text:style-name="P6"/>
        </text:list-item>
        <text:list-item>
          <text:p text:style-name="P6">Thanks so much for all the quality hard work you do for Free Geek. Thanks for being patient with your staffing request. <text:s/>I recognize it must be frustrating to wait for Free Geek to solve huge structural issues that directly affect your job position.</text:p>
          <text:p text:style-name="P6"/>
        </text:list-item>
        <text:list-item>
          <text:p text:style-name="P6"><text:soft-page-break/>Thank you for your hard work! <text:s/>You are very appreciated.</text:p>
          <text:p text:style-name="P6"/>
        </text:list-item>
        <text:list-item>
          <text:p text:style-name="P6">I think eBeth's work in the production related job description is a way better match for her than the old position (office/front desk) in the collective. (I think she's happier in the new job, right?)</text:p>
          <text:p text:style-name="P6"/>
        </text:list-item>
        <text:list-item>
          <text:p text:style-name="P6">I feel eBeth is currently working above her pay grade, as they say. She is currently displaying the work of an exemplary collective member, as far as she is able. I feel she will rise to whatever expectations we allow her, and sincerely hope she can become part of the Collective immediately.</text:p>
          <text:p text:style-name="P6"/>
        </text:list-item>
        <text:list-item>
          <text:p text:style-name="P6">Rah Rah eBet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8-04T14:07:42</meta:creation-date>
    <dc:date>2010-08-21T10:14:49</dc:date>
    <meta:editing-cycles>40</meta:editing-cycles>
    <meta:editing-duration>PT1H32M57S</meta:editing-duration>
    <meta:user-defined meta:name="Info 1"/>
    <meta:user-defined meta:name="Info 2"/>
    <meta:user-defined meta:name="Info 3"/>
    <meta:user-defined meta:name="Info 4"/>
    <meta:document-statistic meta:table-count="0" meta:image-count="0" meta:object-count="0" meta:page-count="5" meta:paragraph-count="50" meta:word-count="2077" meta:character-count="11803"/>
  </office:meta>
</office:document-meta>
</file>