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Your name:</text:p>
      <text:p text:style-name="Standard"/>
      <text:p text:style-name="Standard">--Your teaching experience/qualifications:</text:p>
      <text:p text:style-name="Standard"/>
      <text:p text:style-name="Standard"/>
      <text:p text:style-name="Standard">--Your proposed class:</text:p>
      <text:p text:style-name="Standard"/>
      <text:p text:style-name="Standard"/>
      <text:p text:style-name="Standard">--What makes you an expert on this topic?</text:p>
      <text:p text:style-name="Standard"/>
      <text:p text:style-name="Standard"/>
      <text:p text:style-name="Standard">--What is your target audience? How will you select your students?</text:p>
      <text:p text:style-name="Standard"/>
      <text:p text:style-name="Standard"/>
      <text:p text:style-name="Standard">--What pre-requisite knowledge do you require of your students? How will you assess their readiness for </text:p>
      <text:p text:style-name="Standard">the class?</text:p>
      <text:p text:style-name="Standard"/>
      <text:p text:style-name="Standard"/>
      <text:p text:style-name="Standard"/>
      <text:p text:style-name="Standard">--What will be covered in class?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What is the timeline? How many classes will you teach and how frequently?</text:p>
      <text:p text:style-name="Standard"/>
      <text:p text:style-name="Standard"/>
      <text:p text:style-name="Standard"/>
      <text:p text:style-name="Standard">--What is your availability for teaching?</text:p>
      <text:p text:style-name="Standard"/>
      <text:p text:style-name="Standard"/>
      <text:p text:style-name="Standard"/>
      <text:p text:style-name="Standard">--What is your back-up plan? If you are sick? If you are called away on busines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aurel</meta:initial-creator>
    <meta:creation-date>2009-07-21T13:00:53</meta:creation-date>
    <dc:creator>Laurel</dc:creator>
    <dc:date>2009-08-14T12:28:00</dc:date>
    <meta:printed-by>Laurel</meta:printed-by>
    <meta:print-date>2009-07-21T13:08:33</meta:print-date>
    <meta:editing-cycles>3</meta:editing-cycles>
    <meta:editing-duration>PT6H0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6" meta:character-count="632"/>
  </office:meta>
</office:document-meta>
</file>