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svg:font-family="Times"/>
    <style:font-face style:name="Times1" svg:font-family="Times, 'Times New Roman'"/>
    <style:font-face style:name="Courier New" svg:font-family="'Courier New'" style:font-family-generic="modern"/>
    <style:font-face style:name="Helvetica" svg:font-family="Helvetica" style:font-family-generic="swiss"/>
    <style:font-face style:name="DejaVu Sans" svg:font-family="'DejaVu Sans'" style:font-pitch="variable"/>
    <style:font-face style:name="Zapf Chancery" svg:font-family="'Zapf Chancery', 'Monotype Corsiva'" style:font-pitch="variable"/>
    <style:font-face style:name="AGaramond" svg:font-family="AGaramond"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2" svg:font-family="Times, 'Times New Roman'" style:font-family-generic="roman" style:font-pitch="variable"/>
    <style:font-face style:name="Arial" svg:font-family="Arial" style:font-family-generic="swiss" style:font-pitch="variable"/>
    <style:font-face style:name="Futura Bk" svg:font-family="'Futura Bk'" style:font-family-generic="swiss" style:font-pitch="variable"/>
    <style:font-face style:name="Helvetica1"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Sans" svg:font-family="DejaVuSans"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use-window-font-color="true" fo:font-size="12pt" fo:language="en" fo:country="US"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2" style:family="paragraph" style:parent-style-name="Standard">
      <style:paragraph-properties style:text-autospace="none"/>
      <style:text-properties style:use-window-font-color="true" fo:font-size="12pt" fo:language="en" fo:country="US"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 style:family="paragraph" style:parent-style-name="Standard">
      <style:paragraph-properties style:text-autospace="none"/>
      <style:text-properties style:use-window-font-color="true" fo:font-size="12pt" fo:language="en" fo:country="US" style:font-name-asian="Times New Roman" style:font-size-asian="12pt" style:language-asian="zxx" style:country-asian="none" style:font-name-complex="Arial" style:font-size-complex="12pt" style:language-complex="ar" style:country-complex="SA"/>
    </style:style>
    <style:style style:name="P4" style:family="paragraph" style:parent-style-name="Standard">
      <style:paragraph-properties style:text-autospace="none"/>
      <style:text-properties style:use-window-font-color="true" fo:font-size="12pt" fo:language="en" fo:country="US" style:font-name-asian="Times New Roman" style:font-size-asian="12pt" style:language-asian="zxx" style:country-asian="none" style:font-name-complex="Arial" style:font-size-complex="12pt" style:language-complex="ar" style:country-complex="SA" style:font-weight-complex="bold"/>
    </style:style>
    <style:style style:name="P5" style:family="paragraph" style:parent-style-name="Standard">
      <style:text-properties style:use-window-font-color="true" fo:font-size="12pt" fo:language="en" fo:country="US" style:font-name-asian="Times New Roman" style:font-size-asian="12pt" style:language-asian="zxx" style:country-asian="none" style:font-name-complex="Times New Roman" style:font-size-complex="11pt" style:language-complex="ar" style:country-complex="SA"/>
    </style:style>
    <style:style style:name="P6" style:family="paragraph" style:parent-style-name="Standard" style:list-style-name="WW8Num6">
      <style:paragraph-properties style:text-autospace="none">
        <style:tab-stops>
          <style:tab-stop style:position="0.4in"/>
        </style:tab-stops>
      </style:paragraph-properties>
      <style:text-properties style:use-window-font-color="true" style:font-name="Verdana" fo:font-size="11pt" fo:language="en" fo:country="US" style:font-name-asian="Times New Roman" style:font-size-asian="11pt" style:language-asian="zxx" style:country-asian="none" style:font-name-complex="Arial" style:font-size-complex="11pt" style:language-complex="ar" style:country-complex="SA"/>
    </style:style>
    <style:style style:name="P7" style:family="paragraph" style:parent-style-name="Standard" style:list-style-name="WW8Num6">
      <style:paragraph-properties style:text-autospace="none">
        <style:tab-stops>
          <style:tab-stop style:position="0.4in"/>
        </style:tab-stops>
      </style:paragraph-properties>
      <style:text-properties style:use-window-font-color="true" style:font-name="Verdana" fo:font-size="11pt" fo:language="en" fo:country="US" style:font-name-asian="Times New Roman" style:font-size-asian="11pt" style:language-asian="zxx" style:country-asian="none" style:font-name-complex="Arial" style:font-size-complex="11pt" style:language-complex="ar" style:country-complex="SA"/>
    </style:style>
    <style:style style:name="P8" style:family="paragraph" style:parent-style-name="Standard" style:list-style-name="WW8Num6">
      <style:paragraph-properties style:text-autospace="none">
        <style:tab-stops>
          <style:tab-stop style:position="0.4in"/>
        </style:tab-stops>
      </style:paragraph-properties>
      <style:text-properties style:use-window-font-color="true" style:font-name="Verdana" fo:font-size="11pt" fo:language="en" fo:country="US" style:font-name-asian="Times New Roman" style:font-size-asian="11pt" style:language-asian="zxx" style:country-asian="none" style:font-name-complex="Arial" style:font-size-complex="11pt" style:language-complex="ar" style:country-complex="SA"/>
    </style:style>
    <style:style style:name="P9" style:family="paragraph" style:parent-style-name="Standard" style:list-style-name="WW8Num6">
      <style:paragraph-properties style:text-autospace="none">
        <style:tab-stops>
          <style:tab-stop style:position="0.4in"/>
        </style:tab-stops>
      </style:paragraph-properties>
      <style:text-properties style:use-window-font-color="true" style:font-name="Verdana" fo:font-size="11pt" fo:language="en" fo:country="US" style:font-name-asian="Times New Roman" style:font-size-asian="11pt" style:language-asian="zxx" style:country-asian="none" style:font-name-complex="Arial" style:font-size-complex="11pt" style:language-complex="ar" style:country-complex="SA"/>
    </style:style>
    <style:style style:name="P10" style:family="paragraph" style:parent-style-name="Standard" style:list-style-name="WW8Num6">
      <style:paragraph-properties fo:orphans="0" fo:widows="0" style:text-autospace="none">
        <style:tab-stops>
          <style:tab-stop style:position="0.4in"/>
        </style:tab-stops>
      </style:paragraph-properties>
      <style:text-properties style:use-window-font-color="true" style:font-name="Verdana" fo:font-size="11pt" fo:language="en" fo:country="US" style:font-name-asian="Times New Roman" style:font-size-asian="11pt" style:language-asian="zxx" style:country-asian="none" style:font-name-complex="Arial" style:font-size-complex="11pt" style:language-complex="ar" style:country-complex="SA"/>
    </style:style>
    <style:style style:name="P11" style:family="paragraph" style:parent-style-name="Standard">
      <style:text-properties style:use-window-font-color="true" style:font-name="Arial" fo:font-size="8pt" fo:language="en" fo:country="US" style:font-name-asian="Times New Roman" style:font-size-asian="8pt" style:language-asian="zxx" style:country-asian="none" style:font-name-complex="Arial" style:font-size-complex="8pt" style:language-complex="ar" style:country-complex="SA"/>
    </style:style>
    <style:style style:name="P12" style:family="paragraph" style:parent-style-name="Standard">
      <style:paragraph-properties style:text-autospace="none"/>
    </style:style>
    <style:style style:name="P13" style:family="paragraph" style:parent-style-name="Standard">
      <style:paragraph-properties style:text-autospace="none"/>
      <style:text-properties fo:color="#000080" fo:font-size="12pt" fo:language="en" fo:country="US" style:text-underline-style="solid" style:text-underline-width="auto" style:text-underline-color="font-color" style:font-name-asian="Times New Roman" style:font-size-asian="12pt" style:language-asian="zxx" style:country-asian="none" style:font-name-complex="Arial" style:font-size-complex="11pt" style:language-complex="ar" style:country-complex="SA"/>
    </style:style>
    <style:style style:name="P14" style:family="paragraph" style:parent-style-name="Standard" style:list-style-name="WW8Num6">
      <style:paragraph-properties style:text-autospace="none">
        <style:tab-stops>
          <style:tab-stop style:position="0.4in"/>
        </style:tab-stops>
      </style:paragraph-properties>
    </style:style>
    <style:style style:name="P15" style:family="paragraph" style:parent-style-name="Standard" style:list-style-name="WW8Num6">
      <style:paragraph-properties style:text-autospace="none">
        <style:tab-stops>
          <style:tab-stop style:position="0.4in"/>
        </style:tab-stops>
      </style:paragraph-properties>
    </style:style>
    <style:style style:name="P16" style:family="paragraph" style:parent-style-name="Standard">
      <style:paragraph-properties fo:margin-top="0.0417in" fo:margin-bottom="0in"/>
    </style:style>
    <style:style style:name="P17" style:family="paragraph" style:parent-style-name="Standard">
      <style:paragraph-properties fo:margin-top="0.0417in" fo:margin-bottom="0in" style:text-autospace="none"/>
    </style:style>
    <style:style style:name="P18" style:family="paragraph" style:parent-style-name="Standard" style:list-style-name="WW8Num3">
      <style:paragraph-properties fo:margin-top="0.0417in" fo:margin-bottom="0in" style:text-autospace="none">
        <style:tab-stops>
          <style:tab-stop style:position="0.15in"/>
        </style:tab-stops>
      </style:paragraph-properties>
    </style:style>
    <style:style style:name="P19" style:family="paragraph" style:parent-style-name="Standard" style:list-style-name="WW8Num3">
      <style:paragraph-properties fo:margin-top="0.0417in" fo:margin-bottom="0in" style:text-autospace="none">
        <style:tab-stops>
          <style:tab-stop style:position="0.15in"/>
        </style:tab-stops>
      </style:paragraph-properties>
    </style:style>
    <style:style style:name="P20" style:family="paragraph" style:parent-style-name="Standard" style:list-style-name="WW8Num3">
      <style:paragraph-properties fo:margin-top="0.0417in" fo:margin-bottom="0in" style:text-autospace="none">
        <style:tab-stops>
          <style:tab-stop style:position="0.15in"/>
        </style:tab-stops>
      </style:paragraph-properties>
    </style:style>
    <style:style style:name="P21" style:family="paragraph" style:parent-style-name="Standard" style:list-style-name="WW8Num3">
      <style:paragraph-properties fo:margin-top="0.0417in" fo:margin-bottom="0in" style:text-autospace="none">
        <style:tab-stops>
          <style:tab-stop style:position="0.15in"/>
        </style:tab-stops>
      </style:paragraph-properties>
    </style:style>
    <style:style style:name="P22" style:family="paragraph" style:parent-style-name="Standard" style:list-style-name="WW8Num3">
      <style:paragraph-properties fo:margin-top="0.0417in" fo:margin-bottom="0in" style:text-autospace="none">
        <style:tab-stops>
          <style:tab-stop style:position="0.15in"/>
        </style:tab-stops>
      </style:paragraph-properties>
    </style:style>
    <style:style style:name="P23" style:family="paragraph" style:parent-style-name="Standard" style:list-style-name="WW8Num2">
      <style:paragraph-properties fo:margin-top="0.0417in" fo:margin-bottom="0in">
        <style:tab-stops>
          <style:tab-stop style:position="0.15in"/>
        </style:tab-stops>
      </style:paragraph-properties>
    </style:style>
    <style:style style:name="P24" style:family="paragraph" style:parent-style-name="Standard" style:list-style-name="WW8Num2">
      <style:paragraph-properties fo:margin-top="0.0417in" fo:margin-bottom="0in">
        <style:tab-stops>
          <style:tab-stop style:position="0.15in"/>
        </style:tab-stops>
      </style:paragraph-properties>
    </style:style>
    <style:style style:name="P25" style:family="paragraph" style:parent-style-name="Standard" style:list-style-name="WW8Num4">
      <style:paragraph-properties fo:margin-top="0.0417in" fo:margin-bottom="0in">
        <style:tab-stops>
          <style:tab-stop style:position="0.15in"/>
        </style:tab-stops>
      </style:paragraph-properties>
    </style:style>
    <style:style style:name="P26" style:family="paragraph" style:parent-style-name="Standard" style:list-style-name="WW8Num4">
      <style:paragraph-properties fo:margin-top="0.0417in" fo:margin-bottom="0in">
        <style:tab-stops>
          <style:tab-stop style:position="0.15in"/>
        </style:tab-stops>
      </style:paragraph-properties>
    </style:style>
    <style:style style:name="P27" style:family="paragraph" style:parent-style-name="Standard" style:list-style-name="WW8Num4">
      <style:paragraph-properties fo:margin-top="0.0417in" fo:margin-bottom="0in" style:text-autospace="none">
        <style:tab-stops>
          <style:tab-stop style:position="0.15in"/>
        </style:tab-stops>
      </style:paragraph-properties>
    </style:style>
    <style:style style:name="P28" style:family="paragraph" style:parent-style-name="Standard" style:list-style-name="WW8Num4">
      <style:paragraph-properties fo:margin-top="0.0417in" fo:margin-bottom="0in" style:text-autospace="none">
        <style:tab-stops>
          <style:tab-stop style:position="0.15in"/>
        </style:tab-stops>
      </style:paragraph-properties>
    </style:style>
    <style:style style:name="P29" style:family="paragraph" style:parent-style-name="Standard">
      <style:paragraph-properties fo:margin-top="0.0417in" fo:margin-bottom="0in" style:text-autospace="none"/>
      <style:text-properties style:use-window-font-color="true" fo:font-size="11pt" fo:language="en" fo:country="US" style:font-name-asian="Times New Roman" style:font-size-asian="11pt" style:language-asian="zxx" style:country-asian="none" style:font-name-complex="Arial" style:font-size-complex="12pt" style:language-complex="ar" style:country-complex="SA"/>
    </style:style>
    <style:style style:name="P30" style:family="paragraph" style:parent-style-name="Standard">
      <style:paragraph-properties fo:margin-top="0.0417in" fo:margin-bottom="0in"/>
      <style:text-properties style:use-window-font-color="true" fo:font-size="11pt" fo:language="en" fo:country="US" style:font-name-asian="Times New Roman" style:font-size-asian="11pt" style:language-asian="zxx" style:country-asian="none" style:font-name-complex="Arial" style:font-size-complex="11pt" style:language-complex="ar" style:country-complex="SA"/>
    </style:style>
    <style:style style:name="P31" style:family="paragraph" style:parent-style-name="Standard">
      <style:paragraph-properties fo:margin-top="0.0417in" fo:margin-bottom="0in"/>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32" style:family="paragraph" style:parent-style-name="Standard">
      <style:paragraph-properties fo:margin-top="0.0417in" fo:margin-bottom="0in" style:text-autospace="none"/>
      <style:text-properties style:use-window-font-color="true" style:font-name="Arial" fo:font-size="12pt" fo:language="en" fo:country="US" style:text-underline-style="solid" style:text-underline-width="auto" style:text-underline-color="font-color" style:font-name-asian="Times New Roman" style:font-size-asian="12pt" style:language-asian="zxx" style:country-asian="none" style:font-name-complex="Arial" style:font-size-complex="11pt" style:language-complex="ar" style:country-complex="SA"/>
    </style:style>
    <style:style style:name="P33" style:family="paragraph" style:parent-style-name="Standard" style:list-style-name="WW8Num5">
      <style:paragraph-properties fo:margin-top="0.0417in" fo:margin-bottom="0in" style:text-autospace="none">
        <style:tab-stops>
          <style:tab-stop style:position="0.5in"/>
        </style:tab-stops>
      </style:paragraph-properties>
    </style:style>
    <style:style style:name="P34" style:family="paragraph" style:parent-style-name="Standard">
      <style:paragraph-properties fo:margin-top="0.0417in" fo:margin-bottom="0in" fo:padding-left="0in" fo:padding-right="0in" fo:padding-top="0in" fo:padding-bottom="0.0138in" fo:border-left="none" fo:border-right="none" fo:border-top="none" fo:border-bottom="0.0138in solid #000000" style:text-autospace="none"/>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35" style:family="paragraph" style:parent-style-name="Standard">
      <style:paragraph-properties fo:margin-top="0.0835in" fo:margin-bottom="0in"/>
    </style:style>
    <style:style style:name="P36" style:family="paragraph" style:parent-style-name="Standard">
      <style:paragraph-properties fo:margin-top="0.0835in" fo:margin-bottom="0in" style:text-autospace="none"/>
      <style:text-properties style:use-window-font-color="true" fo:font-size="12pt" fo:language="en" fo:country="US" style:font-name-asian="Times New Roman" style:font-size-asian="12pt" style:language-asian="zxx" style:country-asian="none" style:font-name-complex="Arial" style:font-size-complex="12pt" style:language-complex="ar" style:country-complex="SA"/>
    </style:style>
    <style:style style:name="P37" style:family="paragraph" style:parent-style-name="Standard">
      <style:paragraph-properties fo:margin-top="0.0835in" fo:margin-bottom="0in"/>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38" style:family="paragraph" style:parent-style-name="Standard">
      <style:paragraph-properties fo:margin-top="0.0835in" fo:margin-bottom="0in" style:text-autospace="none"/>
      <style:text-properties style:use-window-font-color="true" style:font-name="Verdana" fo:font-size="11pt" fo:language="en" fo:country="US" style:font-name-asian="Times New Roman" style:font-size-asian="11pt" style:language-asian="zxx" style:country-asian="none" style:font-name-complex="Arial" style:font-size-complex="11pt" style:language-complex="ar" style:country-complex="SA"/>
    </style:style>
    <style:style style:name="P39" style:family="paragraph" style:parent-style-name="Standard">
      <style:paragraph-properties fo:margin-top="0.0835in" fo:margin-bottom="0in" style:text-autospace="none"/>
    </style:style>
    <style:style style:name="P40" style:family="paragraph" style:parent-style-name="Standard" style:list-style-name="WW8Num6">
      <style:paragraph-properties fo:margin-top="0.0835in" fo:margin-bottom="0in" style:text-autospace="none">
        <style:tab-stops>
          <style:tab-stop style:position="0.4in"/>
        </style:tab-stops>
      </style:paragraph-properties>
    </style:style>
    <style:style style:name="P41" style:family="paragraph" style:parent-style-name="Standard" style:list-style-name="WW8Num3">
      <style:paragraph-properties fo:margin-top="0.0835in" fo:margin-bottom="0in" style:text-autospace="none">
        <style:tab-stops>
          <style:tab-stop style:position="0.15in"/>
        </style:tab-stops>
      </style:paragraph-properties>
    </style:style>
    <style:style style:name="P42" style:family="paragraph" style:parent-style-name="Standard" style:list-style-name="WW8Num4">
      <style:paragraph-properties fo:margin-top="0.0835in" fo:margin-bottom="0in" style:text-autospace="none">
        <style:tab-stops>
          <style:tab-stop style:position="0.15in"/>
        </style:tab-stops>
      </style:paragraph-properties>
    </style:style>
    <style:style style:name="P43" style:family="paragraph" style:parent-style-name="Standard" style:list-style-name="WW8Num4">
      <style:paragraph-properties fo:margin-top="0.0835in" fo:margin-bottom="0in" style:text-autospace="none">
        <style:tab-stops>
          <style:tab-stop style:position="0.15in"/>
        </style:tab-stops>
      </style:paragraph-properties>
    </style:style>
    <style:style style:name="P44" style:family="paragraph" style:parent-style-name="Standard" style:list-style-name="WW8Num1">
      <style:paragraph-properties fo:margin-top="0.0835in" fo:margin-bottom="0in" style:text-autospace="none">
        <style:tab-stops>
          <style:tab-stop style:position="0.25in"/>
        </style:tab-stops>
      </style:paragraph-properties>
    </style:style>
    <style:style style:name="P45" style:family="paragraph" style:parent-style-name="Standard">
      <style:paragraph-properties fo:margin-left="0in" fo:margin-right="0in" fo:text-indent="0.5in" style:auto-text-indent="false" style:text-autospace="none"/>
    </style:style>
    <style:style style:name="P46" style:family="paragraph" style:parent-style-name="Standard">
      <style:paragraph-properties fo:margin-left="0.5in" fo:margin-right="0in" fo:margin-top="0.0417in" fo:margin-bottom="0in" fo:text-indent="0in" style:auto-text-indent="false"/>
    </style:style>
    <style:style style:name="P47" style:family="paragraph" style:parent-style-name="Standard">
      <style:paragraph-properties fo:margin-left="0.25in" fo:margin-right="0in" fo:margin-top="0.0835in" fo:margin-bottom="0in" fo:text-indent="0in" style:auto-text-indent="false" style:text-autospace="none"/>
      <style:text-properties style:use-window-font-color="true" fo:font-size="12pt" fo:language="en" fo:country="US" style:font-name-asian="Times New Roman" style:font-size-asian="12pt" style:language-asian="zxx" style:country-asian="none" style:font-name-complex="Arial" style:font-size-complex="12pt" style:language-complex="ar" style:country-complex="SA"/>
    </style:style>
    <style:style style:name="P48" style:family="paragraph" style:parent-style-name="Standard" style:master-page-name="Standard">
      <style:paragraph-properties style:page-number="auto"/>
    </style:style>
    <style:style style:name="P49" style:family="paragraph" style:parent-style-name="Header">
      <style:text-properties style:use-window-font-color="true" fo:font-size="12pt" fo:language="en" fo:country="US" fo:font-weight="bold" style:font-name-asian="Times2" style:font-size-asian="12pt" style:language-asian="zxx" style:country-asian="none" style:font-weight-asian="bold" style:font-name-complex="Times New Roman" style:font-size-complex="10pt" style:language-complex="ar" style:country-complex="SA" style:font-weight-complex="bold"/>
    </style:style>
    <style:style style:name="P50" style:family="paragraph" style:parent-style-name="Footnote">
      <style:paragraph-properties fo:margin-left="0.4in" fo:margin-right="0in" fo:text-indent="0in" style:auto-text-indent="false"/>
    </style:style>
    <style:style style:name="P51" style:family="paragraph">
      <style:paragraph-properties fo:text-align="start"/>
    </style:style>
    <style:style style:name="T1" style:family="text">
      <style:text-properties style:use-window-font-color="true" fo:font-size="12pt" fo:language="en" fo:country="US"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2" style:family="text">
      <style:text-properties style:use-window-font-color="true" fo:font-size="12pt" fo:language="en" fo:country="US" fo:font-weight="bold" style:font-name-asian="Times New Roman" style:font-size-asian="12pt" style:language-asian="zxx" style:country-asian="none" style:font-weight-asian="bold" style:font-name-complex="Arial" style:font-size-complex="12pt" style:language-complex="ar" style:country-complex="SA"/>
    </style:style>
    <style:style style:name="T3" style:family="text">
      <style:text-properties style:use-window-font-color="true" fo:font-size="12pt" fo:language="en" fo:country="US"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4" style:family="text">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T5" style:family="text">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font-weight-complex="bold"/>
    </style:style>
    <style:style style:name="T6" style:family="text">
      <style:text-properties style:use-window-font-color="true" fo:font-size="12pt" fo:language="en" fo:country="US" style:font-name-asian="Times New Roman" style:font-size-asian="12pt" style:language-asian="zxx" style:country-asian="none" style:font-name-complex="Times New Roman" style:font-size-complex="11pt" style:language-complex="ar" style:country-complex="SA"/>
    </style:style>
    <style:style style:name="T7" style:family="text">
      <style:text-properties style:use-window-font-color="true" fo:font-size="12pt" fo:language="en" fo:country="US" style:font-name-asian="Times New Roman" style:font-size-asian="12pt" style:language-asian="zxx" style:country-asian="none" style:font-name-complex="Arial" style:font-size-complex="12pt" style:language-complex="ar" style:country-complex="SA"/>
    </style:style>
    <style:style style:name="T8" style:family="text">
      <style:text-properties style:use-window-font-color="true" fo:font-size="12pt" fo:language="en" fo:country="US" style:font-name-asian="Times New Roman" style:font-size-asian="12pt" style:language-asian="zxx" style:country-asian="none" style:font-name-complex="Arial" style:font-size-complex="12pt" style:language-complex="ar" style:country-complex="SA" style:font-weight-complex="bold"/>
    </style:style>
    <style:style style:name="T9" style:family="text">
      <style:text-properties style:use-window-font-color="true" fo:font-size="12pt" fo:language="en" fo:country="US" style:text-underline-style="solid" style:text-underline-width="auto" style:text-underline-color="font-color" style:font-name-asian="Times New Roman" style:font-size-asian="12pt" style:language-asian="zxx" style:country-asian="none" style:font-name-complex="Arial" style:font-size-complex="11pt" style:language-complex="ar" style:country-complex="SA"/>
    </style:style>
    <style:style style:name="T10" style:family="text">
      <style:text-properties style:use-window-font-color="true" fo:font-weight="bold" style:font-weight-asian="bold" style:font-size-complex="12pt"/>
    </style:style>
    <style:style style:name="T11" style:family="text">
      <style:text-properties style:use-window-font-color="true" fo:font-size="11pt" fo:language="en" fo:country="US" style:font-name-asian="Times New Roman" style:font-size-asian="11pt" style:language-asian="zxx" style:country-asian="none" style:font-name-complex="Arial" style:font-size-complex="11pt" style:language-complex="ar" style:country-complex="SA"/>
    </style:style>
    <style:style style:name="T12" style:family="text">
      <style:text-properties style:use-window-font-color="true" style:font-name="Arial" fo:font-size="11pt" fo:language="en" fo:country="US" style:font-name-asian="Times New Roman" style:font-size-asian="11pt" style:language-asian="zxx" style:country-asian="none" style:font-name-complex="Arial" style:font-size-complex="11pt" style:language-complex="ar" style:country-complex="SA"/>
    </style:style>
    <style:style style:name="T13" style:family="text">
      <style:text-properties style:use-window-font-color="true" style:font-name="Arial" fo:font-size="12pt" fo:language="en" fo:country="US" style:font-name-asian="Times New Roman" style:font-size-asian="12pt" style:language-asian="zxx" style:country-asian="none" style:font-name-complex="Arial" style:font-size-complex="11pt" style:language-complex="ar" style:country-complex="SA"/>
    </style:style>
    <style:style style:name="T14" style:family="text">
      <style:text-properties style:use-window-font-color="true" style:font-name="Arial" fo:font-size="12pt" fo:language="en" fo:country="US" style:text-underline-style="solid" style:text-underline-width="auto" style:text-underline-color="font-color" style:font-name-asian="Times New Roman" style:font-size-asian="12pt" style:language-asian="zxx" style:country-asian="none" style:font-name-complex="Arial" style:font-size-complex="11pt" style:language-complex="ar" style:country-complex="SA"/>
    </style:style>
    <style:style style:name="T15" style:family="text">
      <style:text-properties style:use-window-font-color="true" style:font-name="Verdana" fo:font-size="11pt" fo:language="en" fo:country="US" style:font-name-asian="Times New Roman" style:font-size-asian="11pt" style:language-asian="zxx" style:country-asian="none" style:font-name-complex="Arial" style:font-size-complex="11pt" style:language-complex="ar" style:country-complex="SA"/>
    </style:style>
    <style:style style:name="T16" style:family="text">
      <style:text-properties style:use-window-font-color="true" style:font-name="Verdana" fo:font-size="11pt" fo:language="en" fo:country="US" style:font-name-asian="Times New Roman" style:font-size-asian="11pt" style:language-asian="zxx" style:country-asian="none" style:font-name-complex="Times New Roman" style:font-size-complex="11pt" style:language-complex="ar" style:country-complex="SA" style:font-style-complex="italic"/>
    </style:style>
    <style:style style:name="T17" style:family="text">
      <style:text-properties style:use-window-font-color="true" style:font-name="Verdana" fo:font-size="9pt" fo:language="en" fo:country="US" style:font-name-asian="Times New Roman" style:font-size-asian="9pt" style:language-asian="zxx" style:country-asian="none" style:font-name-complex="Times New Roman" style:font-size-complex="9pt" style:language-complex="ar" style:country-complex="SA"/>
    </style:style>
    <style:style style:name="T18" style:family="text">
      <style:text-properties style:use-window-font-color="true" style:font-name="Verdana" fo:font-size="9pt" fo:language="en" fo:country="US" style:font-name-asian="Times New Roman" style:font-size-asian="9pt" style:language-asian="zxx" style:country-asian="none" style:font-name-complex="Arial" style:font-size-complex="9pt" style:language-complex="ar" style:country-complex="SA"/>
    </style:style>
    <style:style style:name="T19" style:family="text">
      <style:text-properties style:use-window-font-color="true" style:text-position="super 58%" style:font-name="Verdana" fo:font-size="11pt" fo:language="en" fo:country="US" style:font-name-asian="Times New Roman" style:font-size-asian="11pt" style:language-asian="zxx" style:country-asian="none" style:font-name-complex="Arial" style:font-size-complex="11pt" style:language-complex="ar" style:country-complex="SA"/>
    </style:style>
    <style:style style:name="T20" style:family="text">
      <style:text-properties style:use-window-font-color="true" style:font-name="AGaramond" fo:font-size="12pt" fo:language="en" fo:country="US" style:font-name-asian="Times New Roman" style:font-size-asian="12pt" style:language-asian="zxx" style:country-asian="none" style:font-name-complex="Arial" style:font-size-complex="12pt" style:language-complex="ar" style:country-complex="SA"/>
    </style:style>
    <style:style style:name="T21" style:family="text">
      <style:text-properties fo:font-size="12pt" fo:language="en" fo:country="US"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22" style:family="text">
      <style:text-properties fo:language="en" fo:country="US"/>
    </style:style>
    <style:style style:name="T23" style:family="text">
      <style:text-properties fo:color="#000080" fo:font-size="12pt" fo:language="en" fo:country="US" style:text-underline-style="solid" style:text-underline-width="auto" style:text-underline-color="font-color" style:font-name-asian="Times New Roman" style:font-size-asian="12pt" style:language-asian="zxx" style:country-asian="none" style:font-name-complex="Arial" style:font-size-complex="11pt" style:language-complex="ar" style:country-complex="SA"/>
    </style:style>
    <style:style style:name="T24" style:family="text">
      <style:text-properties fo:color="#000080" fo:font-size="12pt" fo:language="en" fo:country="US" style:font-name-asian="Times New Roman" style:font-size-asian="12pt" style:language-asian="zxx" style:country-asian="none" style:font-name-complex="Times New Roman" style:font-size-complex="12pt" style:language-complex="ar" style:country-complex="SA"/>
    </style:style>
    <style:style style:name="T25" style:family="text">
      <style:text-properties fo:color="#000080" style:text-underline-style="solid" style:text-underline-width="auto" style:text-underline-color="font-color" style:font-name-complex="Arial" style:font-size-complex="11pt"/>
    </style:style>
    <style:style style:name="T26" style:family="text">
      <style:text-properties fo:color="#000080" style:font-name="Arial" fo:font-size="12pt" fo:language="en" fo:country="US" style:font-name-asian="Times New Roman" style:font-size-asian="12pt" style:language-asian="zxx" style:country-asian="none" style:font-name-complex="Arial" style:font-size-complex="11pt" style:language-complex="ar" style:country-complex="SA"/>
    </style:style>
    <style:style style:name="T27" style:family="text">
      <style:text-properties fo:color="#000080" style:font-name="Arial" fo:font-size="12pt" fo:language="en" fo:country="US" style:text-underline-style="solid" style:text-underline-width="auto" style:text-underline-color="font-color" fo:background-color="#ffff00" style:font-name-asian="Times New Roman" style:font-size-asian="12pt" style:language-asian="zxx" style:country-asian="none" style:font-name-complex="Arial" style:font-size-complex="11pt" style:language-complex="ar" style:country-complex="SA"/>
    </style:style>
    <style:style style:name="T28" style:family="text">
      <style:text-properties fo:color="#000080" fo:font-size="11pt" fo:language="en" fo:country="US" style:text-underline-style="solid" style:text-underline-width="auto" style:text-underline-color="font-color" style:font-name-asian="Times New Roman" style:font-size-asian="11pt" style:language-asian="zxx" style:country-asian="none" style:font-name-complex="Arial" style:font-size-complex="11pt" style:language-complex="ar" style:country-complex="SA"/>
    </style:style>
    <style:style style:name="T29" style:family="text">
      <style:text-properties fo:color="#000080" fo:font-size="11pt" fo:language="en" fo:country="US" style:font-name-asian="Times New Roman" style:font-size-asian="11pt" style:language-asian="zxx" style:country-asian="none" style:font-name-complex="Arial" style:font-size-complex="11pt" style:language-complex="ar" style:country-complex="SA"/>
    </style:style>
    <style:style style:name="T30" style:family="text">
      <style:text-properties style:font-size-complex="11pt"/>
    </style:style>
    <style:style style:name="T31" style:family="text">
      <style:text-properties style:font-name="Verdana" fo:font-size="9pt" fo:language="en" fo:country="US" style:font-name-asian="Times New Roman" style:font-size-asian="9pt" style:language-asian="zxx" style:country-asian="none" style:font-name-complex="Arial" style:font-size-complex="9pt" style:language-complex="ar" style:country-complex="SA"/>
    </style:style>
    <style:style style:name="T32" style:family="text">
      <style:text-properties fo:color="#000000" style:font-name="Verdana" fo:font-size="9pt" fo:language="en" fo:country="US" fo:font-weight="bold" style:font-name-asian="Times New Roman" style:font-size-asian="9pt" style:language-asian="zxx" style:country-asian="none" style:font-weight-asian="bold" style:font-name-complex="Times New Roman" style:font-size-complex="9pt" style:language-complex="ar" style:country-complex="SA"/>
    </style:style>
    <style:style style:name="T33" style:family="text">
      <style:text-properties fo:color="#000000" style:font-name="Verdana" fo:font-size="9pt" fo:language="en" fo:country="US" style:font-name-asian="Times New Roman" style:font-size-asian="9pt" style:language-asian="zxx" style:country-asian="none" style:font-name-complex="Times New Roman" style:font-size-complex="9pt" style:language-complex="ar" style:country-complex="SA"/>
    </style:style>
    <style:style style:name="T34" style:family="text">
      <style:text-properties fo:font-size="9pt" style:font-size-asian="9pt" style:font-size-complex="9pt"/>
    </style:style>
    <style:style style:name="T35" style:family="text">
      <style:text-properties fo:font-size="10.5pt" fo:font-weight="bold" style:font-size-asian="10.5pt" style:font-weight-asian="bold" style:font-size-complex="10.5pt" style:font-weight-complex="bold"/>
    </style:style>
    <style:style style:name="T36" style:family="text">
      <style:text-properties fo:font-size="8pt" style:font-size-asian="8pt" style:font-size-complex="8pt"/>
    </style:style>
    <style:style style:name="T37" style:family="text">
      <style:text-properties fo:font-size="10pt" fo:font-weight="bold" style:font-size-asian="10pt" style:font-weight-asian="bold"/>
    </style:style>
    <style:style style:name="Sect1" style:family="section">
      <style:section-properties text:dont-balance-text-columns="true" style:writing-mode="lr-tb" style:editable="false">
        <style:columns fo:column-count="1" fo:column-gap="0in"/>
        <text:notes-configuration text:note-class="footnote"/>
      </style:section-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heck32" form:control-implementation="ooo:com.sun.star.form.component.CheckBox"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32" form:control-implementation="ooo:com.sun.star.form.component.CheckBox" form:id="control2"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32" form:control-implementation="ooo:com.sun.star.form.component.CheckBox"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32" form:control-implementation="ooo:com.sun.star.form.component.CheckBox" form:id="control4"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32" form:control-implementation="ooo:com.sun.star.form.component.CheckBox" form:id="control5"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32" form:control-implementation="ooo:com.sun.star.form.component.CheckBox"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32" form:control-implementation="ooo:com.sun.star.form.component.CheckBox" form:id="control7"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32" form:control-implementation="ooo:com.sun.star.form.component.CheckBox"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32" form:control-implementation="ooo:com.sun.star.form.component.CheckBox" form:id="control9"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32" form:control-implementation="ooo:com.sun.star.form.component.CheckBox"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rotected="true">
        <text:p text:style-name="P48"><text:span text:style-name="T1">Please complete this form and return to Anne Peters, BAN’s contract auditor, via email </text:span><text:a xlink:type="simple" xlink:href="mailto:annep@indra.com"><text:span text:style-name="Internet_20_link"><text:span text:style-name="T21">annep@indra.com</text:span></text:span></text:a><text:span text:style-name="T1"> or fax 303.494.4880. <text:s/></text:span><text:span text:style-name="T5">You can simply type in the grey cells and tab between them.</text:span></text:p>
        <text:p text:style-name="P1"/>
        <text:p text:style-name="P1">A. Company Information</text:p>
        <text:p text:style-name="P16"><text:span text:style-name="T4">Company name </text:span><text:span text:style-name="T23"><text:text-input text:description="Text6">Free Geek Inc.</text:text-input></text:span></text:p>
        <text:p text:style-name="P16"><text:span text:style-name="T6">Type of company &amp; ownership structure </text:span><text:span text:style-name="T23"><text:text-input text:description="Text6">Non-Profit</text:text-input></text:span><text:span text:style-name="T6"> (e.g. for-profit corporation, non-profit; family-owned, corporate ownership, etc.)</text:span></text:p>
        <text:p text:style-name="P16"><text:span text:style-name="T6">Parent or other related organizational relationship? Please describe who &amp; what: </text:span><text:span text:style-name="T23"><text:text-input text:description="Text6">Yes.  Free Geek in Portland, OR is the original Free Geek and there are other Free Geeks that have sprung up throughout North America using our model.</text:text-input></text:span></text:p>
        <text:p text:style-name="P17"><text:span text:style-name="T7">Type of services provided (asset recovery, end-of-life [EOL] recycling, data security, collection-only, refurbishment, resale, off-leasing, custom servers, refining, etc. <text:s/>Please list all that apply.) <text:s text:c="4"/></text:span><text:span text:style-name="T23"><text:text-input text:description="Text6">collection, refurbishment, resale, EOL recycling, data security (wiping or physically destroying hard drives)</text:text-input></text:span></text:p>
        <text:p text:style-name="P36">Company address (Headquarters)</text:p>
        <text:p text:style-name="Standard"><text:span text:style-name="T30"><text:tab/>Mailing Address:<text:tab/></text:span><text:span text:style-name="T25"><text:text-input text:description="Text6">1731 SE 10th Ave</text:text-input></text:span></text:p>
        <text:p text:style-name="Standard"><text:span text:style-name="T30"><text:tab/>City:<text:tab/><text:tab/><text:tab/></text:span><text:span text:style-name="T25"><text:text-input text:description="Text6">Portland</text:text-input></text:span><text:span text:style-name="T30"><text:tab/>State </text:span><text:span text:style-name="T25"><text:text-input text:description="Text6">OR</text:text-input></text:span><text:span text:style-name="T30"><text:tab/>Zip </text:span><text:span text:style-name="T25"><text:text-input text:description="Text6">97214</text:text-input></text:span></text:p>
        <text:p text:style-name="P12"><text:span text:style-name="T6">Main phone number:<text:tab/></text:span><text:span text:style-name="T23"><text:text-input text:description="Text6">503-232-9350</text:text-input></text:span><text:span text:style-name="T26"><text:tab/><text:tab/></text:span><text:span text:style-name="T6">Fax number:<text:tab/></text:span><text:span text:style-name="T23"><text:text-input text:description="Text6">503-230-8815</text:text-input></text:span></text:p>
        <text:p text:style-name="P16"><text:span text:style-name="T6">CEO or President:<text:tab/></text:span><text:span text:style-name="T23"><text:text-input text:description="Text6">none</text:text-input></text:span></text:p>
        <text:p text:style-name="Standard"><text:span text:style-name="T30"><text:tab/>Phone number:</text:span><text:span text:style-name="T25"><text:text-input text:description="Text6">NA</text:text-input></text:span><text:span text:style-name="T30"> <text:tab/><text:tab/>Cell number: </text:span><text:span text:style-name="T25"><text:text-input text:description="Text6">NA</text:text-input></text:span><text:span text:style-name="T30"> (optional)</text:span></text:p>
        <text:p text:style-name="Standard"><text:span text:style-name="T30"><text:tab/>Email address:<text:tab/></text:span><text:span text:style-name="T25"><text:text-input text:description="Text6">NA</text:text-input></text:span></text:p>
        <text:p text:style-name="P35"><text:span text:style-name="T6">Primary Contact Name for BAN at your company <text:s text:c="2"/></text:span><text:span text:style-name="T9"><text:text-input text:description="Text6">Liane Kocka</text:text-input></text:span><text:span text:style-name="T4"> (top executive, owner, site manager, or environmental compliance manager)</text:span></text:p>
        <text:p text:style-name="Standard"><text:span text:style-name="T30"><text:tab/>Current title: <text:tab/><text:tab/></text:span><text:span text:style-name="T25"><text:text-input text:description="Text6">Recycling Coordinator</text:text-input></text:span><text:span text:style-name="T30"><text:tab/></text:span></text:p>
        <text:p text:style-name="Standard"><text:span text:style-name="T30"><text:tab/>Phone number:<text:tab/></text:span><text:span text:style-name="T25"><text:text-input text:description="Text6">503-232-9350 x233</text:text-input></text:span><text:span text:style-name="T30"><text:tab/><text:tab/>Cell number: </text:span><text:span text:style-name="T25"><text:text-input text:description="Text6">NA</text:text-input></text:span><text:span text:style-name="T30"> (optional)</text:span></text:p>
        <text:p text:style-name="Standard"><text:span text:style-name="T30"><text:tab/>Email address:<text:tab/><text:tab/></text:span><text:span text:style-name="T25"><text:text-input text:description="Text6">liane@freegeek.org</text:text-input></text:span></text:p>
        <text:p text:style-name="P5"><text:tab/><text:tab/></text:p>
        <text:p text:style-name="Standard">Other key employee (e.g., someone with detailed knowledge of operations and downstream vendors), if pertinent to the qualification process: <text:s text:c="2"/>Name: <text:span text:style-name="T25"><text:text-input text:description="Text6">Dave Haskins</text:text-input></text:span> <text:s/></text:p>
        <text:p text:style-name="Standard"><text:span text:style-name="T30"><text:tab/>Current title: <text:tab/><text:tab/></text:span><text:span text:style-name="T25"><text:text-input text:description="Text6">Production Coordinator	</text:text-input></text:span><text:span text:style-name="T30"><text:tab/></text:span></text:p>
        <text:p text:style-name="Standard"><text:span text:style-name="T30"><text:tab/>Phone number:<text:tab/></text:span><text:span text:style-name="T25"><text:text-input text:description="Text6">503-232-9350 x235</text:text-input></text:span><text:span text:style-name="T30"><text:tab/><text:tab/>Cell number: </text:span><text:span text:style-name="T25"><text:text-input text:description="Text6">NA</text:text-input></text:span><text:span text:style-name="T30"> (optional)</text:span></text:p>
        <text:p text:style-name="Standard"><text:span text:style-name="T30"><text:tab/>Email address:<text:tab/><text:tab/></text:span><text:span text:style-name="T25"><text:text-input text:description="Text6">dave@freegeek.org</text:text-input></text:span></text:p>
        <text:p text:style-name="P39"><text:span text:style-name="T7">Do you have a designated environmental compliance employee? <text:s/></text:span><text:span text:style-name="T4">Yes </text:span><text:span text:style-name="T24"><draw:control text:anchor-type="as-char" draw:z-index="0" draw:style-name="gr1" draw:text-style-name="P51" svg:width="0.1252in" svg:height="0.1252in" draw:control="control1"/></text:span><text:span text:style-name="T24"> </text:span><text:span text:style-name="T4"><text:s text:c="2"/>No </text:span><text:span text:style-name="T24"><text:s/></text:span><text:span text:style-name="T24"><draw:control text:anchor-type="as-char" draw:z-index="1" draw:style-name="gr1" draw:text-style-name="P51" svg:width="0.1252in" svg:height="0.1252in" draw:control="control2"/></text:span><text:span text:style-name="T4"> <text:s text:c="2"/></text:span><text:span text:style-name="T7">If so, please list person’s name and contact information, if not already listed and identified above: <text:s/></text:span></text:p>
        <text:p text:style-name="P16"><text:span text:style-name="T6"><text:tab/>Name:<text:tab/><text:tab/><text:tab/></text:span><text:span text:style-name="T23"><text:text-input text:description="Text6">          </text:text-input></text:span><text:span text:style-name="T26"><text:tab/><text:tab/></text:span><text:span text:style-name="T6">Current title: <text:tab/></text:span><text:span text:style-name="T23"><text:text-input text:description="Text6">          </text:text-input></text:span><text:span text:style-name="T6"><text:tab/></text:span></text:p>
        <text:p text:style-name="Standard"><text:span text:style-name="T30"><text:tab/>Phone number:<text:tab/></text:span><text:span text:style-name="T25"><text:text-input text:description="Text6">          </text:text-input></text:span><text:span text:style-name="T30"><text:tab/><text:tab/>Cell number: </text:span><text:span text:style-name="T25"><text:text-input text:description="Text6">          </text:text-input></text:span><text:span text:style-name="T30"> (optional)</text:span></text:p>
        <text:p text:style-name="Standard"><text:span text:style-name="T30"><text:tab/>Email address:<text:tab/><text:tab/></text:span><text:span text:style-name="T25"><text:text-input text:description="Text6">          </text:text-input></text:span></text:p>
        <text:p text:style-name="P5"><text:tab/></text:p>
        <text:p text:style-name="P12"><text:span text:style-name="T2">Certifications</text:span><text:span text:style-name="T7"> (e.g., ISO 14000, 9000; </text:span><text:span text:style-name="T4">OHSAS 18001, </text:span><text:span text:style-name="T7">ISRI RIOS; IAER; NAID. <text:s/>Please include name of registrar for each certification.)</text:span></text:p>
        <text:p text:style-name="P13"><text:text-input text:description="Text6">none</text:text-input></text:p>
        <text:p text:style-name="P39"><text:span text:style-name="T2">About the company/organization. <text:s text:c="2"/>Size</text:span><text:span text:style-name="T7"> of your company:</text:span></text:p>
        <text:p text:style-name="P45"><text:soft-page-break/><text:span text:style-name="T7">Annual Revenue for the last 2 years </text:span><text:span text:style-name="T23"><text:text-input text:description="Text6">$1,309,790.00</text:text-input></text:span></text:p>
        <text:p text:style-name="P45"><text:span text:style-name="T7">Number of employees currently <text:s text:c="6"/></text:span><text:span text:style-name="T23"><text:text-input text:description="Text6">20</text:text-input></text:span><text:span text:style-name="T7"> <text:s text:c="5"/></text:span><text:span text:style-name="T4">Square footage of warehouse </text:span><text:span text:style-name="T28"><text:text-input text:description="Text6">4,800</text:text-input></text:span></text:p>
        <text:p text:style-name="P46"><text:span text:style-name="T4">Total volume (in weight, or units of incoming electronics managed</text:span><text:span text:style-name="T12"> </text:span><text:span text:style-name="T23"><text:text-input text:description="Text6">60,000 -70,000 items in 2007 </text:text-input></text:span></text:p>
        <text:p text:style-name="P12"><text:span text:style-name="T7"><text:tab/>Number of </text:span><text:span text:style-name="T2">years in business <text:s text:c="2"/></text:span><text:span text:style-name="T23"><text:text-input text:description="Text6">8</text:text-input></text:span></text:p>
        <text:p text:style-name="P46"><text:span text:style-name="T3">Very brief history</text:span><text:span text:style-name="T7"> of </text:span><text:span text:style-name="T8">organization and ownership <text:s text:c="2"/></text:span><text:span text:style-name="T23"><text:text-input text:description="Text6">Free Geek was founded in 2000 with the mission to combat two major issues: landfilled e-waste poisoning the Earth and the digital divide (denying financially disadvantaged community members from accessing technology).   Free Geek developed multiple programs that incorporated community involvment through volunteering at every level of the organization.  Through these programs Free Geek diverts computers from the landfill, refurbishes them, and gives them back to the community.  What cannot be reused is broken down and recycled. Because of our strong community support Free Geek has been able to grow and expand every area of our mission.</text:text-input></text:span></text:p>
        <text:p text:style-name="P37">Percentage of total volumes (parts and whole devices) that go for reuse vs. end-of-life recycling: <text:s/></text:p>
        <text:p text:style-name="P16"><text:span text:style-name="T4">End-of-life recycling %: <text:s/></text:span><text:span text:style-name="T23"><text:text-input text:description="Text6">70</text:text-input></text:span><text:span text:style-name="T4"> <text:s text:c="5"/>Reuse %: </text:span><text:span text:style-name="T23"><text:text-input text:description="Text6">30</text:text-input></text:span><text:span text:style-name="T4"> </text:span></text:p>
        <text:p text:style-name="P39"><text:span text:style-name="T8">Do you have </text:span><text:span text:style-name="T2">additional locations</text:span><text:span text:style-name="T7"> (please do not list ‘partners’, who must qualify separately)? <text:s/>If so, please list locations, addresses, and activities at each location: <text:s/></text:span><text:span text:style-name="T23"><text:text-input text:description="Text6">No</text:text-input></text:span></text:p>
        <text:p text:style-name="P39"><text:span text:style-name="T3">NOTE</text:span><text:span text:style-name="T7">: If your company has multiple locations, AND if any of those locations use different vendors for downstream management of hazardous e-waste, or different on-site processes, please fill out a separate form, describing each site’s operations. <text:s/>As well, please provide an explanation of your policies and systems in place to ensure Pledge criteria will be met at all locations. <text:s/>If qualified, all your company’s locations will be listed on the websites, but we’ll request full contact information for these locations and services at the time of qualification.</text:span></text:p>
        <text:p text:style-name="P3"/>
        <text:p text:style-name="P2"/>
        <text:p text:style-name="P2">B. More About Your Operations</text:p>
        <text:p text:style-name="P12"><text:span text:style-name="T7">In this section, we ask you a few questions, following the text of the </text:span><text:span text:style-name="T2">Electronic Recyclers’ Pledge of True Stewardship</text:span><text:span text:style-name="T8">. Please provide brief answers for all the materials you handle; we’ll be asking for more details in the telephone interview.</text:span></text:p>
        <text:p text:style-name="P4"/>
        <text:list text:style-name="WW8Num6">
          <text:list-item>
            <text:p text:style-name="P40"><text:span text:style-name="T15">We will not allow any hazardous e-waste</text:span><text:span text:style-name="T19">1</text:span><text:span text:style-name="T15"> we handle or control to be sent to solid waste (non-hazardous waste) landfills or incinerators for disposal or energy recovery, either directly or through intermediaries. <text:s/></text:span></text:p>
          </text:list-item>
        </text:list>
        <text:p text:style-name="P50"><text:span text:style-name="T19">1</text:span><text:span text:style-name="T32">“Hazardous electronic waste”</text:span><text:span text:style-name="T33"> means electronic equipment, parts, and materials derived from them destined for recycling or disposal but not for direct reuse, that consists of lead- or beryllium-containing circuit boards, cathode ray tubes (CRTs), CRT glass (processed and unprocessed), as well as computers, monitors, peripherals and other electronics containing such circuit boards and or CRTs.  It will also include batteries containing lead, mercury, and/or cadmium; and mercury-, beryllium- and PCB-containing components, lamps and devices. The definition of “hazardous electronic waste” will not include non-hazardous wastes such as copper unless it is contaminated with a Basel Convention hazardous waste such as lead, cadmium, beryllium, PCBs, mercury, etc. (constituents listed in Basel Annex I).  The definition of “hazardous electronic waste” includes non-working parts or devices exported for repair unless assurances exist that hazardous components (such as CRTs or circuit boards) will not be disposed of in the importing country as a result. The definition of “hazardous electronic waste” does not include working equipment and parts that are fully tested, certified and labeled as working, and that are </text:span><text:soft-page-break/><text:span text:style-name="T33">not intended for disposal or recycling, but for donation, re-use and resale. The term 'hazardous electronic waste' as used in this Pledge does not pertain to, nor is synonymous with any current legal US or other national definitions of 'hazardous waste', but is meant for the purposes of this Pledge only. <text:s/></text:span><text:span text:style-name="T17">If the electronic equipment is to be used as a direct feedstock in manufacturing without further processing or preparation (e.g. cleaned CRT cullet), then a ‘competent authority’ of the importing country may make a determination that the material is not a waste, and therefore not a hazardous electronic waste. <text:s text:c="2"/>Such a determination provided in writing by the legitimate competent authority and provided to the holders of this pledge will be required to exercise this exemption. <text:s/></text:span></text:p>
        <text:list text:style-name="WW8Num3">
          <text:list-item>
            <text:p text:style-name="P41"><text:span text:style-name="T7">What types of electronics/materials do you accept? <text:s/></text:span><text:span text:style-name="T23"><text:text-input text:description="Text6">Nearly everything that plugs into a computer or the wall</text:text-input></text:span></text:p>
          </text:list-item>
          <text:list-item>
            <text:p text:style-name="P18"><text:span text:style-name="T7">What types of electronics/materials do you </text:span><text:span text:style-name="T3">not </text:span><text:span text:style-name="T7">accept? <text:s text:c="3"/></text:span><text:span text:style-name="T23"><text:text-input text:description="Text6">Copiers, Microwaves, Styrofoam, Batteries, Smoke Detectors, Fluorescent Bulbs, Refrigerators and other large appliances</text:text-input></text:span><text:span text:style-name="T7"> Please attach your ‘Do Not Accept’ list, if applicable.</text:span></text:p>
          </text:list-item>
          <text:list-item>
            <text:p text:style-name="P18"><text:span text:style-name="T7">Please list all types of customers and events you source equipment and parts from: </text:span><text:span text:style-name="T23"><text:text-input text:description="Text6">the general public, local businesses (large and small), and neighborhood recycling events</text:text-input></text:span></text:p>
          </text:list-item>
          <text:list-item>
            <text:p text:style-name="P18"><text:span text:style-name="T7">Briefly describe how you manage all incoming electronics onsite at your facility, including basic information about receiving, tracking system, sorting, testing, data wiping, disassembly/shredding, etc., as applicable. <text:s text:c="2"/>If you have both reuse and end-of-life streams, please briefly describe both streams: <text:s/></text:span><text:span text:style-name="T23"><text:text-input text:description="Text6">Hardware donations happen two ways: either someone pulls up the curb in front of our facility during business hours and we help them unload OR we pickup up hardware using our boxtruck.  Items are entered into our database with, at minimum, the zip code of the donor.  While most items are sorted into boxes for further evaluation (if the items are small enough) or carried directly to an evaluation area (for large items such as computers or monitors), some items are visually triaged immediately in the Receiving area and determined to be bound for Recycling (e.g. if a monitor is manufactured before 2000, we automatically send it to be recycled).  Testing for reuse is done largely with the guidance of detailed flow charts.  All reused hard drives are wiped multiple times in a manner consistent with the Department of Defense 5220-22.M standards for data destruction.  Non-reusable hard drives are physically destroyed on site.  Refurbished and/or reused items can leave our facility three ways: through a volunteer program (an individual "earns" a complete computer system by volunteering), through a Hardware Grant to a local non-profit, or by being sold in our Thrift Store (all of which are tracked via our database).  Items not bound for reuse are disassembled in a variety of ways with basic hand tools (i.e. screwdrivers &amp; wire cutters).  The broken down components are sent to select local e-waste recyclers for advanced, heavy processing.</text:text-input></text:span></text:p>
          </text:list-item>
          <text:list-item>
            <text:p text:style-name="P18"><text:span text:style-name="T11">Do any hazardous e-wastes (CRT glass, circuit boards, batteries, mercury, polychlorinated biphenyls or any devices or material containing these) that go through your facility or your control end up in landfills or incinerators, including waste-to-energy incinerators?</text:span><text:span text:style-name="T29"> <text:s/></text:span><text:span text:style-name="T23"><text:text-input text:description="Text6">No</text:text-input></text:span><text:span text:style-name="T29"> </text:span><text:span text:style-name="T11">If so, which ones?</text:span><text:span text:style-name="T29"> </text:span><text:span text:style-name="T23"><text:text-input text:description="Text6"/></text:span></text:p>
          </text:list-item>
          <text:list-item>
            <text:p text:style-name="P18"><text:span text:style-name="T7">Once electronics are managed at your facility, please briefly describe where both working and non-working circuit boards, CRT devices and/or CRT glass, computers, laptops, flat-panel displays, mercury-containing devices, and batteries are sent, and for what type of management – </text:span><text:soft-page-break/><text:span text:style-name="T7">whether for further processing, reuse, resale, or other: <text:s/></text:span><text:span text:style-name="T23"><text:text-input text:description="Text6">
working circuit boards: reused (rebuilt in to computers, resold in Thrift Store)
non-working Circuit Boards: further processing by Hallmark Refining Corp. in MtVernon, WA (sold to Bear eCycling, Bear sells to Hallmark; in the past we sent directly to Hallmark and might go back to doing that)
working CRT's: reused (given to volunteers, given away through our  Hardware Grants Program, or resold in the store) 
non-working CRT's: sent to Total Reclaim for further processing
Batteries: rechargeable batteries are sent to Rechargeable Battery Recycling Corporation (RBRC), lead acid batteries to Batteries NW for further processing, and all others are sent to a Metro Hazardous Waste Site 
Computers: Reused/Refurbished or disassembled to separate components (i.e. steel, plastic, copper, etc.), sold to vendors for further processing
LCD's: sent to Bear eCycling, Bear eCycling sends to Earth Protection Services (EPSI)
Laptop Screens: Bear eCycling sends to EPSI
Laptop bottoms: sent to Bear eCycling
Mercury-Containing Devices: fluorescent tubes go to Total Reclaim(EcoLights NW)for further processing, other mercury bearing lamps, and scanners (some have mercury bulbs) go to Bear eCycling for further processing, hazardous bulbs go to EPSI</text:text-input></text:span><text:span text:style-name="T27"> </text:span></text:p>
          </text:list-item>
        </text:list>
        <text:p text:style-name="P29"/>
        <text:list text:style-name="WW8Num6" text:continue-numbering="true">
          <text:list-item>
            <text:p text:style-name="P14"><text:span text:style-name="T15">Consistent with decisions of the international Basel Convention on the Control of Transboundary Movements of Hazardous Wastes and their Disposal, we will not allow the export of hazardous e-waste we handle or control to be exported from developed to developing countries</text:span><text:span text:style-name="T19">2</text:span><text:span text:style-name="T15"> either directly or through intermediaries, throughout final disposition. </text:span></text:p>
          </text:list-item>
        </text:list>
        <text:p text:style-name="P39"><text:span text:style-name="T19">2</text:span><text:span text:style-name="T18">Following the definitions of the Basel Convention and its Basel Ban Amendment, developing countries are any country not belonging to either the European Union, the Organization of Economic Cooperation and Development (OECD) or Liechtenstein. For a complete list of OECD countries see </text:span><text:a xlink:type="simple" xlink:href="http://www.ban.org/country_status/country_status_chart.html"><text:span text:style-name="Internet_20_link"><text:span text:style-name="T31">http://www.ban.org/country_status/country_status_chart.html</text:span></text:span></text:a><text:span text:style-name="T18"> <text:s/>and find OECD countries shaded in gray.</text:span></text:p>
        <text:list text:style-name="WW8Num2">
          <text:list-item>
            <text:p text:style-name="P23"><text:span text:style-name="T7">Which materials, equipment or parts are exported to non-OECD (developing) countries, either directly or through intermediaries? (Some exports are acceptable under the Pledge criteria) </text:span><text:span text:style-name="T23"><text:text-input text:description="Text6">none that could be declared e-waste, just commodities like copper, steel, alminum)</text:text-input></text:span></text:p>
          </text:list-item>
          <text:list-item>
            <text:p text:style-name="P23"><text:span text:style-name="T7">If sending equipment and/or parts into reuse, are you outsourcing any testing, repairs, or refurbishment?</text:span><text:span text:style-name="T11"> <text:s/></text:span><text:span text:style-name="T23"><text:text-input text:description="Text6">no</text:text-input></text:span><text:span text:style-name="T11"> <text:s text:c="2"/></text:span><text:span text:style-name="T7">If so, where are these vendors located? </text:span><text:span text:style-name="T11"><text:s/></text:span><text:span text:style-name="T23"><text:text-input text:description="Text6">          </text:text-input></text:span></text:p>
          </text:list-item>
        </text:list>
        <text:p text:style-name="P30"/>
        <text:list text:style-name="WW8Num6" text:continue-numbering="true">
          <text:list-item>
            <text:p text:style-name="P6">We will not allow any e-waste we handle to be sent to prisons for recycling either directly or through intermediaries.</text:p>
          </text:list-item>
        </text:list>
        <text:list text:style-name="WW8Num4">
          <text:list-item>
            <text:p text:style-name="P25"><text:span text:style-name="T4">Do you send any electronics to prison recycling operations (state, county, or federal)? <text:s text:c="3"/>Yes </text:span><text:span text:style-name="T24"><draw:control text:anchor-type="as-char" draw:z-index="2" draw:style-name="gr1" draw:text-style-name="P51" svg:width="0.1252in" svg:height="0.1252in" draw:control="control3"/></text:span><text:span text:style-name="T24"> </text:span><text:span text:style-name="T4"><text:s text:c="2"/>No </text:span><text:span text:style-name="T24"><text:s/></text:span><text:span text:style-name="T24"><draw:control text:anchor-type="as-char" draw:z-index="3" draw:style-name="gr1" draw:text-style-name="P51" svg:width="0.1252in" svg:height="0.1252in" draw:control="control4"/></text:span><text:span text:style-name="T4"> <text:s text:c="3"/>Comments: <text:s text:c="2"/></text:span><text:span text:style-name="T23"><text:text-input text:description="Text6">          </text:text-input></text:span></text:p>
          </text:list-item>
        </text:list>
        <text:p text:style-name="P31"/>
        <text:list text:style-name="WW8Num6" text:continue-numbering="true">
          <text:list-item>
            <text:p text:style-name="P14"><text:span text:style-name="T15">We assure that we have an “environmental management system” in place that is either certified or otherwise adequate for the </text:span><text:span text:style-name="T16">nature and size of the company’s operations, and that </text:span><text:span text:style-name="T15">our operation meets best practices.</text:span></text:p>
          </text:list-item>
        </text:list>
        <text:list text:style-name="WW8Num4">
          <text:list-item>
            <text:p text:style-name="P42"><text:soft-page-break/><text:span text:style-name="T7">Do you have an environmental management system in place? <text:s text:c="2"/></text:span><text:span text:style-name="T4">Yes </text:span><text:span text:style-name="T24"><draw:control text:anchor-type="as-char" draw:z-index="4" draw:style-name="gr1" draw:text-style-name="P51" svg:width="0.1252in" svg:height="0.1252in" draw:control="control5"/></text:span><text:span text:style-name="T24"> </text:span><text:span text:style-name="T4"><text:s text:c="2"/>No </text:span><text:span text:style-name="T24"><text:s/></text:span><text:span text:style-name="T24"><draw:control text:anchor-type="as-char" draw:z-index="5" draw:style-name="gr1" draw:text-style-name="P51" svg:width="0.1252in" svg:height="0.1252in" draw:control="control6"/></text:span><text:span text:style-name="T4"> <text:s text:c="3"/>Comments: <text:s text:c="2"/></text:span><text:span text:style-name="T23"><text:text-input text:description="Text6">          </text:text-input></text:span><text:span text:style-name="T9"><text:text-input text:description="Text6">          </text:text-input></text:span></text:p>
          </text:list-item>
          <text:list-item>
            <text:p text:style-name="P42"><text:span text:style-name="T4">If you do mechanical shredding or destruction, do you </text:span><text:span text:style-name="T20">shred LCD screens? <text:s/></text:span><text:span text:style-name="T23"><text:text-input text:description="Text6">We do not shred anything</text:text-input></text:span></text:p>
          </text:list-item>
        </text:list>
        <text:p text:style-name="P38"/>
        <text:list text:style-name="WW8Num6" text:continue-numbering="true">
          <text:list-item>
            <text:p text:style-name="P10">We commit to ensuring that the entire recycling chain, including downstream intermediaries and recovery operations such as smelters, are meeting all applicable environmental and health regulations. Every effort will be made to only make use of those facilities (e.g., smelters), which provide the most efficient and least polluting recovery services available globally.</text:p>
          </text:list-item>
        </text:list>
        <text:list text:style-name="WW8Num4">
          <text:list-item>
            <text:p text:style-name="P25"><text:span text:style-name="T4">Do you audit downstream vendors of your hazardous e-waste for environmental, health and safety practices? <text:s text:c="3"/></text:span><text:span text:style-name="T23"><text:text-input text:description="Text6">Yes</text:text-input></text:span><text:span text:style-name="T13"> <text:s text:c="3"/></text:span><text:span text:style-name="T4">If so, how often? <text:s/></text:span><text:span text:style-name="T23"><text:text-input text:description="Text6">          </text:text-input></text:span><text:span text:style-name="T4"> Who audits? <text:s text:c="2"/></text:span><text:span text:style-name="T23"><text:text-input text:description="Text6">We have never done a "professional audit" where we contract with an auditing company. At this time our auditing process includes meeting with representatives from the company,  online research,  asking questions regarding their practices and compliance with health, safety and environmental standards. We also ask for a complete list of downstream vendors where material coming from our facility might be sent.  If the vendor passes our screening process described above, we will enter in to a contractual agreement with them. Our contract requires immediatle notification of changes in their practices or those of their downstream vendors.</text:text-input></text:span><text:span text:style-name="T13"> <text:s text:c="2"/></text:span><text:span text:style-name="T4">What is covered in your audits? <text:s text:c="2"/></text:span><text:span text:style-name="T23"><text:text-input text:description="Text6">EHSMS, downstream vendors, type of  processing, EPA certification</text:text-input></text:span></text:p>
          </text:list-item>
        </text:list>
        <text:p text:style-name="P31"/>
        <text:list text:style-name="WW8Num6" text:continue-numbering="true">
          <text:list-item>
            <text:p text:style-name="P6">We agree to provide visible tracking of hazardous e-waste throughout the product recycling chain. The tracking information should show the final disposition of all hazardous waste materials. If there is a concern about trade secrets, an independent auditor acceptable to parties concerned can be used to verify compliance with this pledge. <text:s/></text:p>
          </text:list-item>
        </text:list>
        <text:list text:style-name="WW8Num4">
          <text:list-item>
            <text:p text:style-name="P27"><text:span text:style-name="T7">Do you know exactly where your CRT glass, all types of circuit boards, mercury, batteries, and polychlorinated biphenyls end up for final disposition? <text:s text:c="3"/></text:span><text:span text:style-name="T23"><text:text-input text:description="Text6">Yes</text:text-input></text:span></text:p>
          </text:list-item>
          <text:list-item>
            <text:p text:style-name="P27"><text:span text:style-name="T7">What type of tracking/documentation of these materials do you use, once they leave your facility or control – any non-working or untested devices containing or comprising circuit boards of all types, CRTs and CRT glass, flat-panel devices, mercury-containing devices and batteries? <text:s/></text:span><text:span text:style-name="T23"><text:text-input text:description="Text6">We use standard Bills of Lading and Purchase Orders to track outgoing materials. </text:text-input></text:span></text:p>
          </text:list-item>
        </text:list>
        <text:p text:style-name="P32"/>
        <text:list text:style-name="WW8Num6" text:continue-numbering="true">
          <text:list-item>
            <text:p text:style-name="P6">We agree to carry up-to-date and adequate assurance (e.g. bonds) to cover environmental and other costs of the closure of our facility, and additionally to carry up-to-date and adequate liability insurance for accidents and incidents involving wastes under our control and ownership. <text:s/>Additionally we will ensure due diligence throughout the product chain.</text:p>
          </text:list-item>
        </text:list>
        <text:list text:style-name="WW8Num1">
          <text:list-item>
            <text:p text:style-name="P44"><text:span text:style-name="T7">Do you carry up-to-date and adequate liability insurance for accidents and incidents involving wastes under your control and ownership? <text:s/></text:span><text:span text:style-name="T4">Yes </text:span><text:span text:style-name="T24"><draw:control text:anchor-type="as-char" draw:z-index="6" draw:style-name="gr1" draw:text-style-name="P51" svg:width="0.1252in" svg:height="0.1252in" draw:control="control7"/></text:span><text:span text:style-name="T24"> </text:span><text:span text:style-name="T4"><text:s text:c="2"/>No </text:span><text:span text:style-name="T24"><text:s/></text:span><text:span text:style-name="T24"><draw:control text:anchor-type="as-char" draw:z-index="7" draw:style-name="gr1" draw:text-style-name="P51" svg:width="0.1252in" svg:height="0.1252in" draw:control="control8"/></text:span><text:span text:style-name="T4"> <text:s text:c="7"/></text:span><text:span text:style-name="T7">Please explain what type of </text:span><text:soft-page-break/><text:span text:style-name="T7">policy and provide assurance it is current. </text:span><text:span text:style-name="T23"><text:text-input text:description="Text6">Workers Compensation( Saif Corporation):
All of our other insurance is managed by the   JD Fulwiller insurance agency.
General Liability(First Financial IS): 
$ 2,000,000 general aggregate
Board and Directors Insurance: 
$1,000,000
Truck Insurance:
$1,000,000</text:text-input></text:span></text:p>
          </text:list-item>
        </text:list>
        <text:p text:style-name="P47"/>
        <text:list text:style-name="WW8Num6" text:continue-numbering="true">
          <text:list-item>
            <text:p text:style-name="P6">We further agree to support design for environment and toxics use reduction programs and/or legislation for electronic products. </text:p>
          </text:list-item>
        </text:list>
        <text:list text:style-name="WW8Num5">
          <text:list-item>
            <text:p text:style-name="P33"><text:span text:style-name="T7">Are you willing to support legislation or programs related to the above? <text:s text:c="2"/></text:span><text:span text:style-name="T4">Yes </text:span><text:span text:style-name="T24"><draw:control text:anchor-type="as-char" draw:z-index="8" draw:style-name="gr1" draw:text-style-name="P51" svg:width="0.1252in" svg:height="0.1252in" draw:control="control9"/></text:span><text:span text:style-name="T24"> </text:span><text:span text:style-name="T4"><text:s text:c="2"/>No </text:span><text:span text:style-name="T24"><text:s/></text:span><text:span text:style-name="T24"><draw:control text:anchor-type="as-char" draw:z-index="9" draw:style-name="gr1" draw:text-style-name="P51" svg:width="0.1252in" svg:height="0.1252in" draw:control="control10"/></text:span><text:span text:style-name="T4"> <text:s text:c="3"/>Comments: <text:s text:c="2"/></text:span><text:span text:style-name="T23"><text:text-input text:description="Text6">          </text:text-input></text:span><text:span text:style-name="T9"><text:text-input text:description="Text6">Free Geek has already been involved with Oregon's E-waste legislation as a member of the Advisory Work Group for HB2626</text:text-input></text:span></text:p>
          </text:list-item>
        </text:list>
        <text:p text:style-name="P34"/>
        <text:p text:style-name="Standard"/>
        <text:p text:style-name="Standard">I affirm that the above information is accurate:</text:p>
        <text:p text:style-name="Standard"/>
        <text:p text:style-name="Standard">_______________________________________</text:p>
        <text:p text:style-name="Standard">CEO/President/Executive Director of company/organization</text:p>
        <text:p text:style-name="Standard"/>
        <text:p text:style-name="Standard"/>
        <text:p text:style-name="Standard">______________________________________</text:p>
        <text:p text:style-name="Standard">Name printed</text:p>
        <text:p text:style-name="Standard"/>
        <text:p text:style-name="Standard"/>
        <text:p text:style-name="Standard">_______________________________________<text:tab/><text:tab/>_______________</text:p>
        <text:p text:style-name="Standard">Title<text:tab/><text:tab/><text:tab/><text:tab/><text:tab/><text:tab/><text:tab/><text:tab/>Date</text:p>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imes" svg:font-family="Times"/>
    <style:font-face style:name="Times1" svg:font-family="Times, 'Times New Roman'"/>
    <style:font-face style:name="Courier New" svg:font-family="'Courier New'" style:font-family-generic="modern"/>
    <style:font-face style:name="Helvetica" svg:font-family="Helvetica" style:font-family-generic="swiss"/>
    <style:font-face style:name="DejaVu Sans" svg:font-family="'DejaVu Sans'" style:font-pitch="variable"/>
    <style:font-face style:name="Zapf Chancery" svg:font-family="'Zapf Chancery', 'Monotype Corsiva'" style:font-pitch="variable"/>
    <style:font-face style:name="AGaramond" svg:font-family="AGaramond"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2" svg:font-family="Times, 'Times New Roman'" style:font-family-generic="roman" style:font-pitch="variable"/>
    <style:font-face style:name="Arial" svg:font-family="Arial" style:font-family-generic="swiss" style:font-pitch="variable"/>
    <style:font-face style:name="Futura Bk" svg:font-family="'Futura Bk'" style:font-family-generic="swiss" style:font-pitch="variable"/>
    <style:font-face style:name="Helvetica1"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Sans" svg:font-family="DejaVuSan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fo:font-size="12pt" fo:language="en" fo:country="US" style:font-name-asian="DejaVuSans"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line-height="150%"/>
      <style:text-properties style:font-name-asian="Times New Roman" style:font-size-complex="10pt"/>
    </style:style>
    <style:style style:name="List" style:family="paragraph" style:parent-style-name="Text_20_body" style:class="list">
      <style:text-properties style:font-name="Times1"/>
    </style:style>
    <style:style style:name="Caption" style:family="paragraph" style:parent-style-name="Standard" style:class="extra">
      <style:paragraph-properties fo:margin-top="0.0835in" fo:margin-bottom="0.0835in" text:number-lines="false" text:line-number="0"/>
      <style:text-properties style:font-name="Times1"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1"/>
    </style:style>
    <style:style style:name="Heading_20_1" style:display-name="Heading 1" style:family="paragraph" style:parent-style-name="Standard" style:next-style-name="Standard" style:class="text" style:default-outline-level="1">
      <style:paragraph-properties fo:margin-left="0in" fo:margin-right="0in" fo:text-indent="0in" style:auto-text-indent="false" fo:keep-with-next="always"/>
      <style:text-properties style:font-name="Zapf Chancery" fo:font-size="15pt" style:font-name-asian="Times2" style:font-size-asian="15pt" style:font-size-complex="10pt"/>
    </style:style>
    <style:style style:name="Heading_20_2" style:display-name="Heading 2" style:family="paragraph" style:parent-style-name="Standard" style:next-style-name="Standard" style:class="text" style:default-outline-level="2">
      <style:paragraph-properties fo:margin-left="0in" fo:margin-right="0in" fo:text-indent="0in" style:auto-text-indent="false" fo:keep-with-next="always"/>
      <style:text-properties fo:font-weight="bold" style:font-name-asian="Times2" style:font-weight-asian="bold" style:font-size-complex="10pt"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Helvetica1" fo:font-size="13pt" fo:font-weight="bold" style:font-name-asian="Times2" style:font-size-asian="13pt" style:font-weight-asian="bold" style:font-size-complex="10pt"/>
    </style:style>
    <style:style style:name="Heading_20_6" style:display-name="Heading 6" style:family="paragraph" style:parent-style-name="Standard" style:next-style-name="Standard" style:class="text" style:default-outline-level="6">
      <style:paragraph-properties fo:margin-left="0in" fo:margin-right="0in" fo:text-indent="0in" style:auto-text-indent="false" fo:keep-with-next="always"/>
      <style:text-properties fo:font-size="14pt" style:font-name-asian="Times New Roman" style:font-size-asian="14pt" style:font-size-complex="10pt"/>
    </style:style>
    <style:style style:name="Style2" style:family="paragraph" style:parent-style-name="Standard">
      <style:text-properties fo:color="#333399" style:font-name-asian="Times2"/>
    </style:style>
    <style:style style:name="Balloon_20_Text" style:display-name="Balloon Text" style:family="paragraph" style:parent-style-name="Standard">
      <style:text-properties style:font-name="Tahoma" fo:font-size="8pt" style:font-name-asian="Times2" style:font-size-asian="8pt" style:font-name-complex="Tahoma" style:font-size-complex="8pt"/>
    </style:style>
    <style:style style:name="Body_20_Text_20_2" style:display-name="Body Text 2" style:family="paragraph" style:parent-style-name="Standard">
      <style:paragraph-properties style:line-height-at-least="0.1665in"/>
      <style:text-properties style:font-name-asian="Times New Roman" style:font-size-complex="10pt"/>
    </style:style>
    <style:style style:name="Comment_20_Text" style:display-name="Comment Text" style:family="paragraph" style:parent-style-name="Standard">
      <style:text-properties fo:font-size="10pt" style:font-name-asian="Times2" style:font-size-asian="10pt" style:font-size-complex="10pt"/>
    </style:style>
    <style:style style:name="Comment_20_Subject" style:display-name="Comment Subject" style:family="paragraph" style:parent-style-name="Comment_20_Text" style:next-style-name="Comment_20_Text">
      <style:text-properties fo:font-weight="bold" style:font-name-asian="Times2" style:font-weight-asian="bold"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asian="Times2"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style:font-name-asian="Times2" style:font-size-complex="10pt"/>
    </style:style>
    <style:style style:name="Style1" style:family="paragraph" style:parent-style-name="Standard">
      <style:text-properties fo:color="#333333" style:font-name="Arial" style:font-name-asian="Times2" style:font-name-complex="Arial" style:font-size-complex="11pt"/>
    </style:style>
    <style:style style:name="Style3" style:family="paragraph" style:parent-style-name="Standard">
      <style:text-properties style:font-name="Arial" style:font-name-asian="Times2"/>
    </style:style>
    <style:style style:name="Style4" style:family="paragraph" style:parent-style-name="Standard" style:next-style-name="Style1">
      <style:paragraph-properties fo:margin-top="0.0835in" fo:margin-bottom="0in">
        <style:tab-stops>
          <style:tab-stop style:position="5.8752in" style:type="right"/>
        </style:tab-stops>
      </style:paragraph-properties>
      <style:text-properties fo:font-variant="small-caps" style:font-name="Futura Bk" fo:font-weight="bold" style:font-weight-asian="bold" style:font-size-complex="11pt" style:font-weight-complex="bold"/>
    </style:style>
    <style:style style:name="Phrm_20_1" style:display-name="Phrm 1" style:family="paragraph" style:parent-style-name="Standard">
      <style:paragraph-properties>
        <style:tab-stops>
          <style:tab-stop style:position="5.8752in" style:type="right"/>
        </style:tab-stops>
      </style:paragraph-properties>
      <style:text-properties fo:font-variant="small-caps" fo:color="#000080" style:font-name="Futura Bk" fo:font-weight="bold" style:font-weight-asian="bold" style:font-size-complex="12pt" style:font-weight-complex="bold"/>
    </style:style>
    <style:style style:name="Phrm_20_2" style:display-name="Phrm 2" style:family="paragraph" style:parent-style-name="Standard">
      <style:text-properties fo:color="#000080" style:font-name="Futura Bk" fo:font-size="11pt" fo:font-weight="bold" style:font-size-asian="11pt" style:font-weight-asian="bold" style:font-size-complex="11pt" style:font-weight-complex="bold"/>
    </style:style>
    <style:style style:name="phrm_20_2" style:display-name="phrm 2" style:family="paragraph" style:parent-style-name="Standard">
      <style:text-properties fo:color="#000080" style:font-name="Futura Bk" fo:font-weight="bold" style:font-weight-asian="bold" style:font-size-complex="12pt" style:font-weight-complex="bold"/>
    </style:style>
    <style:style style:name="Sender" style:family="paragraph" style:parent-style-name="Standard" style:class="extra">
      <style:text-properties style:font-name="Book Antiqua" fo:font-size="10pt" style:font-size-asian="10pt" style:font-name-complex="Arial"/>
    </style:style>
    <style:style style:name="Contents_20_3" style:display-name="Contents 3" style:family="paragraph" style:parent-style-name="Phrm_20_1" style:next-style-name="Standard" style:class="index">
      <style:paragraph-properties fo:margin-left="0.3335in" fo:margin-right="0in" fo:text-indent="0in" style:auto-text-indent="false"/>
    </style:style>
    <style:style style:name="Contents_20_2" style:display-name="Contents 2" style:family="paragraph" style:parent-style-name="Standard" style:next-style-name="Standard" style:class="index">
      <style:paragraph-properties fo:margin-left="0.1665in" fo:margin-right="0in" fo:text-indent="0in" style:auto-text-indent="false"/>
      <style:text-properties style:font-name="Futura Bk" fo:font-size="11pt" style:font-size-asian="11pt" style:font-size-complex="12pt"/>
    </style:style>
    <style:style style:name="Contents_20_1" style:display-name="Contents 1" style:family="paragraph" style:parent-style-name="Standard" style:next-style-name="Standard" style:class="index">
      <style:text-properties fo:text-transform="uppercase" fo:color="#000080" style:font-name="Futura Bk" fo:font-size="11pt" fo:font-weight="bold" style:font-size-asian="11pt" style:font-weight-asian="bold" style:font-size-complex="12pt"/>
    </style:style>
    <style:style style:name="CARE_20_Style3" style:display-name="CARE Style3" style:family="paragraph" style:parent-style-name="Standard">
      <style:paragraph-properties fo:orphans="0" fo:widows="0"/>
      <style:text-properties fo:font-weight="bold" style:font-name-asian="Times2" style:font-weight-asian="bold"/>
    </style:style>
    <style:style style:name="Footnote" style:family="paragraph" style:parent-style-name="Standard" style:class="extra">
      <style:text-properties fo:font-size="10pt" style:font-size-asian="10pt" style:font-size-complex="10pt"/>
    </style:style>
    <style:style style:name="WW8Num1z0" style:family="text">
      <style:text-properties style:font-name="Verdana" fo:font-size="11pt" style:font-size-asian="11pt"/>
    </style:style>
    <style:style style:name="WW8Num2z0" style:family="text">
      <style:text-properties style:font-name="Wingdings"/>
    </style:style>
    <style:style style:name="WW8Num3z0" style:family="text">
      <style:text-properties style:font-name="Wingdings"/>
    </style:style>
    <style:style style:name="WW8Num4z0" style:family="text">
      <style:text-properties style:font-name="Wingdings"/>
    </style:style>
    <style:style style:name="WW8Num5z0" style:family="text">
      <style:text-properties style:font-name="Wingdings"/>
    </style:style>
    <style:style style:name="WW8Num6z0" style:family="text">
      <style:text-properties style:font-name="Verdana" fo:font-size="11pt" style:font-size-asian="11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1z1" style:family="text">
      <style:text-properties style:font-name="Wingdings" fo:font-size="11pt" style:font-size-asian="11pt"/>
    </style:style>
    <style:style style:name="WW8Num2z1" style:family="text">
      <style:text-properties style:font-name="Courier New" style:font-name-complex="Courier New"/>
    </style:style>
    <style:style style:name="WW8Num2z3" style:family="text">
      <style:text-properties style:font-name="Symbol"/>
    </style:style>
    <style:style style:name="WW8Num3z1" style:family="text">
      <style:text-properties style:font-name="Courier New" style:font-name-complex="Courier New"/>
    </style:style>
    <style:style style:name="WW8Num3z3" style:family="text">
      <style:text-properties style:font-name="Symbol"/>
    </style:style>
    <style:style style:name="WW8Num4z1" style:family="text">
      <style:text-properties style:font-name="Courier New" style:font-name-complex="Courier New"/>
    </style:style>
    <style:style style:name="WW8Num4z3" style:family="text">
      <style:text-properties style:font-name="Symbol"/>
    </style:style>
    <style:style style:name="WW8Num5z1" style:family="text">
      <style:text-properties style:font-name="Courier New" style:font-name-complex="Courier New"/>
    </style:style>
    <style:style style:name="WW8Num5z3" style:family="text">
      <style:text-properties style:font-name="Symbol"/>
    </style:style>
    <style:style style:name="WW8Num6z1" style:family="text">
      <style:text-properties style:font-name="Wingdings" fo:font-size="11pt" style:font-size-asian="11pt"/>
    </style:style>
    <style:style style:name="WW8Num7z0" style:family="text">
      <style:text-properties style:font-name="Wingdings"/>
    </style:style>
    <style:style style:name="WW8Num7z1" style:family="text">
      <style:text-properties style:font-name="Courier New" style:font-name-complex="Courier New"/>
    </style:style>
    <style:style style:name="WW8Num7z3" style:family="text">
      <style:text-properties style:font-name="Symbol"/>
    </style:style>
    <style:style style:name="WW8Num8z0" style:family="text">
      <style:text-properties style:font-name="Times New Roman" fo:font-size="11pt" style:font-size-asian="11pt"/>
    </style:style>
    <style:style style:name="WW8Num9z0" style:family="text">
      <style:text-properties style:font-name="Wingdings"/>
    </style:style>
    <style:style style:name="WW8Num9z3" style:family="text">
      <style:text-properties style:font-name="Symbol"/>
    </style:style>
    <style:style style:name="WW8Num9z4" style:family="text">
      <style:text-properties style:font-name="Courier New" style:font-name-complex="Courier New"/>
    </style:style>
    <style:style style:name="WW8Num10z0" style:family="text">
      <style:text-properties style:font-name="Wingdings"/>
    </style:style>
    <style:style style:name="WW8Num10z1" style:family="text">
      <style:text-properties style:font-name="Courier New" style:font-name-complex="Courier New"/>
    </style:style>
    <style:style style:name="WW8Num10z3" style:family="text">
      <style:text-properties style:font-name="Symbol"/>
    </style:style>
    <style:style style:name="WW8Num11z0" style:family="text">
      <style:text-properties style:font-name="Times New Roman" fo:font-size="12pt" fo:font-style="normal" fo:font-weight="normal" style:font-size-asian="12pt" style:font-style-asian="normal" style:font-weight-asian="normal"/>
    </style:style>
    <style:style style:name="WW8Num11z1" style:family="text">
      <style:text-properties fo:font-size="12pt" fo:font-style="normal" fo:font-weight="normal" style:font-size-asian="12pt" style:font-style-asian="normal" style:font-weight-asian="normal"/>
    </style:style>
    <style:style style:name="WW8Num12z0" style:family="text">
      <style:text-properties style:font-name="Verdana" fo:font-size="11pt" style:font-size-asian="11pt"/>
    </style:style>
    <style:style style:name="WW8Num12z1" style:family="text">
      <style:text-properties style:font-name="Wingdings" fo:font-size="11pt" style:font-size-asian="11pt"/>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min-label-width="0.1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min-label-width="0.1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min-label-width="0.1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text:style-name="WW8Num6z0" style:num-suffix="." style:num-format="I">
        <style:list-level-properties text:min-label-width="0.4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style style:name="P1" style:family="paragraph" style:parent-style-name="Header">
      <style:text-properties style:use-window-font-color="true" fo:font-size="12pt" fo:language="en" fo:country="US" fo:font-weight="bold" style:font-name-asian="Times2" style:font-size-asian="12pt" style:language-asian="zxx" style:country-asian="none" style:font-weight-asian="bold" style:font-name-complex="Times New Roman" style:font-size-complex="10pt" style:language-complex="ar" style:country-complex="SA" style:font-weight-complex="bold"/>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size="9pt" style:font-size-asian="9pt" style:font-size-complex="9pt"/>
    </style:style>
    <style:style style:name="T3" style:family="text">
      <style:text-properties fo:font-size="8pt" style:font-size-asian="8pt" style:font-size-complex="8pt"/>
    </style:style>
    <style:style style:name="T4" style:family="text">
      <style:text-properties fo:font-size="10pt" fo:font-weight="bold" style:font-size-asian="10pt" style:font-weight-asian="bold"/>
    </style:style>
    <style:page-layout style:name="pm1">
      <style:page-layout-properties fo:page-width="8.5in" fo:page-height="11in" style:num-format="1" style:print-orientation="portrait" fo:margin-top="0.5in" fo:margin-bottom="0.5in" fo:margin-left="1in" fo:margin-right="0.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pm1">
      <style:header>
        <text:p text:style-name="P1">e-Stewards’ Pledge: Pre-Qualification Form</text:p>
      </style:header>
      <style:footer>
        <text:p text:style-name="Footer"><text:span text:style-name="T1">Basel Action Network</text:span><text:span text:style-name="T2"><text:tab/></text:span><text:span text:style-name="Page_20_Number"><text:span text:style-name="T2">4</text:span></text:span><text:span text:style-name="T3">/08</text:span><text:span text:style-name="T2"><text:tab/></text:span><text:span text:style-name="T4">Electronic TakeBack Coalition</text:span><text:span text:style-name="T2"><text:tab/></text:span><text:span text:style-name="Page_20_Number"><text:span text:style-name="T2"><text:page-number text:select-page="current">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Please complete this form and return to Anne Peters, BAN’s cont</dc:title>
    <meta:initial-creator>Anne Peters</meta:initial-creator>
    <meta:creation-date>2008-04-17T09:18:00</meta:creation-date>
    <dc:creator>Alison Briggs</dc:creator>
    <dc:date>2008-07-10T15:02:13</dc:date>
    <meta:print-date>2008-10-23T13:39:09</meta:print-date>
    <meta:editing-cycles>4</meta:editing-cycles>
    <meta:editing-duration>PT8H0M0S</meta:editing-duration>
    <meta:user-defined meta:name="Info 1"/>
    <meta:user-defined meta:name="Info 2"/>
    <meta:user-defined meta:name="Info 3"/>
    <meta:user-defined meta:name="Info 4"/>
    <meta:document-statistic meta:table-count="0" meta:image-count="0" meta:object-count="0" meta:page-count="6" meta:paragraph-count="76" meta:word-count="1573" meta:character-count="10744"/>
  </office:meta>
</office:document-meta>
</file>