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011cm"/>
    </style:style>
    <style:style style:name="gr2" style:family="graphic" style:parent-style-name="standard">
      <style:graphic-properties draw:stroke="none" svg:stroke-color="#000000" draw:fill="none" draw:fill-color="#ffffff" fo:min-height="5.692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draw:stroke-dash="Ultrafine_20_2_20_Dots_20_3_20_Dashes" svg:stroke-width="0.102cm" svg:stroke-color="#000000" draw:marker-start-width="0.457cm" draw:marker-end-width="0.457cm" draw:fill="none" draw:fill-color="#ffffff" fo:min-height="12.259cm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draw:stroke-dash="Ultrafine_20_Dashed" svg:stroke-color="#808080" draw:fill="none" draw:fill-color="#e6e6e6" draw:textarea-horizontal-align="justify" draw:textarea-vertical-align="middle" draw:auto-grow-height="false"/>
    </style:style>
    <style:style style:name="gr8" style:family="graphic" style:parent-style-name="standard">
      <style:graphic-properties svg:stroke-color="#4c4c4c" draw:fill="solid" draw:fill-color="#4c4c4c" draw:textarea-horizontal-align="center" draw:textarea-vertical-align="middle"/>
    </style:style>
    <style:style style:name="gr9" style:family="graphic" style:parent-style-name="standard">
      <style:graphic-properties svg:stroke-color="#4c4c4c" draw:textarea-horizontal-align="center" draw:textarea-vertical-align="middle"/>
    </style:style>
    <style:style style:name="gr10" style:family="graphic" style:parent-style-name="standard">
      <style:graphic-properties draw:stroke="none" draw:stroke-dash="Ultrafine_20_2_20_Dots_20_3_20_Dashes" svg:stroke-width="0.102cm" svg:stroke-color="#000000" draw:marker-start-width="0.457cm" draw:marker-end-width="0.457cm" draw:fill="none" draw:fill-color="#ffffff" fo:min-height="4.563cm" fo:padding-top="0.176cm" fo:padding-bottom="0.176cm" fo:padding-left="0.301cm" fo:padding-right="0.301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URW Bookman L'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11pt" style:font-size-asian="11pt" style:font-size-complex="11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42cm" fo:margin-bottom="0.35cm" fo:text-indent="0cm"/>
    </style:style>
    <style:style style:name="P8" style:family="paragraph">
      <style:paragraph-properties fo:margin-left="0cm" fo:margin-right="0cm" fo:margin-top="0.42cm" fo:margin-bottom="0.35cm" fo:text-indent="0cm"/>
      <style:text-properties fo:font-family="'DejaVu Sans'" style:font-family-generic="swiss" style:font-pitch="variable" fo:font-size="11pt" style:font-size-asian="11pt" style:font-size-complex="11pt"/>
    </style:style>
    <style:style style:name="P9" style:family="paragraph">
      <style:paragraph-properties fo:margin-left="0cm" fo:margin-right="0cm" fo:text-align="center" fo:text-indent="0cm"/>
      <style:text-properties fo:color="#4c4c4c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DejaVu Sans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family="'DejaVu Sans'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family="'DejaVu Sans'" style:font-family-generic="swiss" style:font-pitch="variable" fo:font-size="11pt" style:font-size-asian="11pt" style:font-size-complex="11pt"/>
    </style:style>
    <style:style style:name="T7" style:family="text">
      <style:text-properties fo:font-family="'DejaVu Sans'" style:font-family-generic="swiss" style:font-pitch="variable" fo:font-size="11pt" fo:font-style="normal" style:text-underline-style="none" style:font-size-asian="11pt" style:font-style-asian="normal" style:font-size-complex="11pt" style:font-style-complex="normal"/>
    </style:style>
    <style:style style:name="T8" style:family="text">
      <style:text-properties fo:color="#4c4c4c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4c4c4c"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family="'DejaVu Sans'" style:font-family-generic="swiss" style:font-pitch="variable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font-family="'DejaVu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family="'DejaVu Sans'" style:font-family-generic="swiss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family="'DejaVu Sans'" style:font-family-generic="swiss" style:font-pitch="variabl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font-family="'DejaVu Sans'" style:font-family-generic="swiss" style:font-pitch="variabl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3" draw:layer="layout" svg:width="19.59cm" svg:height="2.261cm" svg:x="3.165cm" svg:y="1.128cm">
          <draw:text-box>
            <text:p text:style-name="P1"><text:span text:style-name="T1">Girls2Geeks Application</text:span></text:p>
            <text:p text:style-name="P1"><text:span text:style-name="T2">Bold fields*</text:span><text:span text:style-name="T3"> = required information. Please print clearly.</text:span></text:p>
            <text:p text:style-name="P2"><text:span text:style-name="T4"/></text:p>
          </draw:text-box>
        </draw:frame>
        <draw:frame draw:style-name="gr2" draw:text-style-name="P5" draw:layer="layout" svg:width="19.59cm" svg:height="5.942cm" svg:x="1cm" svg:y="3.483cm">
          <draw:text-box>
            <text:p text:style-name="P4"><text:span text:style-name="T5">Name*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ate*</text:span></text:p>
            <text:p text:style-name="P4"><text:span text:style-name="T6"/></text:p>
            <text:p text:style-name="P4"><text:span text:style-name="T6">Address</text:span></text:p>
            <text:p text:style-name="P4"><text:span text:style-name="T6"/></text:p>
            <text:p text:style-name="P4"><text:span text:style-name="T5">City*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5">State*</text:span><text:span text:style-name="T6"><text:tab/></text:span><text:span text:style-name="T6"><text:tab/></text:span><text:span text:style-name="T5">Zip*</text:span></text:p>
            <text:p text:style-name="P4"><text:span text:style-name="T6"/></text:p>
            <text:p text:style-name="P4"><text:span text:style-name="T5">Phone*</text:span></text:p>
            <text:p text:style-name="P4"><text:span text:style-name="T6"/></text:p>
            <text:p text:style-name="P4"><text:span text:style-name="T6">Email</text:span></text:p>
            <text:p text:style-name="P4"><text:span text:style-name="T6"/></text:p>
          </draw:text-box>
        </draw:frame>
        <draw:line draw:style-name="gr3" draw:text-style-name="P6" draw:layer="layout" svg:x1="15.486cm" svg:y1="3.933cm" svg:x2="20.581cm" svg:y2="3.931cm">
          <text:p text:style-name="P4"/>
        </draw:line>
        <draw:line draw:style-name="gr3" draw:text-style-name="P6" draw:layer="layout" svg:x1="16.257cm" svg:y1="5.796cm" svg:x2="20.583cm" svg:y2="5.796cm">
          <text:p text:style-name="P4"/>
        </draw:line>
        <draw:line draw:style-name="gr3" draw:text-style-name="P6" draw:layer="layout" svg:x1="3.245cm" svg:y1="4.849cm" svg:x2="20.59cm" svg:y2="4.849cm">
          <text:p text:style-name="P4"/>
        </draw:line>
        <draw:line draw:style-name="gr3" draw:text-style-name="P6" draw:layer="layout" svg:x1="3.139cm" svg:y1="7.675cm" svg:x2="20.59cm" svg:y2="7.675cm">
          <text:p text:style-name="P4"/>
        </draw:line>
        <draw:frame draw:style-name="gr4" draw:text-style-name="P8" draw:layer="layout" svg:width="19.59cm" svg:height="12.611cm" svg:x="1cm" svg:y="8.182cm">
          <draw:text-box>
            <text:p text:style-name="P7"><text:span text:style-name="T5">Please briefly explain why you would like to participate in Girls2Geeks.</text:span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7"/></text:p>
            <text:p text:style-name="P7"><text:span text:style-name="T5"/></text:p>
          </draw:text-box>
        </draw:frame>
        <draw:frame draw:style-name="gr5" draw:text-style-name="P4" draw:layer="layout" svg:width="0.052cm" svg:height="1.275cm" svg:x="10.586cm" svg:y="21.69cm">
          <draw:text-box>
            <text:p text:style-name="P4"/>
          </draw:text-box>
        </draw:frame>
        <draw:frame draw:style-name="gr6" draw:text-style-name="P6" draw:layer="layout" svg:width="2.032cm" svg:height="1.956cm" svg:x="1cm" svg:y="1cm">
          <draw:image xlink:href="Pictures/100000000000007A000000755FC748AC.gif" xlink:type="simple" xlink:show="embed" xlink:actuate="onLoad">
            <text:p text:style-name="P4"/>
          </draw:image>
        </draw:frame>
        <draw:line draw:style-name="gr3" draw:text-style-name="P6" draw:layer="layout" svg:x1="3.139cm" svg:y1="6.715cm" svg:x2="20.59cm" svg:y2="6.715cm">
          <text:p text:style-name="P4"/>
        </draw:line>
        <draw:line draw:style-name="gr3" draw:text-style-name="P6" draw:layer="layout" svg:x1="13.037cm" svg:y1="5.738cm" svg:x2="14.917cm" svg:y2="5.738cm">
          <text:p text:style-name="P4"/>
        </draw:line>
        <draw:line draw:style-name="gr3" draw:text-style-name="P6" draw:layer="layout" svg:x1="2.512cm" svg:y1="5.745cm" svg:x2="11.021cm" svg:y2="5.745cm">
          <text:p text:style-name="P4"/>
        </draw:line>
        <draw:line draw:style-name="gr3" draw:text-style-name="P6" draw:layer="layout" svg:x1="3.114cm" svg:y1="3.976cm" svg:x2="13.528cm" svg:y2="3.976cm">
          <text:p text:style-name="P4"/>
        </draw:line>
        <draw:custom-shape draw:style-name="gr7" draw:text-style-name="P9" draw:layer="layout" svg:width="6.445cm" svg:height="1.791cm" svg:x="14.447cm" svg:y="0.674cm">
          <text:p text:style-name="P2"><text:span text:style-name="T8">(For Office Use Only)</text:span></text:p>
          <text:p text:style-name="P1"><text:span text:style-name="T9">Volunteer ID #</text:span></text:p>
          <text:p text:style-name="P1"><text:span text:style-name="T9">Initials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layout" svg:x1="17.589cm" svg:y1="1.713cm" svg:x2="20.59cm" svg:y2="1.713cm">
          <text:p text:style-name="P4"/>
        </draw:line>
        <draw:line draw:style-name="gr9" draw:text-style-name="P6" draw:layer="layout" svg:x1="16.108cm" svg:y1="2.25cm" svg:x2="17.376cm" svg:y2="2.24cm">
          <text:p text:style-name="P4"/>
        </draw:line>
        <draw:frame draw:style-name="gr10" draw:text-style-name="P8" draw:layer="layout" svg:width="19.773cm" svg:height="4.915cm" svg:x="1cm" svg:y="21.202cm">
          <draw:text-box>
            <text:p text:style-name="P7"><text:span text:style-name="T10">Girls2Geeks is a </text:span><text:span text:style-name="T11">10 week commitment</text:span><text:span text:style-name="T10">, and it is very important that all participants attend each session.</text:span></text:p>
            <text:p text:style-name="P7"><text:span text:style-name="T12">By signing below, I acknowledge that I understand the time commitment involved with Girls2Geeks and that I am able and wiling to attend all sessions.</text:span></text:p>
            <text:p text:style-name="P7"><text:span text:style-name="T13"/></text:p>
            <text:p text:style-name="P7"><text:span text:style-name="T14">Signature</text:span><text:span text:style-name="T15">*____________________________________________</text:span><text:span text:style-name="T15"><text:tab/></text:span><text:span text:style-name="T14">Date*________________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8-14T12:44:01</meta:creation-date>
    <dc:date>2010-04-02T13:08:07</dc:date>
    <meta:printed-by>Valerie</meta:printed-by>
    <meta:print-date>2010-03-02T18:32:09</meta:print-date>
    <meta:editing-cycles>44</meta:editing-cycles>
    <meta:editing-duration>PT19H39M4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