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itlin's Review Feedback: June 2010</text:p>
      <text:p text:style-name="P1"/>
      <text:p text:style-name="P1"><text:s/>What Positive feedback do you have for Caitlin?:</text:p>
      <text:p text:style-name="Standard"/>
      <text:p text:style-name="Standard"><text:s/>Caitlin is a stellar co-worker, a model for Collective Level Expectations, and a phenomenal volunteer manager. <text:s/>She knows when to be firm with volunteers, but is also always thinking about nice little rewards for them (and always keep their educational needs in mind). <text:s/>Caitlin steps up to the plate more than the average Collective member to deal with difficult, time-consuming, and/or complex projects and tasks. <text:s/>In summary, Caitlin f-ing rocks at whatever she gets involved with. <text:s/></text:p>
      <text:p text:style-name="Standard"><text:s/></text:p>
      <text:p text:style-name="Standard"/>
      <text:p text:style-name="Standard">Caitlin is great to work with. <text:s/>She's that rare individual who can be very <text:s text:c="188"/></text:p>
      <text:p text:style-name="Standard">strong and carry things through to their best conclusion, yet is easy to talk to. <text:s text:c="192"/></text:p>
      <text:p text:style-name="Standard">She's a clear communicator and this shows through in her relationships to volunteers and <text:s text:c="188"/></text:p>
      <text:p text:style-name="Standard">staff. <text:s/>Her clear communication also has benefited Free Geek in the form of better documentation for build and post-build areas.</text:p>
      <text:p text:style-name="Standard"><text:s/></text:p>
      <text:p text:style-name="Standard"/>
      <text:p text:style-name="Standard">Caitlin has had a great positive influence on the organization thus far. <text:s text:c="190"/></text:p>
      <text:p text:style-name="Standard">Her improvements have made Build a more welcoming and productive area. </text:p>
      <text:p text:style-name="Standard"/>
      <text:p text:style-name="Standard">Caitlin is amazing to work with. She takes on projects, involves all <text:s text:c="194"/></text:p>
      <text:p text:style-name="Standard">appropriate people, follows them through, pushes them forward when needed. <text:s text:c="188"/></text:p>
      <text:p text:style-name="Standard">In short, Caitlin is a model collective member. <text:s/></text:p>
      <text:p text:style-name="Standard"/>
      <text:p text:style-name="Standard"/>
      <text:p text:style-name="Standard">- Caitlin brings a calm, objective point of view to meetings and work groups <text:s text:c="186"/></text:p>
      <text:p text:style-name="Standard">- I see Caitlin as one of our stronger volunteer coordinators, a skill we <text:s text:c="189"/></text:p>
      <text:p text:style-name="Standard">desperately need! <text:s text:c="245"/></text:p>
      <text:p text:style-name="Standard">- The build area looks great: it's more organized than I've ever seen it <text:s text:c="190"/></text:p>
      <text:p text:style-name="Standard">- Caitlin follows through with her commitments; when she says she'll do <text:s text:c="191"/></text:p>
      <text:p text:style-name="Standard">something, I know she'll do it - and do it well (and I appreciate that) <text:s text:c="191"/></text:p>
      <text:p text:style-name="Standard">- Caitlin seems to do a great job of training and teaming up with Meredith <text:s text:c="188"/></text:p>
      <text:p text:style-name="Standard">- Caitlin takes responsibility for her area and also contributes to Free <text:s text:c="190"/></text:p>
      <text:p text:style-name="Standard">Geek where she can <text:s text:c="8"/></text:p>
      <text:p text:style-name="Standard"/>
      <text:p text:style-name="Standard"/>
      <text:p text:style-name="Standard">Caitlin is an awesome person to collaborate with. She is a major force in <text:s text:c="189"/></text:p>
      <text:p text:style-name="Standard">moving the organization forward and always has great ideas. She <text:s text:c="199"/></text:p>
      <text:p text:style-name="Standard">communicates honestly and openly in a professional manner and is not <text:s text:c="194"/></text:p>
      <text:p text:style-name="Standard">afraid to have tough conversations with anyone. I have only been here a <text:s text:c="191"/></text:p>
      <text:p text:style-name="Standard">short time but it's clear to me that she's made huge strides in <text:s text:c="199"/></text:p>
      <text:p text:style-name="Standard">accomplishing the goals she set for herself.</text:p>
      <text:p text:style-name="Standard"/>
      <text:p text:style-name="Standard"><text:s/></text:p>
      <text:p text:style-name="Standard">I can't say too much about achiving/working on goals, since I am too far <text:s text:c="190"/></text:p>
      <text:p text:style-name="Standard">removed from her work area. I am guessing she is working on and <text:s text:c="199"/></text:p>
      <text:p text:style-name="Standard">progressing on all of them. <text:s text:c="235"/></text:p>
      <text:p text:style-name="Standard">My $.02: <text:s text:c="254"/></text:p>
      <text:p text:style-name="Standard"><text:soft-page-break/>Caitlin is very involved in many aspect of FG, really moves things <text:s text:c="196"/></text:p>
      <text:p text:style-name="Standard">forward, and is not afraid to speak her mind. New procedures implemented <text:s text:c="190"/></text:p>
      <text:p text:style-name="Standard">in Build/Production work very well, output of systems is consistent, and <text:s text:c="190"/></text:p>
      <text:p text:style-name="Standard">reliably good. I <text:s/>really appreciate her work on making FG <text:s text:c="205"/></text:p>
      <text:p text:style-name="Standard">Build/Production program more accessible to other genders, as well as <text:s text:c="193"/></text:p>
      <text:p text:style-name="Standard">differently abled people. Great volunteer coordination skills!! <text:s text:c="199"/></text:p>
      <text:p text:style-name="Standard">She is pretty awesome! <text:s text:c="14"/></text:p>
      <text:p text:style-name="Standard"><text:s/></text:p>
      <text:p text:style-name="Standard">I have met or am on the way to meeting all my goals. <text:s/>I work well with <text:s text:c="192"/></text:p>
      <text:p text:style-name="Standard">others and do a good job co-coordinating build. I feel like I am finding my <text:s text:c="187"/></text:p>
      <text:p text:style-name="Standard">niche at Free Geek.</text:p>
      <text:p text:style-name="Standard"><text:s text:c="207"/></text:p>
      <text:p text:style-name="P1">Any Constructive Criticism?: </text:p>
      <text:p text:style-name="Standard"/>
      <text:p text:style-name="Standard">None. <text:s/>My floor shifts don't often intersect with Caitlin's, so my feedback is mostly based on meetings, e-mail and face-to-face conversations. <text:s text:c="2"/></text:p>
      <text:p text:style-name="Standard"><text:s/></text:p>
      <text:p text:style-name="Standard">This one is hard. She's really just so awesome. </text:p>
      <text:p text:style-name="Standard"/>
      <text:p text:style-name="Standard">Usually it's don't take on too much, but <text:s/>Caitlin is very good about <text:s text:c="194"/></text:p>
      <text:p text:style-name="Standard">setting boundaries, and so being more productive and getting things <text:s text:c="195"/></text:p>
      <text:p text:style-name="Standard">done. That does not mean her plate is not full to the point of <text:s text:c="200"/></text:p>
      <text:p text:style-name="Standard">overflowing. </text:p>
      <text:p text:style-name="Standard"/>
      <text:p text:style-name="Standard"/>
      <text:p text:style-name="Standard">Caitlin does a LOT, and overall is really good at setting clear boundaries <text:s text:c="188"/></text:p>
      <text:p text:style-name="Standard">about what is and is not feasible for her, but I hope she will continue to <text:s text:c="188"/></text:p>
      <text:p text:style-name="Standard">utilize the people around her to brainstorm the easiest &amp; best way(s) to <text:s text:c="190"/></text:p>
      <text:p text:style-name="Standard">get things done. <text:s/></text:p>
      <text:p text:style-name="Standard"/>
      <text:p text:style-name="Standard"/>
      <text:p text:style-name="Standard"><text:s text:c="3"/>I've got nothing.</text:p>
      <text:p text:style-name="Standard"><text:s/></text:p>
      <text:p text:style-name="Standard">I think about Free Geek too much while outside of Free Geek. <text:s/>I want to <text:s text:c="191"/></text:p>
      <text:p text:style-name="Standard">make sure I don't take criticism about build personally. I want to make <text:s text:c="191"/></text:p>
      <text:p text:style-name="Standard">sure I don't keep letting Macbuild or Hardware grant shifts get kicked off <text:s text:c="188"/></text:p>
      <text:p text:style-name="Standard">my plate to work on other things. <text:s/>I want to make sure I always speak up <text:s text:c="190"/></text:p>
      <text:p text:style-name="Standard">when I have concerns or questions.</text:p>
      <text:p text:style-name="Standard"><text:s text:c="229"/></text:p>
      <text:p text:style-name="P1">Any Questions for or about the Reviewee?: <text:s/></text:p>
      <text:p text:style-name="Standard"/>
      <text:p text:style-name="Standard">How can we make your experience here at Free Geek better? Do you feel <text:s text:c="193"/></text:p>
      <text:p text:style-name="Standard">supported? Do you feel appreciated? I hope so! <text:s text:c="216"/></text:p>
      <text:p text:style-name="Standard"/>
      <text:p text:style-name="Standard">- How is the recruiting for post-build areas going? <text:s text:c="211"/></text:p>
      <text:p text:style-name="Standard">- In what areas have you learned the most in your time at Free Geek? <text:s/></text:p>
      <text:p text:style-name="Standard"/>
      <text:p text:style-name="Standard">I know moving into Laptops didn't work so much with the schedule; is there <text:s text:c="188"/></text:p>
      <text:p text:style-name="Standard">another area you're interested in focusing on to cross-train in? <text:s text:c="198"/></text:p>
      <text:p text:style-name="Standard"><text:soft-page-break/></text:p>
      <text:p text:style-name="Standard">How do you feel you've met the 3 major goals listed above from your previous <text:s text:c="186"/></text:p>
      <text:p text:style-name="Standard">review? <text:s text:c="2"/></text:p>
      <text:p text:style-name="Standard"/>
      <text:p text:style-name="Standard">How do you envision your role in the organization over the course of the <text:s text:c="190"/></text:p>
      <text:p text:style-name="Standard">next 6 and 12 months? </text:p>
      <text:p text:style-name="Standard"><text:s text:c="216"/></text:p>
      <text:p text:style-name="P1">Any other comments?: </text:p>
      <text:p text:style-name="Standard"/>
      <text:p text:style-name="Standard">Don't work with Caitlin directly too much, but I know she is a great <text:s text:c="194"/></text:p>
      <text:p text:style-name="Standard">asset to FG. Am excited about seeing Build for visionally impaired <text:s text:c="196"/></text:p>
      <text:p text:style-name="Standard">volunteers. </text:p>
      <text:p text:style-name="Standard"/>
      <text:p text:style-name="Standard">Caitlin has accomplished all of her goals - as stated above, she takes <text:s text:c="192"/></text:p>
      <text:p text:style-name="Standard">projects and moves them forward! One thing that she could work on is the <text:s text:c="190"/></text:p>
      <text:p text:style-name="Standard">Command Line redesign. Laurel's been doing a lot of work on this and could <text:s text:c="188"/></text:p>
      <text:p text:style-name="Standard">use your help. (HAHAHAHAHAHAHA!!!! JUST KIDDING!!!) <text:s/></text:p>
      <text:p text:style-name="Standard"/>
      <text:p text:style-name="Standard">Rock on sister! You the biz-omb!</text:p>
      <text:p text:style-name="Standard"/>
      <text:p text:style-name="Standard">I'm glad we're co-coordinators! </text:p>
      <text:p text:style-name="Standard"><text:s text:c="238"/></text:p>
      <text:p text:style-name="Standard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Liberation Serif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6-24T13:43:31</meta:creation-date>
    <dc:date>2010-07-02T12:09:11</dc:date>
    <meta:editing-cycles>5</meta:editing-cycles>
    <meta:editing-duration>P4DT22H7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90" meta:word-count="897" meta:character-count="16416"/>
  </office:meta>
</office:document-meta>
</file>