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style:text-underline-style="none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9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6pt" style:text-underline-style="none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ree Geek Class Dates </text:p>
      <text:p text:style-name="P10">and Times</text:p>
      <text:p text:style-name="P10">SEPTEMBER</text:p>
      <text:p text:style-name="P11"/>
      <text:p text:style-name="P4">Ubuntu Linux Basics</text:p>
      <text:p text:style-name="P6"/>
      <text:p text:style-name="P3">* Friday, Sept 9, 10:30-12:30</text:p>
      <text:p text:style-name="P3">* Tuesday, Sept 13, 4:30-6:30</text:p>
      <text:p text:style-name="P3">* Friday, Sept 23, 10:30-12:30</text:p>
      <text:p text:style-name="P3">* Tuesday, Sept 27, 4:30-6:30</text:p>
      <text:p text:style-name="P9"/>
      <text:p text:style-name="P4">Administering your Free Geek <text:s/></text:p>
      <text:p text:style-name="P4">Computer</text:p>
      <text:p text:style-name="P7"/>
      <text:p text:style-name="P3">* Tuesday, Sept 6, 4:30-6:30</text:p>
      <text:p text:style-name="P3">* Tuesday, Sept 20, 4:30-6:30</text:p>
      <text:p text:style-name="P1"/>
      <text:p text:style-name="P5">Linux Command Line</text:p>
      <text:p text:style-name="P3">* Saturdays, 11-12:30</text:p>
      <text:list xml:id="list1201026387" text:style-name="L1">
        <text:list-header>
          <text:p text:style-name="P13"/>
        </text:list-header>
      </text:list>
      <text:p text:style-name="P2">Classes are free! Sign up at the front desk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Free Geek Class Dates </text:p>
      <text:p text:style-name="P10">and Times</text:p>
      <text:p text:style-name="P10">SEPTEMBER</text:p>
      <text:p text:style-name="P11"/>
      <text:p text:style-name="P4"><text:s text:c="6"/>Ubuntu Linux Basics</text:p>
      <text:p text:style-name="P6"/>
      <text:p text:style-name="P3"><text:s text:c="6"/>* Friday, Sept 9, 10:30-12:30</text:p>
      <text:p text:style-name="P3"><text:s text:c="6"/>* Tuesday, Sept 13, 4:30-6:30</text:p>
      <text:p text:style-name="P3"><text:s text:c="6"/>* Friday, Sept 23, 10:30-12:30</text:p>
      <text:p text:style-name="P3"><text:s text:c="6"/>* Tuesday, Sept 27, 4:30-6:30</text:p>
      <text:p text:style-name="P9"/>
      <text:p text:style-name="P4"><text:s text:c="6"/>Administering your Free</text:p>
      <text:p text:style-name="P4"><text:s text:c="7"/>Geek Computer</text:p>
      <text:p text:style-name="P7"/>
      <text:p text:style-name="P3"><text:s text:c="6"/>* Tuesday, Sept 6, 4:30-6:30</text:p>
      <text:p text:style-name="P3"><text:s text:c="6"/>* Tuesday, Sept 20, 4:30-6:30</text:p>
      <text:p text:style-name="P1"/>
      <text:p text:style-name="P5"><text:s text:c="6"/>Linux Command Line</text:p>
      <text:p text:style-name="P3"><text:s text:c="6"/>* Saturdays, 11-12:30</text:p>
      <text:list xml:id="list2021537418" text:continue-numbering="true" text:style-name="L1">
        <text:list-header>
          <text:p text:style-name="P13"/>
        </text:list-header>
      </text:list>
      <text:p text:style-name="P20">Classes are free! Sign up at the front de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aurel</meta:initial-creator>
    <meta:creation-date>2008-04-19T14:24:57</meta:creation-date>
    <dc:date>2011-07-14T16:06:14</dc:date>
    <meta:print-date>2011-06-04T16:40:20</meta:print-date>
    <meta:editing-cycles>30</meta:editing-cycles>
    <meta:editing-duration>PT28H41M56S</meta:editing-duration>
    <meta:printed-by>laurel </meta:printed-by>
    <dc:creator>laurel </dc:creator>
    <meta:document-statistic meta:table-count="0" meta:image-count="0" meta:object-count="0" meta:page-count="1" meta:paragraph-count="30" meta:word-count="120" meta:character-count="771"/>
    <meta:user-defined meta:name="Info 1"/>
    <meta:user-defined meta:name="Info 2"/>
    <meta:user-defined meta:name="Info 3"/>
    <meta:user-defined meta:name="Info 4"/>
  </office:meta>
</office:document-meta>
</file>