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pitch="variable" style:font-charset="x-symbol"/>
    <style:font-face style:name="StarSymbol1"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text-properties style:text-underline-style="solid" style:text-underline-width="auto" style:text-underline-color="font-color" fo:font-weight="normal" style:font-weight-asian="normal" style:font-weight-complex="normal"/>
    </style:style>
    <style:style style:name="P6" style:family="paragraph" style:parent-style-name="Standard">
      <style:text-properties fo:font-style="italic" fo:font-weight="normal" style:font-style-asian="italic" style:font-weight-asian="normal" style:font-style-complex="italic" style:font-weight-complex="normal"/>
    </style:style>
    <style:style style:name="P7"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8" style:family="paragraph" style:parent-style-name="Standard">
      <style:paragraph-properties fo:text-align="center" style:justify-single-word="false" fo:break-before="page"/>
    </style:style>
    <style:style style:name="P9" style:family="paragraph" style:parent-style-name="Standard">
      <style:paragraph-properties fo:text-align="center" style:justify-single-word="false" fo:break-before="page"/>
      <style:text-properties fo:font-weight="bold" style:font-weight-asian="bold" style:font-weight-complex="bold"/>
    </style:style>
    <style:style style:name="P10" style:family="paragraph" style:parent-style-name="Standard">
      <style:paragraph-properties fo:text-align="center" style:justify-single-word="false" fo:break-before="page"/>
      <style:text-properties fo:font-style="normal" fo:font-weight="bold" style:font-style-asian="normal" style:font-weight-asian="bold" style:font-style-complex="normal" style:font-weight-complex="bold"/>
    </style:style>
    <style:style style:name="P11" style:family="paragraph" style:parent-style-name="Standard" style:list-style-name="L1"/>
    <style:style style:name="P12" style:family="paragraph" style:parent-style-name="Standard" style:list-style-name="L2"/>
    <style:style style:name="P13" style:family="paragraph" style:parent-style-name="Standard" style:list-style-name="L3">
      <style:text-properties fo:font-weight="normal" style:font-weight-asian="normal" style:font-weight-complex="normal"/>
    </style:style>
    <style:style style:name="P14" style:family="paragraph" style:parent-style-name="Standard" style:list-style-name="L4">
      <style:paragraph-properties fo:text-align="start" style:justify-single-word="false"/>
      <style:text-properties fo:font-style="normal" fo:font-weight="normal" style:font-style-asian="normal" style:font-weight-asian="normal" style:font-style-complex="normal" style:font-weight-complex="normal"/>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Geek to Glamour Evaluation</text:span> </text:p>
      <text:p text:style-name="Standard"/>
      <text:p text:style-name="P1"><text:span text:style-name="T1">Description/Recap</text:span> </text:p>
      <text:p text:style-name="Standard">Geek to Glamour set out to celebrate the 10-year anniversary of Free Geek. It was a party for those who have made the organization successful over the years, while being an opportunity to generate new contacts for Free Geek. The theme was inspired by our idea of working with Junk to Funk, another member of Portland’s reuse community. Our target audience for the event was based on the Portland Mercury’s “Give-Guide” readers- young, eco-conscious, tech-savvy and coolness-factor savvy Portlanders. I was hired as event coordinator, and worked with a team from Free Geek who were able to shape the event to the unique values and culture of Free Geek. We started planning for the event 6 months ahead of time, but 4 months would probably have been sufficient. The event brought in about 150 people, and cost a net total of about $7,000. </text:p>
      <text:p text:style-name="Standard"/>
      <text:p text:style-name="P1"><text:span text:style-name="T1">Highlights</text:span> </text:p>
      <text:list text:style-name="L1">
        <text:list-item>
          <text:p text:style-name="P11">Venue: The Bossanova Ballroom was a very flexible and accommodating venue. The staff were excited to have us there, and jumped into help beyond what I’d asked or expected. The atmosphere, layout, and onsite options (double stage, double bar, pool tables) made for a great party. While all of that was amazing, they did not have easy wheelchair access, double booked us during our scheduled set up time, and the space was a little large for the size crowd we had. </text:p>
        </text:list-item>
        <text:list-item>
          <text:p text:style-name="P11">Getting into the Mercury with a quarter page ad for $400/week was a success, and probably led to the event being featured on the “My What a Busy Week” column. </text:p>
        </text:list-item>
        <text:list-item>
          <text:p text:style-name="P11">Junk to Funk provided fantastic entertainment, was easy to work with, and went along well with Free Geek’s vision. </text:p>
        </text:list-item>
      </text:list>
      <text:p text:style-name="Standard"/>
      <text:p text:style-name="P1"><text:span text:style-name="T1">Areas for Improvement/Change</text:span> </text:p>
      <text:list text:style-name="L2">
        <text:list-item>
          <text:p text:style-name="P12">I would have liked to have been able to have a more accurate projected attendance, and match the venue to that number so that the space could be a) less expensive and b) more packed out. </text:p>
        </text:list-item>
        <text:list-item>
          <text:p text:style-name="P12">Bands with a bigger draw and more recognition- Dat’r was recommended by several people, and fit in with the event. However, they hadn’t had a show, record release, or any other publicity in the last year that would have created buzz around the event. This was a mistaken impression I had. </text:p>
        </text:list-item>
        <text:list-item>
          <text:p text:style-name="P12"><text:s/>It would be wise to generate sponsorship for an event like this, so that it can be cost-neutral while still allowing as much attendance as possible. </text:p>
        </text:list-item>
        <text:list-item>
          <text:p text:style-name="P12">Facebook advertising- interesting tool, but only added a handful of people to the attendance of the event- though it was shown on thousands of peoples’ pages. </text:p>
        </text:list-item>
      </text:list>
      <text:p text:style-name="Standard"/>
      <text:p text:style-name="Standard"/>
      <text:p text:style-name="P8"><text:span text:style-name="T1">Finances</text:span> </text:p>
      <text:p text:style-name="Standard"/>
      <text:p text:style-name="Standard"><text:span text:style-name="T3">Budget</text:span> (as approved by board): $8000 </text:p>
      <text:p text:style-name="Standard"><text:span text:style-name="T3">Cost of Event</text:span>: $8005 </text:p>
      <text:p text:style-name="Standard"><text:span text:style-name="T3">Proceeds from Event:</text:span> $1,000 </text:p>
      <text:p text:style-name="Standard"><text:span text:style-name="T3">Net Cost of Event:</text:span> $7005 </text:p>
      <text:p text:style-name="Standard"><text:s text:c="24"/><text:tab/> <text:s text:c="9"/>ESTIMATED <text:s text:c="5"/>ACTUAL </text:p>
      <text:p text:style-name="Standard"><text:tab/> <text:s text:c="14"/>ITEM <text:s text:c="7"/>COST <text:s text:c="10"/><text:tab/> <text:s text:c="2"/>COST <text:s text:c="7"/><text:tab/>DETAILS </text:p>
      <text:p text:style-name="Standard">Venue </text:p>
      <text:p text:style-name="Standard"><text:s text:c="12"/><text:tab/>Space <text:s text:c="23"/>1800 <text:s text:c="7"/>1800<text:tab/><text:tab/>Bossanova Ballroom </text:p>
      <text:p text:style-name="Standard"><text:s text:c="15"/><text:tab/>Photographer <text:s text:c="29"/>500 <text:tab/><text:tab/>Peter Wilson </text:p>
      <text:p text:style-name="Standard"><text:s text:c="15"/><text:tab/>Bike Parking <text:s text:c="31"/>80 <text:tab/><text:tab/>Bikeracker.com </text:p>
      <text:p text:style-name="Standard"><text:s text:c="15"/><text:tab/>Decorations <text:s text:c="28"/>38.95 <text:tab/><text:tab/>Balloons </text:p>
      <text:p text:style-name="Standard"><text:s text:c="15"/><text:tab/>Compostable Cups <text:s text:c="16"/>156.91 <text:tab/><text:tab/>Earth-Centric LLC </text:p>
      <text:p text:style-name="Standard">Entertainment </text:p>
      <text:p text:style-name="Standard"><text:tab/> <text:s text:c="11"/>Junk to Funk Show <text:s text:c="2"/>1000 <text:s text:c="7"/>1000 <text:tab/><text:tab/>Using J2F </text:p>
      <text:p text:style-name="Standard"><text:s text:c="12"/><text:tab/>The Beauty <text:s text:c="17"/>600 <text:s text:c="8"/>600 </text:p>
      <text:p text:style-name="Standard"><text:s text:c="15"/><text:tab/>DAT'R <text:s text:c="24"/>600 <text:s text:c="8"/>600 </text:p>
      <text:p text:style-name="Standard"><text:s text:c="15"/><text:tab/>DJ <text:s text:c="27"/><text:tab/> 625 <text:s text:c="8"/>100 <text:tab/><text:tab/>Ted Thieman </text:p>
      <text:p text:style-name="Standard"><text:s text:c="15"/><text:tab/>Supplies for SCRAP <text:s text:c="19"/>15 </text:p>
      <text:p text:style-name="Standard"><text:s text:c="10"/></text:p>
      <text:p text:style-name="Standard">Marketing </text:p>
      <text:p text:style-name="Standard"><text:tab/> <text:s text:c="11"/>Designer <text:s text:c="21"/>350 <text:s text:c="9"/>350 <text:tab/>Todd Fadel </text:p>
      <text:p text:style-name="Standard"><text:s text:c="12"/><text:tab/>Printing <text:s text:c="22"/>300 <text:s text:c="9"/>184 <text:tab/><text:tab/>Metroprint Distributing - Adam Parsley</text:p>
      <text:p text:style-name="Standard"><text:s text:c="15"/><text:tab/>Mailer <text:s text:c="35"/><text:tab/> <text:s text:c="4"/>125 </text:p>
      <text:p text:style-name="Standard"><text:s text:c="15"/><text:tab/>Print Ads <text:s text:c="19"/>2000 <text:s text:c="8"/>800 <text:tab/>Mercury </text:p>
      <text:p text:style-name="Standard"><text:s text:c="15"/><text:tab/>Door Prizes <text:s text:c="15"/>1000 <text:s text:c="2"/>1512.79 <text:tab/>MarcoPDX </text:p>
      <text:p text:style-name="Standard"><text:s text:c="22"/><text:tab/>Other Ads <text:s text:c="30"/>142.34<text:tab/><text:tab/>Facebook, Bike Portland </text:p>
      <text:p text:style-name="Standard"/>
      <text:p text:style-name="P2">GRAND <text:s/>TOTAL <text:s text:c="21"/>$8,275.00 <text:s text:c="2"/>$8,004.99 </text:p>
      <text:p text:style-name="P2">Difference <text:s text:c="33"/>$290.01 </text:p>
      <text:p text:style-name="P9">Vendor List </text:p>
      <text:p text:style-name="P3"/>
      <text:p text:style-name="P5">Event Space </text:p>
      <text:p text:style-name="P4">Venue: Bossanova Ballroom- 50% <text:tab/><text:tab/><text:tab/> <text:s text:c="4"/>Junk to Funk </text:p>
      <text:p text:style-name="P4">nonprofit discount <text:s text:c="16"/><text:tab/><text:tab/><text:tab/><text:tab/> <text:s text:c="4"/>Lindsey Newkirk </text:p>
      <text:p text:style-name="P4">Phil Hearne <text:s text:c="22"/><text:tab/><text:tab/><text:tab/><text:tab/> <text:s text:c="4"/>503.789.2018 </text:p>
      <text:p text:style-name="P4">503.206.7630 <text:s text:c="13"/><text:tab/><text:tab/><text:tab/> <text:s text:c="16"/>Lindsey@junktofunk.org </text:p>
      <text:p text:style-name="P4">info@bossanovaballroom.com </text:p>
      <text:p text:style-name="P4"><text:s text:c="27"/><text:tab/><text:tab/><text:tab/><text:tab/> <text:s text:c="15"/>SCRAP-Geek-cessory Table </text:p>
      <text:p text:style-name="P4">Compostable Cups: Earth-Centric <text:s text:c="8"/><text:tab/><text:tab/> <text:s text:c="3"/>Eleanor Williams </text:p>
      <text:p text:style-name="P4">LLC- 10% discount <text:s text:c="22"/><text:tab/><text:tab/><text:tab/> <text:s text:c="2"/>(503) 294.0769 x2 </text:p>
      <text:p text:style-name="P4">(503) 281-0307 <text:s text:c="25"/><text:tab/><text:tab/><text:tab/> <text:s text:c="2"/>Eleanor@scrapaction.org </text:p>
      <text:p text:style-name="P4"/>
      <text:p text:style-name="P4">Photography: Peter Wilson<text:tab/><text:tab/><text:tab/> <text:s text:c="13"/><text:span text:style-name="T4"><text:s/>Marketing/Promotions </text:span></text:p>
      <text:p text:style-name="P4">951.741.8527 <text:tab/><text:tab/> <text:s text:c="20"/><text:tab/> <text:s text:c="18"/><text:tab/> <text:s text:c="2"/>Poster Design-Todd Fadel </text:p>
      <text:p text:style-name="P4">$500 payable to: Peter Wilson <text:s text:c="7"/><text:tab/><text:tab/><text:tab/> <text:s text:c="2"/><text:a xlink:type="simple" xlink:href="mailto:Toddfadel@gmail.com">Toddfadel@gmail.com</text:a> </text:p>
      <text:p text:style-name="P4"/>
      <text:p text:style-name="P4">Bike Parking: Bikeracker <text:s text:c="15"/><text:tab/><text:tab/><text:tab/> <text:s text:c="2"/>Printing-MetroPrint- Nonprofit </text:p>
      <text:p text:style-name="P4">Jeff Castro <text:s text:c="28"/><text:tab/><text:tab/><text:tab/><text:tab/> <text:s text:c="2"/>Discount and 3 day turnaround. </text:p>
      <text:p text:style-name="P4">503.442.9991 <text:s text:c="23"/><text:tab/><text:tab/><text:tab/><text:tab/> <text:s text:c="2"/>Sharon Sands </text:p>
      <text:p text:style-name="P4">info@bikeracker.com <text:s text:c="14"/><text:tab/><text:tab/><text:tab/> <text:s text:c="2"/><text:a xlink:type="simple" xlink:href="http://www.metroprint.net/">www.metroprint.net</text:a> </text:p>
      <text:p text:style-name="P4"><text:s text:c="40"/></text:p>
      <text:p text:style-name="P4"><text:span text:style-name="T4">Entertainment</text:span> <text:tab/><text:tab/><text:tab/><text:tab/><text:tab/> Poster Distribution-Adam Parsley</text:p>
      <text:p text:style-name="P4">DJ Ted Thieman <text:s text:c="15"/><text:tab/><text:tab/><text:tab/> <text:s text:c="12"/>adam.r.parsley@gmail.com </text:p>
      <text:p text:style-name="P4">503.789.1578 <text:s text:c="21"/><text:tab/><text:tab/><text:tab/> <text:s text:c="12"/>704.608.5638 </text:p>
      <text:p text:style-name="P4">loftytom@gmail.com </text:p>
      <text:p text:style-name="P4"><text:s text:c="40"/><text:tab/><text:tab/><text:tab/><text:tab/> Promotional Items- Marco Ideas </text:p>
      <text:p text:style-name="P4">Dat’r (Band) <text:s text:c="22"/><text:tab/><text:tab/><text:tab/><text:tab/> Unlimited- 5% nonprofit discount </text:p>
      <text:p text:style-name="P4">Matt Dabrowiack <text:s text:c="21"/><text:tab/><text:tab/><text:tab/> Tom Gudekunst </text:p>
      <text:p text:style-name="P4">mattdabrowiak@yahoo.com <text:s text:c="16"/><text:tab/><text:tab/> Marcopdx.com </text:p>
      <text:p text:style-name="P4"/>
      <text:p text:style-name="P4">The Beauty (Band) <text:s text:c="7"/><text:tab/><text:tab/><text:tab/> <text:s text:c="12"/>Mercury Print Advertising- </text:p>
      <text:p text:style-name="P4">Todd Fadel <text:s text:c="23"/><text:tab/><text:tab/><text:tab/><text:tab/> Nonprofit Discount </text:p>
      <text:p text:style-name="P4">toddfadel@gmail.com <text:s text:c="11"/><text:tab/><text:tab/><text:tab/> Sarah Eliot </text:p>
      <text:p text:style-name="P4">Seth Shaper <text:s text:c="24"/><text:tab/><text:tab/><text:tab/><text:tab/> 503-294-0840 Ext. 229 </text:p>
      <text:p text:style-name="P4">Matt Zimmerman </text:p>
      <text:p text:style-name="P4"/>
      <text:p text:style-name="P9">Mary's Personal Comments </text:p>
      <text:p text:style-name="P4">This was the first event of this scale that I’ve done, and I knew going into it that it would be a steep learning curve, but I was confident I could manage it. In the end, I feel very successful with how everything turned out. I’m incredibly grateful for Ali and the rest of the FG team for giving this opportunity and supporting me through it. Below are a few personal comments about what the event was like for me. </text:p>
      <text:list text:style-name="L3">
        <text:list-item>
          <text:p text:style-name="P13">I was amazed at how poised and calm I felt during the event- I am proud of how organized I was coming into “go-time”- I would have expected to be more frazzled and frenetic. </text:p>
        </text:list-item>
        <text:list-item>
          <text:p text:style-name="P13">I loved working with and getting to know the Free Geek staff. I also really appreciated the freedom I had to come up with ideas and go for it- getting direction and ideas in a balanced way, without every idea and detail getting stuck going through a committee. </text:p>
        </text:list-item>
        <text:list-item>
          <text:p text:style-name="P13">I learned that marketing and promotions are areas that intimidate me, and that I work best if I can delegate these tasks. The pressure of getting people to come to the event is something that I want to be lower on my personal priority list next time I create an event. </text:p>
        </text:list-item>
        <text:list-item>
          <text:p text:style-name="P13">I learned a significant amount about budgeting- especially about leaving room for things that come up toward the later stages of the event that are not forward in my mind at the beginning. In this case, it was details like bike parking, purchasing balloons, and tipping helpful venue staff. <text:s/>Fortunately, we were enough under budget in other areas that we were able to cover those extras. </text:p>
        </text:list-item>
        <text:list-item>
          <text:p text:style-name="P13">I regret not being organized or prepared for the end of the event- to recognize ahead of time that I will be tired, and have a couple celebratory drinks in me by the end of the night. As I am setting up the event, I will have a clear exit strategy for how to take everything down. </text:p>
        </text:list-item>
        <text:list-item>
          <text:p text:style-name="P13">I want to learn more about working with the press- how to get press releases published, how to generate media excitement over an event, and how to invited them to the event itself. </text:p>
        </text:list-item>
      </text:list>
      <text:p text:style-name="P4"/>
      <text:p text:style-name="P4">Thank you all so much for this opportunity! I appreciate any comments, critiques, and ideas you have for me, and for future Free Geek events. </text:p>
      <text:p text:style-name="P6">-Mary Doyle, Events Coordinator </text:p>
      <text:p text:style-name="P10">Staff Comments</text:p>
      <text:p text:style-name="P7"/>
      <text:list text:style-name="L4">
        <text:list-item>
          <text:p text:style-name="P14">This space was not wheelchair accessible, despite its website touting its ADA accessibility.</text:p>
        </text:list-item>
        <text:list-item>
          <text:p text:style-name="P14">The event was intentionally not all-ages due to the stringent OLCC guidelines about alcohol availability at all-ages shows, but we should have advertised this early on because some volunteers were disappointed. <text:s/>There was some inconsistency with advertising, as Mercury and Bossanova Ballroom advertised it as all-ages.</text:p>
        </text:list-item>
        <text:list-item>
          <text:p text:style-name="P14">Not very many people attended; only one Free Geek Board member attended and not all staff attended. <text:s/>The majority of attendees were current or former staff and volunteers. <text:s/>The “community” was not there and I think that this was a major wake-up call for Free Geek regarding its support in the outside world. <text:s/></text:p>
        </text:list-item>
        <text:list-item>
          <text:p text:style-name="P14">This party could have been held way cheaper and way smaller if we had known what the attendance would be like. <text:s/>Basically it was a volunteer appreciation event.</text:p>
        </text:list-item>
        <text:list-item>
          <text:p text:style-name="P14">Mary Doyle was fabulous to work with, and was very receptive to Free Geek's needs. <text:s/>We should have given her more direction. <text:s/>We definitely violated our Purchasing Policy in buying swag.</text:p>
        </text:list-item>
        <text:list-item>
          <text:p text:style-name="P14">Although we may have attracted more people with a seasoned professional event planner, I think that Free Geek's lack of dedicated staffing time (combined with lack of and subpar outreach materials) would have impeded us achieving what we wanted to achieve.</text:p>
        </text:list-item>
        <text:list-item>
          <text:p text:style-name="P14">We should have gotten a better band.</text:p>
        </text:list-item>
        <text:list-item>
          <text:p text:style-name="P14">There was confusion about the suggested donation amount, especially when pre-purchased tickets were $10 + fees</text:p>
        </text:list-item>
        <text:list-item>
          <text:p text:style-name="P14">Set-up and tear-down were poorly coordinated, as was the raffle.</text:p>
        </text:list-item>
        <text:list-item>
          <text:p text:style-name="P14">Hosting an offsite event was an EXCELLENT choic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pitch="variable" style:font-charset="x-symbol"/>
    <style:font-face style:name="StarSymbol1"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0-10-12T18:07:13</meta:creation-date>
    <dc:date>2010-10-27T12:36:31</dc:date>
    <meta:editing-cycles>50</meta:editing-cycles>
    <meta:editing-duration>PT53M23S</meta:editing-duration>
    <meta:user-defined meta:name="Info 1"/>
    <meta:user-defined meta:name="Info 2"/>
    <meta:user-defined meta:name="Info 3"/>
    <meta:user-defined meta:name="Info 4"/>
    <meta:document-statistic meta:table-count="0" meta:image-count="0" meta:object-count="0" meta:page-count="5" meta:paragraph-count="94" meta:word-count="1338" meta:character-count="9574"/>
  </office:meta>
</office:document-meta>
</file>