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8pt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paragraph-properties fo:margin-left="0cm" fo:margin-right="0cm" fo:text-align="center" fo:text-indent="0cm"/>
      <style:text-properties fo:font-size="6pt"/>
    </style:style>
    <style:style style:name="P9" style:family="paragraph">
      <style:paragraph-properties fo:text-align="center"/>
      <style:text-properties fo:font-size="6pt"/>
    </style:style>
    <style:style style:name="P10" style:family="paragraph">
      <style:paragraph-properties fo:margin-left="0cm" fo:margin-right="0cm" fo:text-align="center" fo:text-indent="0cm"/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normal" style:font-weight-asian="bold" style:font-weight-complex="bold"/>
    </style:style>
    <style:style style:name="T3" style:family="text">
      <style:text-properties fo:font-weight="normal" style:font-weight-asian="bold" style:font-weight-complex="bold"/>
    </style:style>
    <style:style style:name="T4" style:family="text">
      <style:text-properties fo:font-size="8pt"/>
    </style:style>
    <style:style style:name="T5" style:family="text">
      <style:text-properties fo:font-weight="bold"/>
    </style:style>
    <style:style style:name="T6" style:family="text">
      <style:text-properties fo:font-size="10pt" fo:font-weight="bold"/>
    </style:style>
    <style:style style:name="T7" style:family="text">
      <style:text-properties fo:font-size="8pt" fo:font-weight="normal"/>
    </style:style>
    <style:style style:name="T8" style:family="text">
      <style:text-properties fo:font-size="8pt" fo:font-weight="bold"/>
    </style:style>
    <style:style style:name="T9" style:family="text">
      <style:text-properties fo:font-size="6pt" fo:font-weight="bold"/>
    </style:style>
    <style:style style:name="T10" style:family="text">
      <style:text-properties fo:font-size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2" draw:layer="layout" svg:width="3.175cm" svg:height="1.905cm" svg:x="13.7cm" svg:y="7.985cm">
          <text:p text:style-name="P1"><text:span text:style-name="T1">Total Reclaim</text:span></text:p>
          <text:p text:style-name="P1"><text:span text:style-name="T2">end of life </text:span></text:p>
          <text:p text:style-name="P1"><text:span text:style-name="T2">recycling and</text:span></text:p>
          <text:p text:style-name="P1"><text:span text:style-name="T2">commodities</text:span></text:p>
          <text:p text:style-name="P1"><text:span text:style-name="T2">marke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9" draw:layer="layout" svg:width="3.254cm" svg:height="1.587cm" svg:x="8.62cm" svg:y="15.923cm">
          <text:p text:style-name="P1"><text:span text:style-name="T1">Metro Metals</text:span></text:p>
          <text:p text:style-name="P1"><text:span text:style-name="T3">end of life processing</text:span></text:p>
          <text:p text:style-name="P1"><text:span text:style-name="T3">by shredding and </text:span></text:p>
          <text:p text:style-name="P1"><text:span text:style-name="T3">sortin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7" draw:layer="layout" svg:width="3.175cm" svg:height="1.905cm" svg:x="8.62cm" svg:y="23.225cm">
          <text:p text:style-name="P1"><text:span text:style-name="T1">Hallmark </text:span></text:p>
          <text:p text:style-name="P1"><text:span text:style-name="T1">Refining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8" draw:layer="layout" svg:width="3.175cm" svg:height="1.905cm" svg:x="13.7cm" svg:y="23.225cm">
          <text:p text:style-name="P1"><text:span text:style-name="T1">Umacore</text:span></text:p>
          <text:p text:style-name="P1"><text:span text:style-name="T1">Belgium</text:span></text:p>
          <text:p text:style-name="P1"><text:span text:style-name="T3">end of life smelting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6.24cm" svg:y1="14.335cm" svg:x2="16.24cm" svg:y2="14.335cm">
          <text:p/>
        </draw:line>
        <draw:custom-shape draw:style-name="gr1" draw:text-style-name="P2" draw:id="id16" draw:layer="layout" svg:width="5.08cm" svg:height="1.27cm" svg:x="8.62cm" svg:y="19.415cm">
          <text:p text:style-name="P1"><text:span text:style-name="T1">Total Reclaim</text:span></text:p>
          <text:p text:style-name="P1"><text:span text:style-name="T3">end of life recycling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5.445cm" svg:y1="18.78cm" svg:x2="5.445cm" svg:y2="18.78cm">
          <text:p/>
        </draw:line>
        <draw:custom-shape draw:style-name="gr1" draw:text-style-name="P2" draw:id="id29" draw:layer="layout" svg:width="3.175cm" svg:height="1.27cm" svg:x="13.7cm" svg:y="15.605cm">
          <text:p text:style-name="P1"><text:span text:style-name="T1">Commodities </text:span></text:p>
          <text:p text:style-name="P1"><text:span text:style-name="T1">Marke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4" draw:layer="layout" svg:width="3.175cm" svg:height="1.905cm" svg:x="13.7cm" svg:y="4.81cm">
          <text:p text:style-name="P1"><text:span text:style-name="T1">Recellular</text:span></text:p>
          <text:p text:style-name="P1"><text:span text:style-name="T2">Reuse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5" draw:layer="layout" svg:width="3.096cm" svg:height="1.905cm" svg:x="13.779cm" svg:y="10.525cm">
          <text:p text:style-name="P1"><text:span text:style-name="T1">RBRC</text:span></text:p>
          <text:p text:style-name="P1"><text:span text:style-name="T2">end of life recycling</text:span></text:p>
          <text:p text:style-name="P1"><text:span text:style-name="T2"><text:s/></text:span><text:span text:style-name="T2">of</text:span></text:p>
          <text:p text:style-name="P1"><text:span text:style-name="T2"><text:s/></text:span><text:span text:style-name="T2">batterie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6.35cm" svg:height="3.175cm" svg:x="1cm" svg:y="1cm">
          <text:p text:style-name="P1"><text:span text:style-name="T1">Free Geek Inc.</text:span></text:p>
          <text:p text:style-name="P1">700 tons Incoming Electronics a year</text:p>
          <text:p text:style-name="P1">15 Employees</text:p>
          <text:p text:style-name="P1">700 active volunteers</text:p>
          <text:p text:style-name="P1">Accepts all consumer electronics 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3" draw:id="id1" draw:layer="layout" svg:width="4.445cm" svg:height="1.973cm" svg:x="8.62cm" svg:y="1.567cm">
          <text:p text:style-name="P1">estimated</text:p>
          <text:p text:style-name="P1">30% Reuse</text:p>
          <text:p text:style-name="P1">70 % Recycl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5" draw:id="id4" draw:layer="layout" svg:width="6.093cm" svg:height="1.905cm" svg:x="14.07cm" svg:y="1.607cm">
          <text:p text:style-name="P4"><text:span text:style-name="T1">Reuse:</text:span></text:p>
          <text:p text:style-name="P4"><text:span text:style-name="T4">Volunteer Programs</text:span></text:p>
          <text:p text:style-name="P4"><text:span text:style-name="T4">Hardware Grants Program</text:span></text:p>
          <text:p text:style-name="P4"><text:span text:style-name="T4">Thrift Stor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5" draw:id="id2" draw:layer="layout" svg:width="5.715cm" svg:height="1.905cm" svg:x="1cm" svg:y="5.445cm">
          <text:p text:style-name="P4"><text:span text:style-name="T1">Recycle:</text:span></text:p>
          <text:p text:style-name="P4">Non-Working Electronics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3" draw:text-style-name="P3" draw:layer="layout" svg:x1="10.842cm" svg:y1="3.54cm" svg:x2="3.857cm" svg:y2="5.445cm" draw:start-shape="id1" draw:start-glue-point="6" draw:end-shape="id2">
          <text:p/>
        </draw:connector>
        <draw:connector draw:style-name="gr3" draw:text-style-name="P3" draw:layer="layout" svg:x1="7.348cm" svg:y1="2.587cm" svg:x2="8.62cm" svg:y2="2.553cm" draw:start-shape="id3" draw:start-glue-point="7" draw:end-shape="id1" draw:end-glue-point="5">
          <text:p/>
        </draw:connector>
        <draw:connector draw:style-name="gr3" draw:text-style-name="P3" draw:layer="layout" svg:x1="13.065cm" svg:y1="2.553cm" svg:x2="14.07cm" svg:y2="2.559cm" draw:start-shape="id1" draw:start-glue-point="7" draw:end-shape="id4" draw:end-glue-point="3">
          <text:p/>
        </draw:connector>
        <draw:custom-shape draw:style-name="gr1" draw:text-style-name="P3" draw:id="id5" draw:layer="layout" svg:width="4.445cm" svg:height="1.905cm" svg:x="1.635cm" svg:y="9.255cm">
          <text:p text:style-name="P1"><text:span text:style-name="T1">Disassemble:</text:span></text:p>
          <text:p text:style-name="P1">Computers</text:p>
          <text:p text:style-name="P1">Small electronics</text:p>
          <text:p text:style-name="P1">Printers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3" draw:text-style-name="P3" draw:layer="layout" svg:x1="3.857cm" svg:y1="7.35cm" svg:x2="3.857cm" svg:y2="9.255cm" draw:start-shape="id2" draw:end-shape="id5" draw:end-glue-point="4">
          <text:p/>
        </draw:connector>
        <draw:custom-shape draw:style-name="gr1" draw:text-style-name="P3" draw:id="id6" draw:layer="layout" svg:width="4.445cm" svg:height="1.27cm" svg:x="7.985cm" svg:y="6.715cm">
          <text:p text:style-name="P1">Monitors</text:p>
          <text:p text:style-name="P1">And TV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7" draw:layer="layout" svg:width="4.445cm" svg:height="1.27cm" svg:x="7.985cm" svg:y="8.62cm">
          <text:p text:style-name="P1">Plastic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8" draw:layer="layout" svg:width="4.445cm" svg:height="1.27cm" svg:x="8.012cm" svg:y="11.048cm">
          <text:p text:style-name="P1">Rechargeable </text:p>
          <text:p text:style-name="P1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13" draw:layer="layout" svg:width="4.445cm" svg:height="1.27cm" svg:x="7.985cm" svg:y="4.81cm">
          <text:p text:style-name="P1">Cell Phon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11" draw:layer="layout" svg:width="5.08cm" svg:height="1.27cm" svg:x="2.27cm" svg:y="16.24cm">
          <text:p text:style-name="P1">Copper Bearing</text:p>
          <text:p text:style-name="P1">Material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9" draw:layer="layout" svg:width="5.08cm" svg:height="1.905cm" svg:x="2.27cm" svg:y="20.05cm">
          <text:p text:style-name="P1">Mercury Bearing</text:p>
          <text:p text:style-name="P1"><text:s/>Lamps, LCDs,</text:p>
          <text:p text:style-name="P1"><text:s/>Scanner Bulb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10" draw:layer="layout" svg:width="5.08cm" svg:height="1.27cm" svg:x="2.27cm" svg:y="23.86cm">
          <text:p text:style-name="P1">Gold Bearing</text:p>
          <text:p text:style-name="P1"><text:s/>Circuitboard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3" draw:text-style-name="P3" draw:layer="layout" svg:x1="6.715cm" svg:y1="6.397cm" svg:x2="7.985cm" svg:y2="7.349cm" draw:start-shape="id2" draw:start-glue-point="1" draw:end-shape="id6" draw:end-glue-point="5">
          <text:p/>
        </draw:connector>
        <draw:connector draw:style-name="gr3" draw:text-style-name="P3" draw:layer="layout" svg:x1="5.635cm" svg:y1="10.207cm" svg:x2="7.985cm" svg:y2="9.254cm" draw:start-shape="id5" draw:start-glue-point="7" draw:end-shape="id7" draw:end-glue-point="5">
          <text:p/>
        </draw:connector>
        <draw:connector draw:style-name="gr3" draw:text-style-name="P3" draw:layer="layout" svg:x1="3.857cm" svg:y1="11.16cm" svg:x2="8.012cm" svg:y2="11.682cm" draw:start-shape="id5" draw:start-glue-point="6" draw:end-shape="id8" draw:end-glue-point="5">
          <text:p/>
        </draw:connector>
        <draw:connector draw:style-name="gr3" draw:text-style-name="P3" draw:layer="layout" svg:x1="2.078cm" svg:y1="10.207cm" svg:x2="2.27cm" svg:y2="21.002cm" draw:start-shape="id5" draw:start-glue-point="5" draw:end-shape="id9" draw:end-glue-point="5">
          <text:p/>
        </draw:connector>
        <draw:connector draw:style-name="gr3" draw:text-style-name="P3" draw:layer="layout" svg:x1="2.078cm" svg:y1="10.207cm" svg:x2="2.27cm" svg:y2="24.494cm" draw:start-shape="id5" draw:start-glue-point="5" draw:end-shape="id10" draw:end-glue-point="5">
          <text:p/>
        </draw:connector>
        <draw:connector draw:style-name="gr3" draw:text-style-name="P3" draw:layer="layout" svg:x1="2.078cm" svg:y1="10.207cm" svg:x2="2.27cm" svg:y2="16.875cm" draw:start-shape="id5" draw:start-glue-point="5" draw:end-shape="id11">
          <text:p/>
        </draw:connector>
        <draw:connector draw:style-name="gr3" draw:text-style-name="P3" draw:layer="layout" svg:x1="12.43cm" svg:y1="7.349cm" svg:x2="15.287cm" svg:y2="7.985cm" draw:start-shape="id6" draw:start-glue-point="8" draw:end-shape="id12" draw:end-glue-point="0">
          <text:p/>
        </draw:connector>
        <draw:connector draw:style-name="gr3" draw:text-style-name="P3" draw:layer="layout" svg:x1="12.43cm" svg:y1="9.254cm" svg:x2="13.7cm" svg:y2="8.937cm" draw:start-shape="id7" draw:start-glue-point="8" draw:end-shape="id12" draw:end-glue-point="3">
          <text:p/>
        </draw:connector>
        <draw:connector draw:style-name="gr3" draw:text-style-name="P3" draw:layer="layout" svg:x1="6.715cm" svg:y1="6.397cm" svg:x2="7.985cm" svg:y2="5.444cm" draw:start-shape="id2" draw:start-glue-point="1" draw:end-shape="id13" draw:end-glue-point="5">
          <text:p/>
        </draw:connector>
        <draw:connector draw:style-name="gr3" draw:text-style-name="P3" draw:layer="layout" svg:x1="12.43cm" svg:y1="5.444cm" svg:x2="13.7cm" svg:y2="5.762cm" draw:start-shape="id13" draw:start-glue-point="8" draw:end-shape="id14" draw:end-glue-point="3">
          <text:p/>
        </draw:connector>
        <draw:connector draw:style-name="gr3" draw:text-style-name="P3" draw:layer="layout" svg:x1="12.457cm" svg:y1="11.682cm" svg:x2="13.779cm" svg:y2="11.477cm" draw:start-shape="id8" draw:start-glue-point="8" draw:end-shape="id15" draw:end-glue-point="3">
          <text:p/>
        </draw:connector>
        <draw:connector draw:style-name="gr3" draw:text-style-name="P3" draw:layer="layout" draw:line-skew="-0.001cm" svg:x1="7.35cm" svg:y1="21.002cm" svg:x2="8.62cm" svg:y2="20.05cm" draw:start-shape="id9" draw:start-glue-point="8" draw:end-shape="id16">
          <text:p/>
        </draw:connector>
        <draw:connector draw:style-name="gr3" draw:text-style-name="P3" draw:layer="layout" svg:x1="7.35cm" svg:y1="24.494cm" svg:x2="8.62cm" svg:y2="24.177cm" draw:start-shape="id10" draw:start-glue-point="8" draw:end-shape="id17">
          <text:p/>
        </draw:connector>
        <draw:connector draw:style-name="gr3" draw:text-style-name="P3" draw:layer="layout" svg:x1="11.795cm" svg:y1="24.177cm" svg:x2="13.7cm" svg:y2="24.177cm" draw:start-shape="id17" draw:start-glue-point="1" draw:end-shape="id18" draw:end-glue-point="3">
          <text:p/>
        </draw:connector>
        <draw:connector draw:style-name="gr3" draw:text-style-name="P3" draw:layer="layout" svg:x1="7.35cm" svg:y1="16.874cm" svg:x2="8.62cm" svg:y2="16.716cm" draw:start-shape="id11" draw:start-glue-point="8" draw:end-shape="id19" draw:end-glue-point="3">
          <text:p/>
        </draw:connector>
        <draw:custom-shape draw:style-name="gr4" draw:text-style-name="P6" draw:id="id20" draw:layer="layout" svg:width="4.445cm" svg:height="1.27cm" svg:x="7.985cm" svg:y="13.065cm">
          <text:p text:style-name="P1">Non-Rechargeable</text:p>
          <text:p text:style-name="P1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4" draw:text-style-name="P7" draw:id="id21" draw:layer="layout" svg:width="3.175cm" svg:height="1.905cm" svg:x="13.7cm" svg:y="13.065cm">
          <text:p text:style-name="P1"><text:span text:style-name="T5">Metro</text:span></text:p>
          <text:p text:style-name="P1"><text:span text:style-name="T5">Hazardous Waste </text:span></text:p>
          <text:p text:style-name="P1"><text:span text:style-name="T5">Landfill Si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3.857cm" svg:y1="11.16cm" svg:x2="7.985cm" svg:y2="13.699cm" draw:start-shape="id5" draw:start-glue-point="6" draw:end-shape="id20" draw:end-glue-point="5">
          <text:p/>
        </draw:connector>
        <draw:connector draw:style-name="gr5" draw:text-style-name="P3" draw:layer="layout" svg:x1="12.43cm" svg:y1="13.699cm" svg:x2="13.7cm" svg:y2="14.017cm" draw:start-shape="id20" draw:start-glue-point="8" draw:end-shape="id21" draw:end-glue-point="5">
          <text:p/>
        </draw:connector>
        <draw:custom-shape draw:style-name="gr4" draw:text-style-name="P3" draw:id="id33" draw:layer="layout" svg:width="5.08cm" svg:height="1.27cm" svg:x="8.62cm" svg:y="21.32cm">
          <text:p text:style-name="P1"><text:span text:style-name="T5">IMS Electronics Recycling</text:span></text:p>
          <text:p text:style-name="P1">end of life recycling</text:p>
          <draw:enhanced-geometry svg:viewBox="0 0 21600 21600" draw:type="rectangle" draw:enhanced-path="M 0 0 L 21600 0 21600 21600 0 21600 0 0 Z N"/>
        </draw:custom-shape>
        <draw:custom-shape draw:style-name="gr4" draw:text-style-name="P7" draw:id="id28" draw:layer="layout" svg:width="1.905cm" svg:height="1.27cm" svg:x="18.145cm" svg:y="4.81cm">
          <text:p text:style-name="P1"><text:span text:style-name="T6">SIMS</text:span></text:p>
          <text:p text:style-name="P1"><text:span text:style-name="T7">end of life</text:span></text:p>
          <text:p text:style-name="P1"><text:span text:style-name="T7"><text:s/></text:span><text:span text:style-name="T7">recyclin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27" draw:layer="layout" svg:width="1.905cm" svg:height="1.905cm" svg:x="18.145cm" svg:y="7.985cm">
          <text:p text:style-name="P8"><text:span text:style-name="T8">Plastic</text:span></text:p>
          <text:p text:style-name="P8"><text:span text:style-name="T8"/></text:p>
          <text:p text:style-name="P8"><text:span text:style-name="T9">PC Plastic</text:span></text:p>
          <text:p text:style-name="P8"><text:span text:style-name="T9">Plastic Nation</text:span></text:p>
          <text:p text:style-name="P8"><text:span text:style-name="T9">Noble Recycling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id="id22" draw:layer="layout" svg:width="1.905cm" svg:height="1.905cm" svg:x="18.145cm" svg:y="11.16cm">
          <text:p text:style-name="P8"><text:span text:style-name="T8">Lead bearing </text:span></text:p>
          <text:p text:style-name="P8"><text:span text:style-name="T8">Glass</text:span></text:p>
          <text:p text:style-name="P8"><text:span text:style-name="T8"/></text:p>
          <text:p text:style-name="P8"><text:span text:style-name="T9">LG Phillips</text:span></text:p>
          <text:p text:style-name="P8"><text:span text:style-name="T9">Teck Cominco 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style-name="gr4" draw:text-style-name="P8" draw:id="id23" draw:layer="layout" svg:width="1.905cm" svg:height="1.905cm" svg:x="18.145cm" svg:y="13.7cm">
          <text:p text:style-name="P1"><text:span text:style-name="T8">Non-Lead </text:span></text:p>
          <text:p text:style-name="P1"><text:span text:style-name="T8">Glass</text:span></text:p>
          <text:p text:style-name="P1"><text:span text:style-name="T8"/></text:p>
          <text:p text:style-name="P1"><text:span text:style-name="T9">Jones Quarry</text:span></text:p>
          <text:p text:style-name="P1"><text:span text:style-name="T9">Tri-Vitro Corp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" draw:text-style-name="P9" draw:id="id25" draw:layer="layout" svg:width="1.905cm" svg:height="1.905cm" svg:x="18.145cm" svg:y="16.24cm">
          <text:p text:style-name="P8"><text:span text:style-name="T8">Circuit </text:span></text:p>
          <text:p text:style-name="P8"><text:span text:style-name="T8">Boards</text:span></text:p>
          <text:p text:style-name="P8"><text:span text:style-name="T8"/></text:p>
          <text:p text:style-name="P8"><text:span text:style-name="T9">Boliden</text:span></text:p>
          <text:p text:style-name="P8"><text:span text:style-name="T9">Umicore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line-skew="0.001cm" svg:x1="16.875cm" svg:y1="8.937cm" svg:x2="18.145cm" svg:y2="12.112cm" draw:start-shape="id12" draw:start-glue-point="1" draw:end-shape="id22">
          <text:p/>
        </draw:connector>
        <draw:connector draw:style-name="gr5" draw:text-style-name="P3" draw:id="id26" draw:layer="layout" draw:line-skew="0.001cm" svg:x1="16.875cm" svg:y1="8.937cm" svg:x2="18.145cm" svg:y2="14.652cm" draw:start-shape="id12" draw:start-glue-point="1" draw:end-shape="id23" draw:end-glue-point="3">
          <text:p/>
        </draw:connector>
        <draw:connector draw:style-name="gr5" draw:text-style-name="P3" draw:id="id24" draw:layer="layout" svg:x1="16.875cm" svg:y1="8.937cm" svg:x2="16.875cm" svg:y2="8.937cm" draw:start-shape="id12" draw:start-glue-point="1" draw:end-shape="id12" draw:end-glue-point="1">
          <text:p/>
        </draw:connector>
        <draw:connector draw:style-name="gr5" draw:text-style-name="P3" draw:layer="layout" draw:line-skew="-0.112cm" svg:x1="16.875cm" svg:y1="8.937cm" svg:x2="18.145cm" svg:y2="17.192cm" draw:start-shape="id24" draw:start-glue-point="0" draw:end-shape="id25" draw:end-glue-point="3">
          <text:p/>
        </draw:connector>
        <draw:connector draw:style-name="gr5" draw:text-style-name="P3" draw:layer="layout" draw:line-skew="1.36cm" svg:x1="17.51cm" svg:y1="11.794cm" svg:x2="18.145cm" svg:y2="8.937cm" draw:start-shape="id26" draw:start-glue-point="0" draw:end-shape="id27" draw:end-glue-point="3">
          <text:p/>
        </draw:connector>
        <draw:connector draw:style-name="gr5" draw:text-style-name="P3" draw:layer="layout" draw:line-skew="1.36cm" svg:x1="17.51cm" svg:y1="11.794cm" svg:x2="18.145cm" svg:y2="8.937cm" draw:start-shape="id26" draw:start-glue-point="0" draw:end-shape="id27" draw:end-glue-point="3">
          <text:p/>
        </draw:connector>
        <draw:connector draw:style-name="gr5" draw:text-style-name="P3" draw:layer="layout" svg:x1="16.875cm" svg:y1="5.762cm" svg:x2="18.145cm" svg:y2="5.445cm" draw:start-shape="id14" draw:start-glue-point="1" draw:end-shape="id28">
          <text:p/>
        </draw:connector>
        <draw:custom-shape draw:style-name="gr4" draw:text-style-name="P10" draw:id="id31" draw:layer="layout" svg:width="3.175cm" svg:height="1.27cm" svg:x="13.7cm" svg:y="17.51cm">
          <text:p text:style-name="P1"><text:span text:style-name="T5">IMS Electronics </text:span></text:p>
          <text:p text:style-name="P1"><text:span text:style-name="T5">Recycling</text:span></text:p>
          <draw:enhanced-geometry svg:viewBox="0 0 21600 21600" draw:mirror-vertical="false" draw:type="rectangle" draw:enhanced-path="M 0 0 L 21600 0 21600 21600 0 21600 0 0 Z N"/>
        </draw:custom-shape>
        <draw:connector draw:style-name="gr5" draw:text-style-name="P3" draw:layer="layout" svg:x1="11.874cm" svg:y1="16.716cm" svg:x2="13.7cm" svg:y2="16.24cm" draw:start-shape="id19" draw:start-glue-point="1" draw:end-shape="id29">
          <text:p/>
        </draw:connector>
        <draw:connector draw:style-name="gr5" draw:text-style-name="P3" draw:layer="layout" svg:x1="11.874cm" svg:y1="16.716cm" svg:x2="13.7cm" svg:y2="18.145cm" draw:start-shape="id30" draw:start-glue-point="0" draw:end-shape="id31">
          <text:p/>
        </draw:connector>
        <draw:connector draw:style-name="gr5" draw:text-style-name="P3" draw:id="id30" draw:layer="layout" svg:x1="11.874cm" svg:y1="16.716cm" svg:x2="11.874cm" svg:y2="16.716cm" draw:start-shape="id19" draw:start-glue-point="1" draw:end-shape="id19" draw:end-glue-point="1">
          <text:p/>
        </draw:connector>
        <draw:connector draw:style-name="gr5" draw:text-style-name="P3" draw:id="id32" draw:layer="layout" svg:x1="7.35cm" svg:y1="21.002cm" svg:x2="7.35cm" svg:y2="21.002cm" draw:start-shape="id9" draw:start-glue-point="8" draw:end-shape="id9">
          <text:p/>
        </draw:connector>
        <draw:connector draw:style-name="gr5" draw:text-style-name="P3" draw:layer="layout" svg:x1="7.35cm" svg:y1="21.002cm" svg:x2="8.62cm" svg:y2="21.955cm" draw:start-shape="id32" draw:start-glue-point="0" draw:end-shape="id33" draw:end-glue-point="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chtung</meta:initial-creator>
    <meta:creation-date>2008-11-05T12:46:08</meta:creation-date>
    <dc:date>2009-04-03T17:28:00</dc:date>
    <meta:printed-by>achtung</meta:printed-by>
    <meta:print-date>2008-11-18T13:35:21</meta:print-date>
    <dc:language>en-US</dc:language>
    <meta:editing-cycles>10</meta:editing-cycles>
    <meta:editing-duration>PT5H32M22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