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2" style:family="graphic" style:parent-style-name="standard">
      <style:graphic-properties svg:stroke-color="#ff6633"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svg:stroke-color="#ffffff" draw:fill="solid" draw:fill-color="#00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dash" draw:stroke-dash="Dashed_20__28_var_29_" svg:stroke-width="0.254cm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5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" style:family="graphic" style:parent-style-name="standard">
      <style:graphic-properties svg:stroke-color="#800000" draw:fill="solid" draw:fill-color="#80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solid" draw:fill-color="#3c3c3c" draw:textarea-horizontal-align="center" draw:textarea-vertical-align="middle" fo:min-height="0.385cm" draw:shadow="hidden"/>
    </style:style>
    <style:style style:name="P1" style:family="paragraph">
      <style:paragraph-properties fo:text-align="center"/>
      <style:text-properties fo:color="#ffffff"/>
    </style:style>
    <style:style style:name="P2" style:family="paragraph"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color="#ffffff" fo:font-family="'Liberation Sans'" style:font-family-generic="swiss" style:font-pitch="variable"/>
    </style:style>
    <style:style style:name="P5" style:family="paragraph">
      <style:paragraph-properties fo:text-align="center"/>
      <style:text-properties fo:color="#ffffff"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0000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/>
      <style:text-properties fo:color="#ffffff" fo:font-size="20pt" style:font-size-asian="20pt" style:font-size-complex="20pt"/>
    </style:style>
    <style:style style:name="P9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62cm" svg:height="4.445cm" svg:x="2.27cm" svg:y="9.89cm">
          <text:p text:style-name="P1"><text:span text:style-name="T1">Core i3, i5, i7</text:span></text:p>
          <text:p text:style-name="P1"><text:span text:style-name="T1">Core 2 Duo</text:span></text:p>
          <text:p text:style-name="P1"><text:span text:style-name="T1">Core Duo</text:span></text:p>
          <text:p text:style-name="P1"><text:span text:style-name="T1">Core Solo</text:span></text:p>
          <text:p text:style-name="P1"><text:span text:style-name="T1">Pentium Dual Core</text:span></text:p>
          <text:p text:style-name="P1"><text:span text:style-name="T1">Pentium M (2MB L2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62cm" svg:height="4.445cm" svg:x="2.27cm" svg:y="15.605cm">
          <text:p text:style-name="P3"><text:span text:style-name="T2">Pentium M (1MB L2)</text:span></text:p>
          <text:p text:style-name="P3"><text:span text:style-name="T2">Celeron M</text:span></text:p>
          <text:p text:style-name="P3"><text:span text:style-name="T2">Mobile Pentium 4</text:span></text:p>
          <text:p text:style-name="P3"><text:span text:style-name="T2">Pentium 4-M</text:span></text:p>
          <text:p text:style-name="P3"><text:span text:style-name="T2">Celeron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5.24cm" svg:height="4.445cm" svg:x="3.175cm" svg:y="1.635cm">
          <text:p text:style-name="P4"><text:span text:style-name="T3">PROCESSOR</text:span></text:p>
          <text:p text:style-name="P4"><text:span text:style-name="T3">HIERARCH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9.59cm" svg:height="25.94cm" svg:x="1cm" svg:y="1cm">
          <text:p/>
          <draw:enhanced-geometry svg:viewBox="0 0 21600 21600" draw:path-stretchpoint-x="10800" draw:path-stretchpoint-y="10800" draw:text-areas="?f3 ?f4 ?f5 ?f6" draw:type="round-rectangle" draw:modifiers="1278.954622020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4.445cm" svg:x="11.795cm" svg:y="9.89cm">
          <text:p text:style-name="P1"><text:span text:style-name="T1">Athlon II</text:span></text:p>
          <text:p text:style-name="P1"><text:span text:style-name="T1">Athlon 64 X2</text:span></text:p>
          <text:p text:style-name="P1"><text:span text:style-name="T1">Athlon X2</text:span></text:p>
          <text:p text:style-name="P1"><text:span text:style-name="T1">Turion 64 X2</text:span></text:p>
          <text:p text:style-name="P1"><text:span text:style-name="T1">Turion X2 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5.08cm" svg:height="2.54cm" svg:x="3.54cm" svg:y="6.715cm">
          <text:p text:style-name="P7"><text:span text:style-name="T4">INTEL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62cm" svg:height="4.445cm" svg:x="11.795cm" svg:y="15.605cm">
          <text:p text:style-name="P8"><text:span text:style-name="T2">Turion 64</text:span></text:p>
          <text:p text:style-name="P8"><text:span text:style-name="T2">Turion</text:span></text:p>
          <text:p text:style-name="P8"><text:span text:style-name="T2">Athlon 64</text:span></text:p>
          <text:p text:style-name="P8"><text:span text:style-name="T2">Athlon XP</text:span></text:p>
          <text:p text:style-name="P8"><text:span text:style-name="T2">Sempron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.62cm" svg:height="4.445cm" svg:x="2.27cm" svg:y="21.32cm">
          <text:p text:style-name="P9"><text:span text:style-name="T5">Pentium III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.62cm" svg:height="4.445cm" svg:x="11.795cm" svg:y="21.32cm">
          <text:p text:style-name="P9"><text:span text:style-name="T5">Athlon XP-M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5.08cm" svg:height="2.54cm" svg:x="13.065cm" svg:y="6.715cm">
          <text:p text:style-name="P7"><text:span text:style-name="T4">AMD</text:span></text:p>
          <draw:enhanced-geometry svg:viewBox="0 0 21600 21600" draw:type="rectangle" draw:enhanced-path="M 0 0 L 21600 0 21600 21600 0 21600 0 0 Z N"/>
        </draw:custom-shape>
        <draw:g>
          <draw:polygon draw:style-name="gr7" draw:text-style-name="P10" draw:layer="layout" svg:width="0.581cm" svg:height="0.533cm" draw:transform="rotate (-1.57079632679579) translate (11.0674375cm 9.88988045933719cm)" svg:viewBox="0 0 582 534" draw:points="439,-21600 439,-21829 143,-21829 143,-21600 0,-21600 0,-22135 143,-22135 143,-21922 439,-21922 439,-22135 582,-22135 582,-21600">
            <text:p/>
          </draw:polygon>
          <draw:polygon draw:style-name="gr7" draw:text-style-name="P10" draw:layer="layout" svg:width="0.142cm" svg:height="0.533cm" draw:transform="rotate (-1.57079632679579) translate (11.0674375cm 10.6026615838352cm)" svg:viewBox="0 0 143 534" draw:points="0,-21600 0,-22135 143,-22135 143,-21600">
            <text:p/>
          </draw:polygon>
          <draw:polygon draw:style-name="gr7" draw:text-style-name="P10" draw:layer="layout" svg:width="0.667cm" svg:height="0.549cm" draw:transform="rotate (-1.57079632679579) translate (11.0749999999999cm 10.8524816453312cm)" svg:viewBox="0 0 668 550" draw:points="349,-21688 364,-21688 379,-21689 394,-21690 408,-21691 422,-21693 436,-21696 449,-21699 461,-21701 473,-21705 484,-21708 495,-21712 505,-21716 514,-21720 523,-21724 531,-21729 534,-21731 537,-21733 537,-21807 371,-21807 371,-21890 668,-21890 668,-21693 656,-21684 642,-21675 627,-21666 612,-21657 595,-21649 577,-21642 558,-21635 538,-21628 517,-21622 495,-21616 472,-21612 448,-21608 423,-21604 398,-21602 372,-21600 345,-21600 323,-21600 301,-21601 281,-21603 261,-21605 242,-21608 224,-21612 206,-21616 189,-21621 173,-21626 158,-21632 144,-21638 130,-21645 117,-21653 105,-21661 93,-21669 82,-21678 72,-21688 62,-21698 54,-21708 46,-21719 38,-21730 31,-21742 25,-21754 20,-21766 15,-21779 11,-21792 8,-21806 5,-21819 3,-21833 1,-21848 0,-21862 0,-21877 0,-21893 1,-21908 3,-21923 5,-21937 8,-21951 12,-21964 16,-21978 21,-21990 27,-22003 33,-22015 40,-22026 48,-22037 56,-22048 66,-22058 75,-22067 86,-22076 97,-22085 109,-22093 121,-22101 135,-22108 148,-22114 163,-22120 178,-22126 194,-22131 211,-22135 229,-22139 247,-22143 266,-22145 285,-22147 306,-22149 327,-22150 348,-22150 380,-22149 409,-22148 423,-22146 437,-22144 450,-22142 463,-22140 475,-22138 487,-22135 498,-22132 509,-22128 520,-22125 531,-22121 540,-22117 550,-22112 559,-22107 568,-22103 576,-22097 584,-22092 592,-22086 599,-22081 606,-22075 613,-22068 619,-22062 625,-22055 630,-22048 636,-22041 641,-22034 645,-22026 649,-22019 653,-22011 522,-21980 520,-21984 517,-21988 514,-21992 512,-21996 509,-22000 505,-22004 502,-22008 499,-22011 495,-22015 491,-22019 487,-22022 482,-22025 478,-22029 473,-22032 468,-22035 463,-22038 457,-22040 451,-22043 446,-22045 439,-22048 433,-22050 427,-22052 420,-22054 413,-22055 406,-22057 398,-22058 391,-22059 383,-22060 374,-22061 366,-22062 348,-22062 335,-22062 323,-22061 311,-22060 299,-22059 288,-22057 277,-22055 266,-22052 257,-22049 247,-22045 238,-22042 229,-22038 221,-22033 214,-22028 206,-22023 199,-22017 193,-22012 187,-22005 181,-21999 176,-21992 171,-21985 166,-21977 162,-21970 159,-21962 156,-21953 153,-21945 150,-21936 148,-21927 147,-21917 145,-21908 144,-21898 143,-21877 144,-21857 145,-21847 147,-21837 148,-21828 150,-21819 153,-21809 156,-21801 159,-21792 163,-21784 167,-21776 171,-21768 176,-21761 182,-21754 187,-21747 193,-21741 200,-21735 207,-21729 214,-21723 222,-21718 230,-21714 239,-21709 248,-21705 258,-21702 267,-21698 278,-21696 288,-21693 300,-21691 311,-21690 323,-21689 336,-21688">
            <text:p/>
          </draw:polygon>
          <draw:polygon draw:style-name="gr7" draw:text-style-name="P10" draw:layer="layout" svg:width="0.581cm" svg:height="0.533cm" draw:transform="rotate (-1.57079632679579) translate (11.0674375cm 11.6444186119476cm)" svg:viewBox="0 0 582 534" draw:points="439,-21600 439,-21829 143,-21829 143,-21600 0,-21600 0,-22135 143,-22135 143,-21922 439,-21922 439,-22135 582,-22135 582,-21600">
            <text:p/>
          </draw:polygon>
          <draw:polygon draw:style-name="gr7" draw:text-style-name="P10" draw:layer="layout" svg:width="0.554cm" svg:height="0.533cm" draw:transform="rotate (-1.57079632679579) translate (11.067484375cm 12.3571997364456cm)" svg:viewBox="0 0 555 534" draw:points="0,-21600 0,-22135 535,-22135 535,-22048 143,-22048 143,-21914 506,-21914 506,-21827 143,-21827 143,-21687 555,-21687 555,-21600">
            <text:p/>
          </draw:polygon>
          <draw:polygon draw:style-name="gr7" draw:text-style-name="P10" draw:layer="layout" svg:width="0.581cm" svg:height="0.533cm" draw:transform="rotate (-1.57079632679579) translate (11.0674375cm 13.0151515436745cm)" svg:viewBox="0 0 582 534" draw:points="415,-21600 118,-22012 122,-21979 125,-21947 127,-21916 127,-21600 0,-21600 0,-22135 163,-22135 464,-21720 459,-21753 456,-21787 455,-21824 455,-22135 582,-22135 582,-21600">
            <text:p/>
          </draw:polygon>
          <draw:path draw:style-name="gr7" draw:text-style-name="P10" draw:layer="layout" svg:width="0.606cm" svg:height="0.533cm" draw:transform="rotate (-1.57079632679579) translate (11.067484375cm 13.7279326681725cm)" svg:viewBox="0 0 607 534" svg:d="m607-21872-1 17-1 16-2 15-3 15-3 14-5 14-5 14-6 13-6 12-8 12-8 11-8 11-9 11-10 9-10 10-11 8-11 9-12 8-12 7-13 6-14 7-14 5-14 5-15 5-15 4-16 4-16 3-16 2-16 2-17 1-17 1-18 1h-275v-535h246 20l19 1 19 1 18 2 18 2 18 3 17 3 17 4 16 4 16 4 15 6 14 5 14 7 14 6 13 8 12 7 11 9 11 9 11 9 9 10 9 11 9 11 7 11 7 12 6 13 6 13 4 14 4 15 3 15 2 15 1 17zm-143 16v-11l-1-11-1-11-2-10-2-10-3-9-3-9-4-9-4-8-5-8-5-7-5-7-6-7-6-6-7-6-7-6-7-5-8-5-8-4-9-4-9-4-9-3-9-3-10-3-11-3-10-2-11-1-11-2-11-1-12-1h-11-12-101v361h120 11l10-1 11-1 10-1 10-2 9-2 10-2 9-3 9-3 8-3 9-4 8-4 8-5 7-5 7-5 7-6 7-6 6-6 6-7 5-7 5-7 5-8 4-8 4-9 4-8 3-10 2-9 3-10 1-10 1-11 1-11z">
            <text:p/>
          </draw:path>
        </draw:g>
        <draw:g>
          <draw:polygon draw:style-name="gr7" draw:text-style-name="P10" draw:layer="layout" svg:width="0.526cm" svg:height="0.616cm" draw:transform="rotate (-1.57079632679579) translate (11.1513409090909cm 15.6048759396396cm)" svg:viewBox="0 0 527 617" draw:points="0,-21686 0,-22303 148,-22303 148,-21785 527,-21785 527,-21686">
            <text:p/>
          </draw:polygon>
          <draw:path draw:style-name="gr7" draw:text-style-name="P10" draw:layer="layout" svg:width="0.713cm" svg:height="0.634cm" draw:transform="rotate (-1.57079632679579) translate (11.1599999999999cm 16.2055555271285cm)" svg:viewBox="0 0 714 635" svg:d="m714-22005-1 18-1 17-2 17-3 17-3 16-4 16-5 15-6 15-7 15-7 14-8 13-8 13-9 12-10 12-11 12-11 10-12 11-12 9-13 9-14 9-14 7-15 8-16 6-16 6-17 6-18 4-18 4-18 3-19 3-20 2-20 1h-21-21l-21-2-21-1-20-3-19-3-18-4-18-5-17-6-16-6-16-7-14-7-15-8-13-9-13-9-12-10-12-10-11-11-10-12-9-12-9-12-8-13-7-13-7-14-6-15-5-15-4-15-4-15-3-16-3-16-2-17-1-17v-17-18l1-17 2-17 3-17 3-16 4-16 5-15 5-15 6-14 7-14 8-13 8-13 9-12 10-11 10-11 11-11 12-10 12-9 13-9 14-8 14-8 15-7 16-6 16-6 17-5 17-5 18-3 19-3 20-3 20-2 20-1h22 21l20 1 20 2 20 3 19 3 18 4 17 4 17 5 16 6 16 7 15 7 14 7 14 9 13 8 12 10 12 10 11 10 10 11 10 12 9 12 8 13 8 13 7 14 6 14 5 15 5 15 4 15 4 16 2 17 2 17 1 17zm-150 18-1-24-1-11-2-11-2-11-2-11-3-10-3-10-3-10-4-9-4-9-5-8-5-9-6-7-6-8-6-7-7-7-7-6-7-6-8-6-8-5-9-5-9-4-9-4-10-4-10-3-11-2-11-3-11-1-12-1-12-1h-12-13l-13 1-11 1-12 1-11 3-11 2-10 3-10 4-10 4-9 4-8 5-9 5-8 6-7 6-7 6-7 7-6 7-6 8-6 7-5 9-4 8-5 9-4 9-3 10-3 10-3 10-2 11-2 11-1 11-1 11-1 24 1 23 1 12 1 11 2 11 2 11 3 10 3 10 4 10 4 9 4 10 5 8 5 9 5 8 6 8 7 7 6 7 7 7 8 6 8 6 8 5 9 5 9 5 9 4 10 4 10 3 11 3 11 2 11 2 12 1 12 1h12 14l13-1 12-1 12-2 11-2 11-3 11-3 10-4 9-4 9-5 9-5 8-6 8-6 8-6 7-6 6-8 6-7 6-8 5-8 5-8 5-9 4-9 3-10 4-10 2-10 3-10 2-11 2-11 2-22z">
            <text:p/>
          </draw:path>
          <draw:polygon draw:style-name="gr7" draw:text-style-name="P10" draw:layer="layout" svg:width="0.966cm" svg:height="0.616cm" draw:transform="rotate (-1.57079632679579) translate (11.1513409090909cm 16.9597598103974cm)" svg:viewBox="0 0 967 617" draw:points="785,-21686 609,-21686 513,-22043 504,-22081 494,-22124 484,-22174 473,-22124 468,-22102 463,-22080 458,-22060 453,-22043 358,-21686 182,-21686 0,-22303 150,-22303 238,-21959 252,-21904 264,-21856 275,-21808 290,-21871 296,-21898 303,-21926 310,-21952 315,-21974 403,-22303 568,-22303 657,-21974 663,-21951 669,-21924 675,-21896 681,-21870 693,-21808 705,-21859 718,-21908 732,-21959 817,-22303 967,-22303">
            <text:p/>
          </draw:polygon>
          <draw:polygon draw:style-name="gr7" draw:text-style-name="P10" draw:layer="layout" svg:width="0.575cm" svg:height="0.616cm" draw:transform="rotate (-1.57079632679579) translate (11.1513228693182cm 17.9974213400564cm)" svg:viewBox="0 0 576 617" draw:points="0,-21686 0,-22303 556,-22303 556,-22203 148,-22203 148,-22047 525,-22047 525,-21948 148,-21948 148,-21785 576,-21785 576,-21686">
            <text:p/>
          </draw:polygon>
          <draw:polygon draw:style-name="gr7" draw:text-style-name="P10" draw:layer="layout" svg:width="0.603cm" svg:height="0.616cm" draw:transform="rotate (-1.57079632679579) translate (11.15126875cm 18.6802495627417cm)" svg:viewBox="0 0 604 617" draw:points="430,-21686 122,-22161 127,-22122 130,-22086 131,-22049 131,-21686 0,-21686 0,-22303 169,-22303 481,-21823 477,-21862 474,-21901 472,-21944 472,-22303 604,-22303 604,-21686">
            <text:p/>
          </draw:polygon>
          <draw:path draw:style-name="gr7" draw:text-style-name="P10" draw:layer="layout" svg:width="0.629cm" svg:height="0.616cm" draw:transform="rotate (-1.57079632679579) translate (11.1513228693182cm 19.4199801373175cm)" svg:viewBox="0 0 630 617" svg:d="m630-21999-1 19-1 19-2 17-3 18-4 16-4 16-6 16-6 15-7 14-7 14-8 13-9 13-10 11-10 12-10 11-11 10-12 9-13 9-12 9-14 7-14 7-14 7-15 6-16 5-15 5-17 4-16 4-17 2-17 3-17 1-18 1h-18-286v-617h256l20 1h20l19 2 20 2 18 2 18 3 18 4 18 4 17 5 16 5 15 6 16 7 14 7 14 8 13 8 13 10 12 9 11 10 11 11 10 12 9 12 9 13 8 13 7 14 7 15 5 15 5 16 4 17 3 17 2 18 1 19zm-148 19v-13l-1-13-2-12-1-12-3-11-3-11-3-10-4-10-4-10-5-9-5-8-6-8-6-8-7-7-7-7-7-6-8-6-8-6-8-5-9-5-9-4-10-4-9-4-11-3-10-3-11-2-11-2-12-2-12-1-12-1-12-1h-12-105v418h125l11-1h11l11-1 10-2 10-2 10-2 10-3 10-3 9-4 9-4 9-4 8-5 8-5 8-6 7-6 7-6 7-7 7-8 6-8 5-8 6-8 4-9 5-10 4-9 4-10 3-11 3-11 2-11 2-12 1-12 1-13z">
            <text:p/>
          </draw:path>
        </draw:g>
        <draw:g>
          <draw:path draw:style-name="gr7" draw:text-style-name="P10" draw:layer="layout" svg:width="1.096cm" svg:height="0.589cm" draw:transform="rotate (-1.57079632679579) translate (11.1242745454544cm 21.5125161543231cm)" svg:viewBox="0 0 1097 590" svg:d="m864-21659-100-150h-429l-99 150h-236l411-590h278l408 590zm-496-413-19-29-16-28-11-20-4-6-1-2v0-1 0l-1 1-1 2-3 7-11 20-16 27-19 29-111 170h324z">
            <text:p/>
          </draw:path>
          <draw:polygon draw:style-name="gr7" draw:text-style-name="P10" draw:layer="layout" svg:width="0.979cm" svg:height="0.606cm" draw:transform="rotate (-1.57079632679579) translate (11.1319999999999cm 22.6973237274515cm)" svg:viewBox="0 0 980 607" draw:points="980,-21835 980,-21825 978,-21816 976,-21806 973,-21797 969,-21788 964,-21779 959,-21771 952,-21762 945,-21754 936,-21746 927,-21739 916,-21732 905,-21725 893,-21718 880,-21712 865,-21706 850,-21700 834,-21695 817,-21690 799,-21685 779,-21681 759,-21677 738,-21673 715,-21670 692,-21667 667,-21664 642,-21662 615,-21660 559,-21658 498,-21657 443,-21658 392,-21660 345,-21663 322,-21665 300,-21667 279,-21670 259,-21673 240,-21677 221,-21680 203,-21684 186,-21689 169,-21693 154,-21698 139,-21704 125,-21709 111,-21715 98,-21721 86,-21728 75,-21735 65,-21742 55,-21749 46,-21757 37,-21765 29,-21773 22,-21782 16,-21791 10,-21800 5,-21809 0,-21819 228,-21839 230,-21834 233,-21829 236,-21824 239,-21820 243,-21815 247,-21811 251,-21807 256,-21803 260,-21799 266,-21795 271,-21791 277,-21787 284,-21784 291,-21781 298,-21777 306,-21774 315,-21772 324,-21769 333,-21766 343,-21764 353,-21762 364,-21760 375,-21758 387,-21756 399,-21754 412,-21753 426,-21752 440,-21751 471,-21750 504,-21750 533,-21750 560,-21751 586,-21752 610,-21754 632,-21757 652,-21760 671,-21764 687,-21769 695,-21771 702,-21774 709,-21776 715,-21779 721,-21783 726,-21786 731,-21789 735,-21793 739,-21797 742,-21801 745,-21805 747,-21809 749,-21814 750,-21818 751,-21823 751,-21828 750,-21834 749,-21840 747,-21845 744,-21850 741,-21855 736,-21860 731,-21864 725,-21868 719,-21872 711,-21875 704,-21879 696,-21882 687,-21885 677,-21888 668,-21891 657,-21894 635,-21898 612,-21903 587,-21907 560,-21910 445,-21923 349,-21935 325,-21939 302,-21942 280,-21946 258,-21950 236,-21955 216,-21960 196,-21966 177,-21971 167,-21975 158,-21978 150,-21981 141,-21985 133,-21989 126,-21993 118,-21997 111,-22001 105,-22006 98,-22011 92,-22016 87,-22021 82,-22026 77,-22031 72,-22037 68,-22043 65,-22049 61,-22055 59,-22062 57,-22069 55,-22076 54,-22083 53,-22091 53,-22099 53,-22110 55,-22120 57,-22130 61,-22140 66,-22149 72,-22158 78,-22166 86,-22174 95,-22182 105,-22189 115,-22196 126,-22203 138,-22209 151,-22215 165,-22221 179,-22226 195,-22231 211,-22235 227,-22239 245,-22243 263,-22246 281,-22250 301,-22252 321,-22255 363,-22259 407,-22262 453,-22263 501,-22264 554,-22263 603,-22262 648,-22259 670,-22257 690,-22255 709,-22253 727,-22250 745,-22247 762,-22244 778,-22240 793,-22236 808,-22232 822,-22228 834,-22223 847,-22218 858,-22212 869,-22207 879,-22201 889,-22195 897,-22188 905,-22181 913,-22174 920,-22167 926,-22159 932,-22151 937,-22143 942,-22134 947,-22125 951,-22116 722,-22100 717,-22109 711,-22118 704,-22126 695,-22133 686,-22140 675,-22146 663,-22152 651,-22157 644,-22160 636,-22162 621,-22166 604,-22169 585,-22172 565,-22174 543,-22175 520,-22176 496,-22177 466,-22176 439,-22175 426,-22174 414,-22173 403,-22172 393,-22171 383,-22169 373,-22168 364,-22166 356,-22164 348,-22162 340,-22160 333,-22158 327,-22156 321,-22153 316,-22151 311,-22148 306,-22145 302,-22142 298,-22139 295,-22136 292,-22133 290,-22130 288,-22127 286,-22123 285,-22120 283,-22117 283,-22113 282,-22110 282,-22106 282,-22101 283,-22096 285,-22091 287,-22086 290,-22082 293,-22078 297,-22074 302,-22070 307,-22067 313,-22064 319,-22061 326,-22058 333,-22055 341,-22052 349,-22049 358,-22047 367,-22045 377,-22042 397,-22038 420,-22034 444,-22031 554,-22018 658,-22005 684,-22002 709,-21998 733,-21994 757,-21990 780,-21986 803,-21980 824,-21975 845,-21969 855,-21966 865,-21962 874,-21959 883,-21955 892,-21951 900,-21947 908,-21943 916,-21938 923,-21933 930,-21929 936,-21923 943,-21918 948,-21913 954,-21907 958,-21901 963,-21895 967,-21888 970,-21882 973,-21875 976,-21867 978,-21860 979,-21852 980,-21844">
            <text:p/>
          </draw:polygon>
          <draw:polygon draw:style-name="gr7" draw:text-style-name="P10" draw:layer="layout" svg:width="0.414cm" svg:height="0.101cm" draw:transform="rotate (-1.57079632679579) translate (10.8070308238636cm 23.8018595169905cm)" svg:viewBox="0 0 415 102" draw:points="0,-21512 0,-21614 415,-21614 415,-21512">
            <text:p/>
          </draw:polygon>
          <draw:polygon draw:style-name="gr7" draw:text-style-name="P10" draw:layer="layout" svg:width="0.235cm" svg:height="0.589cm" draw:transform="rotate (-1.57079632679579) translate (11.12365375cm 24.3933739567524cm)" svg:viewBox="0 0 236 590" draw:points="0,-21657 0,-22247 236,-22247 236,-21657">
            <text:p/>
          </draw:polygon>
          <draw:polygon draw:style-name="gr7" draw:text-style-name="P10" draw:layer="layout" svg:width="0.979cm" svg:height="0.606cm" draw:transform="rotate (-1.57079632679579) translate (11.1319999999999cm 24.7843242232373cm)" svg:viewBox="0 0 980 607" draw:points="980,-21835 980,-21825 978,-21816 976,-21806 973,-21797 969,-21788 964,-21779 959,-21771 952,-21762 945,-21754 936,-21746 927,-21739 916,-21732 905,-21725 893,-21718 880,-21712 865,-21706 850,-21700 834,-21695 817,-21690 799,-21685 779,-21681 759,-21677 738,-21673 715,-21670 692,-21667 667,-21664 642,-21662 615,-21660 559,-21658 498,-21657 443,-21658 392,-21660 345,-21663 322,-21665 300,-21667 279,-21670 259,-21673 240,-21677 221,-21680 203,-21684 186,-21689 169,-21693 154,-21698 139,-21704 125,-21709 111,-21715 98,-21721 86,-21728 75,-21735 65,-21742 55,-21749 46,-21757 37,-21765 29,-21773 22,-21782 16,-21791 10,-21800 5,-21809 0,-21819 228,-21839 230,-21834 233,-21829 236,-21824 239,-21820 243,-21815 247,-21811 251,-21807 256,-21803 260,-21799 266,-21795 271,-21791 277,-21787 284,-21784 291,-21781 298,-21777 306,-21774 315,-21772 324,-21769 333,-21766 343,-21764 353,-21762 364,-21760 375,-21758 387,-21756 399,-21754 412,-21753 426,-21752 440,-21751 471,-21750 504,-21750 533,-21750 560,-21751 586,-21752 610,-21754 632,-21757 652,-21760 671,-21764 687,-21769 695,-21771 702,-21774 709,-21776 715,-21779 721,-21783 726,-21786 731,-21789 735,-21793 739,-21797 742,-21801 745,-21805 747,-21809 749,-21814 750,-21818 751,-21823 751,-21828 750,-21834 749,-21840 747,-21845 744,-21850 741,-21855 736,-21860 731,-21864 725,-21868 719,-21872 711,-21875 704,-21879 696,-21882 687,-21885 677,-21888 668,-21891 657,-21894 635,-21898 612,-21903 587,-21907 560,-21910 445,-21923 349,-21935 325,-21939 302,-21942 280,-21946 258,-21950 236,-21955 216,-21960 196,-21966 177,-21971 167,-21975 158,-21978 150,-21981 141,-21985 133,-21989 126,-21993 118,-21997 111,-22001 105,-22006 98,-22011 92,-22016 87,-22021 82,-22026 77,-22031 72,-22037 68,-22043 65,-22049 61,-22055 59,-22062 57,-22069 55,-22076 54,-22083 53,-22091 53,-22099 53,-22110 55,-22120 57,-22130 61,-22140 66,-22149 72,-22158 78,-22166 86,-22174 95,-22182 105,-22189 115,-22196 126,-22203 138,-22209 151,-22215 165,-22221 179,-22226 195,-22231 211,-22235 227,-22239 245,-22243 263,-22246 281,-22250 301,-22252 321,-22255 363,-22259 407,-22262 453,-22263 501,-22264 554,-22263 603,-22262 648,-22259 670,-22257 690,-22255 709,-22253 727,-22250 745,-22247 762,-22244 778,-22240 793,-22236 808,-22232 822,-22228 834,-22223 847,-22218 858,-22212 869,-22207 879,-22201 889,-22195 897,-22188 905,-22181 913,-22174 920,-22167 926,-22159 932,-22151 937,-22143 942,-22134 947,-22125 951,-22116 722,-22100 717,-22109 711,-22118 704,-22126 695,-22133 686,-22140 675,-22146 663,-22152 651,-22157 644,-22160 636,-22162 621,-22166 604,-22169 585,-22172 565,-22174 543,-22175 520,-22176 496,-22177 466,-22176 439,-22175 426,-22174 414,-22173 403,-22172 393,-22171 383,-22169 373,-22168 364,-22166 356,-22164 348,-22162 340,-22160 333,-22158 327,-22156 321,-22153 316,-22151 311,-22148 306,-22145 302,-22142 298,-22139 295,-22136 292,-22133 290,-22130 288,-22127 286,-22123 285,-22120 283,-22117 283,-22113 282,-22110 282,-22106 282,-22101 283,-22096 285,-22091 287,-22086 290,-22082 293,-22078 297,-22074 302,-22070 307,-22067 313,-22064 319,-22061 326,-22058 333,-22055 341,-22052 349,-22049 358,-22047 367,-22045 377,-22042 397,-22038 420,-22034 444,-22031 554,-22018 658,-22005 684,-22002 709,-21998 733,-21994 757,-21990 780,-21986 803,-21980 824,-21975 845,-21969 855,-21966 865,-21962 874,-21959 883,-21955 892,-21951 900,-21947 908,-21943 916,-21938 923,-21933 930,-21929 936,-21923 943,-21918 948,-21913 954,-21907 958,-21901 963,-21895 967,-21888 970,-21882 973,-21875 976,-21867 978,-21860 979,-21852 980,-21844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cellef </meta:initial-creator>
    <meta:creation-date>2011-09-28T22:49:32</meta:creation-date>
    <dc:date>2011-09-28T23:49:41</dc:date>
    <dc:creator>scellef </dc:creator>
    <meta:editing-duration>PT00H14M12S</meta:editing-duration>
    <meta:editing-cycles>1</meta:editing-cycles>
    <meta:document-statistic meta:object-count="31"/>
    <meta:generator>OpenOffice.org/3.2$Linux OpenOffice.org_project/320m19$Build-9505</meta:generator>
  </office:meta>
</office:document-meta>
</file>