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61cm" draw:marker-start-width="1.219cm" draw:marker-end="Arrow" draw:marker-end-width="1.83cm" draw:marker-end-center="true" draw:textarea-horizontal-align="center" draw:textarea-vertical-align="middle" fo:padding-top="0.43cm" fo:padding-bottom="0.43cm" fo:padding-left="0.555cm" fo:padding-right="0.555cm"/>
    </style:style>
    <style:style style:name="gr2" style:family="graphic" style:parent-style-name="standard">
      <style:graphic-properties draw:stroke="none" svg:stroke-width="0.61cm" svg:stroke-color="#000000" draw:marker-start-width="1.219cm" draw:marker-end="Arrowheads_20_1" draw:marker-end-width="1.829cm" draw:marker-end-center="true" draw:fill="none" draw:fill-color="#ffffff" fo:min-height="15.65cm" fo:padding-top="0.43cm" fo:padding-bottom="0.43cm" fo:padding-left="0.555cm" fo:padding-right="0.5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false" fo:font-family="'Nimbus Sans L'" style:font-family-generic="swiss" style:font-pitch="variable" fo:font-size="100pt" fo:text-shadow="1pt 1pt" style:font-size-asian="100pt" style:font-size-complex="100pt"/>
    </style:style>
    <style:style style:name="T1" style:family="text">
      <style:text-properties style:text-outline="false" fo:font-family="'Nimbus Sans L'" style:font-family-generic="swiss" style:font-pitch="variable" fo:font-size="100pt" fo:text-shadow="1pt 1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17cm" svg:y1="2.905cm" svg:x2="2.17cm" svg:y2="18.145cm">
          <text:p/>
        </draw:line>
        <draw:line draw:style-name="gr1" draw:text-style-name="P1" draw:layer="layout" svg:x1="25.865cm" svg:y1="2.905cm" svg:x2="25.765cm" svg:y2="18.145cm">
          <text:p/>
        </draw:line>
        <draw:frame draw:style-name="gr2" draw:text-style-name="P2" draw:layer="layout" svg:width="21.177cm" svg:height="16.51cm" svg:x="3.382cm" svg:y="2.54cm">
          <draw:text-box>
            <text:p text:style-name="P2"><text:span text:style-name="T1">Please work on these fir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5T15:18:19</meta:creation-date>
    <meta:print-date>2011-11-15T15:52:41</meta:print-date>
    <dc:date>2011-11-15T15:57:53</dc:date>
    <meta:editing-duration>PT00H24M04S</meta:editing-duration>
    <meta:editing-cycles>1</meta:editing-cycles>
    <meta:document-statistic meta:object-count="3"/>
    <meta:generator>OpenOffice.org/3.2$Linux OpenOffice.org_project/320m19$Build-9505</meta:generator>
  </office:meta>
</office:document-meta>
</file>