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list-style-name="L1">
      <style:text-properties fo:font-weight="normal" style:font-weight-asian="normal" style:font-weight-complex="normal"/>
    </style:style>
    <style:style style:name="P6" style:family="paragraph" style:parent-style-name="Standard" style:list-style-name="L2">
      <style:text-properties fo:font-weight="normal" style:font-weight-asian="normal" style:font-weight-complex="normal"/>
    </style:style>
    <style:style style:name="P7" style:family="paragraph" style:parent-style-name="Standard" style:list-style-name="L3">
      <style:text-properties fo:font-weight="normal" style:font-weight-asian="normal" style:font-weight-complex="normal"/>
    </style:style>
    <style:style style:name="P8" style:family="paragraph" style:parent-style-name="Standard" style:list-style-name="L4">
      <style:text-properties fo:font-weight="normal" style:font-weight-asian="normal" style:font-weight-complex="normal"/>
    </style:style>
    <style:style style:name="P9" style:family="paragraph" style:parent-style-name="Preformatted_20_Text">
      <style:text-properties fo:font-weight="bold" style:font-weight-asian="bold" style:font-weight-complex="bold"/>
    </style:style>
    <style:style style:name="P10" style:family="paragraph" style:parent-style-name="Preformatted_20_Text">
      <style:paragraph-properties fo:text-align="start" style:justify-single-word="false"/>
      <style:text-properties fo:font-weight="bold" style:font-weight-asian="bold" style:font-weight-complex="bold"/>
    </style:style>
    <style:style style:name="P11" style:family="paragraph" style:parent-style-name="Preformatted_20_Text">
      <style:paragraph-properties fo:margin-top="0in" fo:margin-bottom="0.1965in"/>
    </style:style>
    <style:style style:name="P12" style:family="paragraph" style:parent-style-name="Preformatted_20_Text">
      <style:paragraph-properties fo:margin-left="0in" fo:margin-right="0.3937in" fo:text-indent="0in" style:auto-text-indent="false"/>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style:font-weight-asian="bold"/>
    </style:style>
    <style:style style:name="T4" style:family="text">
      <style:text-properties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sitive Feedback</text:p>
      <text:list text:style-name="L1">
        <text:list-item>
          <text:p text:style-name="P5">Darryl is a calm and moderating voice through contentious issues. He sees both sides, but when he is advocating for one side over another he does so in a constructive way that does not trample on others. He's also a great person to bounce ideas off of. </text:p>
        </text:list-item>
        <text:list-item>
          <text:p text:style-name="P5">Darryl is a pretty upbeat coworker. He has a smile and nice things to say about people. </text:p>
        </text:list-item>
        <text:list-item>
          <text:p text:style-name="P5">Darryl works hard and rarely complains.</text:p>
        </text:list-item>
        <text:list-item>
          <text:p text:style-name="P5">Darryl is a pleasure to be around. <text:s/>He brings a calm and positive attitude to Free Geek. <text:s/>I do not work with him directly , but he seems to do a great job managing and working with volunteers in the warehouse. </text:p>
        </text:list-item>
        <text:list-item>
          <text:p text:style-name="P5">Darryl is a positive person who get along well with the volunteers. <text:s/>He is really good at getting on top of facilities projects and making sure that they get completed.</text:p>
        </text:list-item>
        <text:list-item>
          <text:p text:style-name="P5">Darryl has taken leadership in the facilities area, and things are getting done now! Darryl has a ton of floor shifts, in Printers and Recycling, as well as bookkeeping, and still always works with a smile. Volunteer love working with him, he has great rapport with them. Instead of more vendor communications he has taken on interviewing and scheduling volunteer interns, and has become very consistent with group volunteer scheduling, scheduling large tours, and informing everyone who needs to know. He is not afraid to bring up controversial things in Recycling, and always strives for good results for everyone involved.</text:p>
        </text:list-item>
        <text:list-item>
          <text:p text:style-name="P5">Darryl is calm and positive. He follows through with his commitments; he is reliable.</text:p>
        </text:list-item>
        <text:list-item>
          <text:p text:style-name="P5">Darryl is consistently active in staff meetings, which helps all concerned. <text:s/>He continues to have a high commitment for FG and our missions.</text:p>
        </text:list-item>
        <text:list-item>
          <text:p text:style-name="P5">Darryl has great follow through on projects and seems to be able to handle larger projects well, coordinating his own time and that of volunteers (specifically thinking of facilities projects here).</text:p>
        </text:list-item>
        <text:list-item>
          <text:p text:style-name="P5">Darryl's corny sense of humor is an asset to the organization!</text:p>
        </text:list-item>
        <text:list-item>
          <text:p text:style-name="P5">Darryl always approaches problems from an organizational perspective, meaning he prioritizes organizational needs above all others.</text:p>
        </text:list-item>
        <text:list-item>
          <text:p text:style-name="P5">Darryl seems to work closely and well with volunteers in the Warehouse, and he seems to enjoy this work. I think he finds a healthy balance between work and not taking it home with him. When he's here, he's fully present, but he always seems upbeat, not beaten down. I'd like a lesson in this from him! </text:p>
        </text:list-item>
        <text:list-item>
          <text:p text:style-name="P5">Darryl's personality lights up a room! <text:s/>He is funny, caring, kind, and helpful. <text:s/>I think he will rock on the Inreach Committee. </text:p>
        </text:list-item>
      </text:list>
      <text:p text:style-name="P4"/>
      <text:p text:style-name="P1">Constructive Criticism</text:p>
      <text:list text:style-name="L2">
        <text:list-item>
          <text:p text:style-name="P6">Write stuff down <text:s/>:) </text:p>
        </text:list-item>
        <text:list-item>
          <text:p text:style-name="P6">I've noticed lately that Darryl has been stepping up to help out with different kinds of "extracurricular" projects (volunteer appreciation BBQ &amp; working with Tony on his review, for example) and I would like to see this trend continue. </text:p>
        </text:list-item>
        <text:list-item>
          <text:p text:style-name="P6">I would like to hear Darryl speak up more (I think I've seen him doing this more as of late). <text:s/>I would like to hear a stronger voice coming from him on Collective level issues and committee work. <text:s/>Joining Inreach was a great step! </text:p>
        </text:list-item>
        <text:list-item>
          <text:p text:style-name="P6">I would like to hear Darryl's opinions more on Democratic issues at Free Geek.</text:p>
        </text:list-item>
        <text:list-item>
          <text:p text:style-name="P6">I think the safety responsibilities he has as part of action could be handled with a bit more severity. Example would be reaction to mis-labeling or breakers today. I think he does take it seriously and does a great deal with the resources we have available. But I guess when we don't <text:soft-page-break/>have the resources available to do something like track down breakers or nail down an evacuation plan (etc.) I'd like to see him ring a little alarm bell and remind the group this is important and that he/Action needs more to address the issues. Don't get me wrong; He does excellent and thorough facilities work! This is fine-tuning sort of criticism.</text:p>
        </text:list-item>
        <text:list-item>
          <text:p text:style-name="P6">Space Cadets seems to be a bit aloof as a group, meaning it seems to move in a way that surprises people with new walls or unclear planning regarding projects that affect many areas. To the extend Darryl is part of this committee (WG?) I'd like to see more consensus building and planning as part of its work. This is an issue that belongs more to this group than any one person, but a good a place as any to note this. </text:p>
        </text:list-item>
        <text:list-item>
          <text:p text:style-name="P6">Darryl seems to take a back seat during decision making problem solving.</text:p>
        </text:list-item>
        <text:list-item>
          <text:p text:style-name="P6">Darryl has tended to avoid troubleshooting/problem-solving difficult Collective issues but I've seen him step up his involvement lately (so this really isn't criticism, more positive feedback I guess). </text:p>
        </text:list-item>
      </text:list>
      <text:p text:style-name="P4"/>
      <text:p text:style-name="P1">Questions</text:p>
      <text:list text:style-name="L3">
        <text:list-item>
          <text:p text:style-name="P7">So you've been shopping standing staff committees - which one are you going to choose?? </text:p>
        </text:list-item>
        <text:list-item>
          <text:p text:style-name="P7">What's IMS and did you finally get the chance to take a field trip there?</text:p>
        </text:list-item>
        <text:list-item>
          <text:p text:style-name="P7">Are you able to participate in one more committee in addition to Space Cadets and Action?</text:p>
        </text:list-item>
        <text:list-item>
          <text:p text:style-name="P7">Do you feel you are in the loop with a lot of what is going on with Free Geek outside of your areas?</text:p>
        </text:list-item>
        <text:list-item>
          <text:p text:style-name="P7">Did you ever take a field trip to IMS?</text:p>
        </text:list-item>
        <text:list-item>
          <text:p text:style-name="P7">Anything we can do to provide better support for the warehouse? </text:p>
        </text:list-item>
        <text:list-item>
          <text:p text:style-name="P7">Are you ok with your workload? Are there any changes you'd like to see?</text:p>
        </text:list-item>
        <text:list-item>
          <text:p text:style-name="P7">Any changes in recycling? Any projects you're interested in taking on? </text:p>
        </text:list-item>
        <text:list-item>
          <text:p text:style-name="P7">Did you ever visit IMS and is this still a goal? <text:line-break/>How do you feel the division of labor has evolved between you and Liane, the other Recycling Coordinator? Is your job description still accurate? <text:line-break/>Can you give a report about Facilities Maintenance stuff to the Collective, including what our projected needs might be in the upcoming year? </text:p>
        </text:list-item>
      </text:list>
      <text:p text:style-name="P4"/>
      <text:p text:style-name="P1">Other Comments </text:p>
      <text:list text:style-name="L4">
        <text:list-item>
          <text:p text:style-name="P8">Darryl has met/exceeded his goal of: "Get more involved with phones management and share burden with MK". <text:s/>I see that Darryl has joined in vendor communications for phone issues, lock issues and other projects. <text:s/>I think Darryl does way more than what his job description requires. I appreciate his contributions to Free Geek and I am happy to work with Darryl</text:p>
        </text:list-item>
        <text:list-item>
          <text:p text:style-name="P8">I have never seen Darryl goofing off during work hours, wasting time. <text:s/>His work ethics are excellent.</text:p>
        </text:list-item>
        <text:list-item>
          <text:p text:style-name="P8">I heart Darryl! </text:p>
        </text:list-item>
        <text:list-item>
          <text:p text:style-name="P8">Darryl can be quiet in meetings, especially around big topics, but I think when he does chime in I really hear what he's saying because of this. <text:s/>I really appreciate his dedication, and his neutral tone he brings to discussions. His grounded, common sense demeanor is a great asset to the Collective. Keep it up! </text:p>
        </text:list-item>
        <text:list-item>
          <text:p text:style-name="P8">Love this quote from Darryl: " we can bitch at each other, because we are a team with the same goal in mind" (slightly heated printer discussion) I love working with Darryl!</text:p>
        </text:list-item>
        <text:list-item>
          <text:p text:style-name="P8">I think that Darryl could work on safety trainings as a goal for his next review. After our last safety training, I was discouraged to learn that we do not have properly labeled breaker boxes. <text:soft-page-break/>Perhaps the landlord could take that on as a project, or perhaps Darryl could coordinate a group of volunteers to get that job done. </text:p>
        </text:list-item>
      </text:list>
      <text:p text:style-name="P4"/>
      <text:p text:style-name="P4"/>
      <text:p text:style-name="P2">DARRYL REVIEWS HIMSELF</text:p>
      <text:p text:style-name="P10"><text:span text:style-name="T1">I read over my current job activities. <text:s/>I believe I am doing well with these</text:span></text:p>
      <text:p text:style-name="Preformatted_20_Text">but could be working more with Liane on researching new and better ways to recycle, as well as researching markets for recycling.</text:p>
      <text:p text:style-name="Preformatted_20_Text"/>
      <text:p text:style-name="Preformatted_20_Text"/>
      <text:p text:style-name="Preformatted_20_Text">Here's how I think I did with these goals:</text:p>
      <text:p text:style-name="P12">* Get more involved with phones management and share burden with MK</text:p>
      <text:p text:style-name="Preformatted_20_Text">MK and I met several times so that we could share the administration of phone</text:p>
      <text:p text:style-name="Preformatted_20_Text">issues. <text:s/>I actively took over the infrastructural phone changes (wiring, handsets,</text:p>
      <text:p text:style-name="Preformatted_20_Text">hardware) and shared in the programming of phones, and v-mail set-up. <text:s/>When MK left, I learned the Auto-attendent / phone tree set-up, and worked through</text:p>
      <text:p text:style-name="Preformatted_20_Text">changing auto-attendant greeting messages with Valerie.</text:p>
      <text:p text:style-name="Preformatted_20_Text">* Join in vendor communications more</text:p>
      <text:p text:style-name="Preformatted_20_Text">This is an area I believe I could take on a bit more. <text:s/>I am aware of the communication that Liane has with our major vendors, and handled the paperwork in her absence during Liane's vacation.</text:p>
      <text:p text:style-name="Preformatted_20_Text">* Take a field trip to IMS</text:p>
      <text:p text:style-name="Preformatted_20_Text">Liane and I visited the IMS recycling facility in Vancouver, WA to do a drop</text:p>
      <text:p text:style-name="Preformatted_20_Text">off and got an idea of how they handle materials. <text:s/>Soon after our visit, we</text:p>
      <text:p text:style-name="Preformatted_20_Text">discovered that Total Reclaim could handle the material that we had been taknig to</text:p>
      <text:p text:style-name="Preformatted_20_Text">IMS. <text:s/>Using Total Reclaim has streamlined our handling of that material.</text:p>
      <text:p text:style-name="P12">* join Space Cadets committee and work with committee to find a better meeting time</text:p>
      <text:p text:style-name="Preformatted_20_Text">I did join Space Cadets and we changed the meeting time to make it workable for me.</text:p>
      <text:p text:style-name="Preformatted_20_Text"/>
      <text:p text:style-name="P9">POSITIVE</text:p>
      <text:p text:style-name="P9"><text:span text:style-name="T1">Here are what I see as my strengths:</text:span></text:p>
      <text:p text:style-name="Preformatted_20_Text">- I work well with volunteers - I enjoy building a rapport them and helping</text:p>
      <text:p text:style-name="Preformatted_20_Text">to make their experience here more personal.</text:p>
      <text:p text:style-name="Preformatted_20_Text">- I've become the go-to "stripped screw remover" guy. <text:s/>My love of tools and</text:p>
      <text:p text:style-name="Preformatted_20_Text">things mechanical makes it natural for me to help volunteers take things apart.</text:p>
      <text:p text:style-name="Preformatted_20_Text">- I've cultivated a good working relationship with Liane and Cliff. <text:s/>We work</text:p>
      <text:p text:style-name="Preformatted_20_Text">well to cover all of the Recycling / Warehouse needs.</text:p>
      <text:p text:style-name="Preformatted_20_Text">- I like planning and executing facilities projects. <text:s/>This has saved FG lots</text:p>
      <text:p text:style-name="Preformatted_20_Text">of money that we'd have to pay contractors. <text:s/>Kudos to Santiago for his amazing</text:p>
      <text:p text:style-name="P11">help in this area.</text:p>
      <text:p text:style-name="P9">CONSTRUCTIVE CRITICISM</text:p>
      <text:p text:style-name="Preformatted_20_Text">-I could be better prepared for meetings, especially when scribing/facilitating. I'm working on anticipating upcoming meetings better.</text:p>
      <text:p text:style-name="Preformatted_20_Text">-After RAD disbanded, I was only on 1 standing committee. <text:s/>I've since joined Inreach.</text:p>
      <text:p text:style-name="Preformatted_20_Text"/>
      <text:p text:style-name="Preformatted_20_Text"/>
      <text:p text:style-name="P9"><text:span text:style-name="T1"/></text:p>
      <text:p text:style-name="Preformatted_20_Text"/>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07-14T14:44:23</meta:creation-date>
    <dc:date>2010-07-14T14:59:50</dc:date>
    <meta:editing-cycles>45</meta:editing-cycles>
    <meta:editing-duration>PT15M32S</meta:editing-duration>
    <meta:user-defined meta:name="Info 1"/>
    <meta:user-defined meta:name="Info 2"/>
    <meta:user-defined meta:name="Info 3"/>
    <meta:user-defined meta:name="Info 4"/>
    <meta:document-statistic meta:table-count="0" meta:image-count="0" meta:object-count="0" meta:page-count="3" meta:paragraph-count="72" meta:word-count="1553" meta:character-count="8898"/>
  </office:meta>
</office:document-meta>
</file>