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/>
    <style:style style:name="gr1" style:family="graphic" style:parent-style-name="standard">
      <style:graphic-properties draw:fill="solid" draw:fill-color="#ffffff" draw:textarea-horizontal-align="center" draw:textarea-vertical-align="middle"/>
    </style:style>
    <style:style style:name="gr2" style:family="graphic" style:parent-style-name="standard">
      <style:graphic-properties draw:textarea-horizontal-align="center" draw:textarea-vertical-align="middle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  <style:text-properties fo:font-size="12pt"/>
    </style:style>
    <style:style style:name="T1" style:family="text">
      <style:text-properties fo:font-size="12pt"/>
    </style:style>
    <style:style style:name="T2" style:family="text">
      <style:text-properties fo:font-size="12pt" fo:font-weight="bold" style:font-weight-asian="bold" style:font-weight-complex="bold"/>
    </style:style>
    <style:style style:name="T3" style:family="text">
      <style:text-properties fo:font-size="12pt" fo:font-weight="normal" style:font-weight-asian="normal" style:font-weight-complex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ellipse draw:style-name="gr1" draw:text-style-name="P2" draw:layer="layout" svg:width="7.587cm" svg:height="2.365cm" svg:x="6.524cm" svg:y="1cm">
          <text:p text:style-name="P1"><text:span text:style-name="T1">Grab an optical drive.</text:span></text:p>
          <text:p text:style-name="P1"><text:span text:style-name="T1">Is it older than </text:span><text:span text:style-name="T2">2002</text:span><text:span text:style-name="T3">?</text:span></text:p>
        </draw:ellipse>
        <draw:ellipse draw:style-name="gr1" draw:text-style-name="P2" draw:layer="layout" svg:width="5.078cm" svg:height="2.065cm" svg:x="1cm" svg:y="23.947cm">
          <text:p text:style-name="P1"><text:span text:style-name="T1">Recycle the drive</text:span></text:p>
        </draw:ellipse>
        <draw:path draw:style-name="gr2" draw:text-style-name="P2" draw:layer="layout" svg:width="5.194cm" svg:height="21.749cm" svg:x="1.359cm" svg:y="2.196cm" svg:viewBox="0 0 5195 21750" svg:d="m5195 0c-559 304-1282 453-1867 745-629 315-1347 633-1584 1103-357 706-663 1428-1018 2139-209 422-430 861-339 1297 70 337-226 637-113 973 118 349-68 678-113 1037-50 395-95 775-113 1166-19 387 0 781 0 1167 0 735 0 1469 0 2204 0 325 0 652 0 973 0 324 0 651 0 972 0 474 0 953 0 1427 0 487-109 974 0 1459 125 555-53 1113 226 1653 231 447 143 895 226 1362 77 432 373 802 339 1231l113 325 114 323 282 194">
          <text:p/>
        </draw:path>
        <draw:line draw:style-name="gr2" draw:text-style-name="P2" draw:layer="layout" svg:x1="10.526cm" svg:y1="3.363cm" svg:x2="10.526cm" svg:y2="5.577cm">
          <text:p/>
        </draw:line>
        <draw:rect draw:style-name="gr1" draw:text-style-name="P2" draw:layer="layout" svg:width="1.822cm" svg:height="0.659cm" svg:x="4.703cm" svg:y="2.706cm">
          <text:p text:style-name="P1"><text:span text:style-name="T1">Yes</text:span></text:p>
        </draw:rect>
        <draw:ellipse draw:style-name="gr1" draw:text-style-name="P2" draw:layer="layout" svg:width="4.51cm" svg:height="2.215cm" svg:x="8.375cm" svg:y="9cm">
          <text:p text:style-name="P1"><text:span text:style-name="T1">What type of drive</text:span></text:p>
          <text:p text:style-name="P1"><text:span text:style-name="T1">is it?</text:span></text:p>
        </draw:ellipse>
        <draw:ellipse draw:style-name="gr1" draw:text-style-name="P2" draw:layer="layout" svg:width="3.256cm" svg:height="1.527cm" svg:x="4.643cm" svg:y="12.23cm">
          <text:p text:style-name="P1"><text:span text:style-name="T1">CD-RW</text:span></text:p>
        </draw:ellipse>
        <draw:ellipse draw:style-name="gr1" draw:text-style-name="P2" draw:layer="layout" svg:width="3.257cm" svg:height="1.526cm" svg:x="8.794cm" svg:y="12.171cm">
          <text:p text:style-name="P1"><text:span text:style-name="T1">DVD/CD-RW</text:span></text:p>
        </draw:ellipse>
        <draw:ellipse draw:style-name="gr1" draw:text-style-name="P2" draw:layer="layout" svg:width="3.255cm" svg:height="1.527cm" svg:x="12.647cm" svg:y="12.111cm">
          <text:p text:style-name="P1"><text:span text:style-name="T1">DVD-R</text:span></text:p>
        </draw:ellipse>
        <draw:ellipse draw:style-name="gr1" draw:text-style-name="P2" draw:layer="layout" svg:width="3.255cm" svg:height="1.526cm" svg:x="16.559cm" svg:y="12.142cm">
          <text:p text:style-name="P1"><text:span text:style-name="T1">DVD-RW</text:span></text:p>
        </draw:ellipse>
        <draw:line draw:style-name="gr2" draw:text-style-name="P2" draw:layer="layout" svg:x1="8.795cm" svg:y1="10.765cm" svg:x2="6.734cm" svg:y2="12.23cm">
          <text:p/>
        </draw:line>
        <draw:line draw:style-name="gr2" draw:text-style-name="P2" draw:layer="layout" svg:x1="10.556cm" svg:y1="11.213cm" svg:x2="10.556cm" svg:y2="12.171cm">
          <text:p/>
        </draw:line>
        <draw:line draw:style-name="gr2" draw:text-style-name="P2" draw:layer="layout" svg:x1="12.108cm" svg:y1="10.944cm" svg:x2="13.601cm" svg:y2="12.111cm">
          <text:p/>
        </draw:line>
        <draw:line draw:style-name="gr2" draw:text-style-name="P2" draw:layer="layout" svg:x1="12.885cm" svg:y1="10.376cm" svg:x2="17.365cm" svg:y2="12.141cm">
          <text:p/>
        </draw:line>
        <draw:ellipse draw:style-name="gr1" draw:text-style-name="P2" draw:layer="layout" svg:width="5.555cm" svg:height="2.544cm" svg:x="7.749cm" svg:y="5.518cm">
          <text:p text:style-name="P1"><text:span text:style-name="T1">Set jumpers to 'Master'.</text:span></text:p>
          <text:p text:style-name="P1"><text:span text:style-name="T1">Plug in power and IDE</text:span></text:p>
          <text:p text:style-name="P1"><text:span text:style-name="T1">or SATA</text:span></text:p>
        </draw:ellipse>
        <draw:line draw:style-name="gr2" draw:text-style-name="P2" draw:layer="layout" svg:x1="10.674cm" svg:y1="8.061cm" svg:x2="10.645cm" svg:y2="9.001cm">
          <text:p/>
        </draw:line>
        <draw:ellipse draw:style-name="gr1" draw:text-style-name="P2" draw:layer="layout" svg:width="3.435cm" svg:height="2.364cm" svg:x="8.794cm" svg:y="14.612cm">
          <text:p text:style-name="P1"><text:span text:style-name="T1">Test for DVD</text:span></text:p>
          <text:p text:style-name="P1"><text:span text:style-name="T1"><text:s/></text:span><text:span text:style-name="T1">playback.Does </text:span></text:p>
          <text:p text:style-name="P1"><text:span text:style-name="T1">it pass?</text:span></text:p>
        </draw:ellipse>
        <draw:ellipse draw:style-name="gr1" draw:text-style-name="P2" draw:layer="layout" svg:width="3.435cm" svg:height="2.363cm" svg:x="12.527cm" svg:y="14.404cm">
          <text:p text:style-name="P1"><text:span text:style-name="T1">Test for DVD</text:span></text:p>
          <text:p text:style-name="P1"><text:span text:style-name="T1"><text:s/></text:span><text:span text:style-name="T1">playback.Does </text:span></text:p>
          <text:p text:style-name="P1"><text:span text:style-name="T1">it pass?</text:span></text:p>
        </draw:ellipse>
        <draw:ellipse draw:style-name="gr1" draw:text-style-name="P2" draw:layer="layout" svg:width="3.435cm" svg:height="2.365cm" svg:x="16.468cm" svg:y="14.492cm">
          <text:p text:style-name="P1"><text:span text:style-name="T1">Test for DVD</text:span></text:p>
          <text:p text:style-name="P1"><text:span text:style-name="T1"><text:s/></text:span><text:span text:style-name="T1">playback.Does </text:span></text:p>
          <text:p text:style-name="P1"><text:span text:style-name="T1">it pass?</text:span></text:p>
        </draw:ellipse>
        <draw:line draw:style-name="gr2" draw:text-style-name="P2" draw:layer="layout" svg:x1="10.466cm" svg:y1="13.696cm" svg:x2="10.466cm" svg:y2="14.552cm">
          <text:p/>
        </draw:line>
        <draw:line draw:style-name="gr2" draw:text-style-name="P2" draw:layer="layout" svg:x1="14.289cm" svg:y1="13.638cm" svg:x2="14.289cm" svg:y2="14.344cm">
          <text:p/>
        </draw:line>
        <draw:line draw:style-name="gr2" draw:text-style-name="P2" draw:layer="layout" svg:x1="18.141cm" svg:y1="13.667cm" svg:x2="18.201cm" svg:y2="14.463cm">
          <text:p/>
        </draw:line>
        <draw:rect draw:style-name="gr1" draw:text-style-name="P2" draw:layer="layout" svg:width="0.956cm" svg:height="0.66cm" svg:x="11.273cm" svg:y="16.797cm">
          <text:p text:style-name="P1"><text:span text:style-name="T1">Yes</text:span></text:p>
        </draw:rect>
        <draw:rect draw:style-name="gr1" draw:text-style-name="P2" draw:layer="layout" svg:width="1.195cm" svg:height="0.658cm" svg:x="15.125cm" svg:y="16.558cm">
          <text:p text:style-name="P1"><text:span text:style-name="T1">Yes</text:span></text:p>
        </draw:rect>
        <draw:rect draw:style-name="gr1" draw:text-style-name="P2" draw:layer="layout" svg:width="1.255cm" svg:height="0.658cm" svg:x="19.275cm" svg:y="16.558cm">
          <text:p text:style-name="P1"><text:span text:style-name="T1">Yes</text:span></text:p>
        </draw:rect>
        <draw:rect draw:style-name="gr1" draw:text-style-name="P2" draw:layer="layout" svg:width="1.823cm" svg:height="0.66cm" svg:x="10.765cm" svg:y="3.812cm">
          <text:p text:style-name="P1"><text:span text:style-name="T1">No</text:span></text:p>
        </draw:rect>
        <draw:rect draw:style-name="gr1" draw:text-style-name="P2" draw:layer="layout" svg:width="0.868cm" svg:height="0.66cm" svg:x="13.094cm" svg:y="16.766cm">
          <text:p text:style-name="P1"><text:span text:style-name="T1">No</text:span></text:p>
        </draw:rect>
        <draw:rect draw:style-name="gr1" draw:text-style-name="P2" draw:layer="layout" svg:width="0.868cm" svg:height="0.659cm" svg:x="17.006cm" svg:y="16.856cm">
          <text:p text:style-name="P1"><text:span text:style-name="T1">No</text:span></text:p>
        </draw:rect>
        <draw:line draw:style-name="gr2" draw:text-style-name="P2" draw:layer="layout" svg:x1="9.361cm" svg:y1="17.634cm" svg:x2="9.152cm" svg:y2="18.232cm">
          <text:p/>
        </draw:line>
        <draw:line draw:style-name="gr2" draw:text-style-name="P2" draw:layer="layout" svg:x1="9.152cm" svg:y1="18.233cm" svg:x2="2.493cm" svg:y2="18.442cm">
          <text:p/>
        </draw:line>
        <draw:line draw:style-name="gr2" draw:text-style-name="P2" draw:layer="layout" svg:x1="3.001cm" svg:y1="23.947cm" svg:x2="2.493cm" svg:y2="18.442cm">
          <text:p/>
        </draw:line>
        <draw:line draw:style-name="gr2" draw:text-style-name="P2" draw:layer="layout" svg:x1="3.449cm" svg:y1="23.947cm" svg:x2="3.27cm" svg:y2="18.801cm">
          <text:p/>
        </draw:line>
        <draw:line draw:style-name="gr2" draw:text-style-name="P2" draw:layer="layout" svg:x1="3.27cm" svg:y1="18.802cm" svg:x2="13.572cm" svg:y2="18.442cm">
          <text:p/>
        </draw:line>
        <draw:line draw:style-name="gr2" draw:text-style-name="P2" draw:layer="layout" svg:x1="13.572cm" svg:y1="17.425cm" svg:x2="13.572cm" svg:y2="18.443cm">
          <text:p/>
        </draw:line>
        <draw:line draw:style-name="gr2" draw:text-style-name="P2" draw:layer="layout" svg:x1="17.395cm" svg:y1="17.515cm" svg:x2="17.156cm" svg:y2="18.802cm">
          <text:p/>
        </draw:line>
        <draw:line draw:style-name="gr2" draw:text-style-name="P2" draw:layer="layout" svg:x1="17.155cm" svg:y1="18.801cm" svg:x2="3.986cm" svg:y2="19.279cm">
          <text:p/>
        </draw:line>
        <draw:line draw:style-name="gr2" draw:text-style-name="P2" draw:layer="layout" svg:x1="3.987cm" svg:y1="19.28cm" svg:x2="3.927cm" svg:y2="23.948cm">
          <text:p/>
        </draw:line>
        <draw:ellipse draw:style-name="gr1" draw:text-style-name="P2" draw:layer="layout" svg:width="3.434cm" svg:height="2.364cm" svg:x="4.404cm" svg:y="14.762cm">
          <text:p text:style-name="P1"><text:span text:style-name="T1">Test CD-RW</text:span></text:p>
          <text:p text:style-name="P1"><text:span text:style-name="T1">writing. Does</text:span></text:p>
          <text:p text:style-name="P1"><text:span text:style-name="T1">it pass?</text:span></text:p>
        </draw:ellipse>
        <draw:ellipse draw:style-name="gr1" draw:text-style-name="P2" draw:layer="layout" svg:width="3.554cm" svg:height="1.975cm" svg:x="16.887cm" svg:y="24.965cm">
          <text:p text:style-name="P1"><text:span text:style-name="T1">Label the drive</text:span></text:p>
          <text:p text:style-name="P1"><text:span text:style-name="T1">as OK.</text:span></text:p>
        </draw:ellipse>
        <draw:ellipse draw:style-name="gr1" draw:text-style-name="P2" draw:layer="layout" svg:width="3.434cm" svg:height="2.365cm" svg:x="8.913cm" svg:y="19.788cm">
          <text:p text:style-name="P1"><text:span text:style-name="T1">Test CD-RW</text:span></text:p>
          <text:p text:style-name="P1"><text:span text:style-name="T1">writing. Does</text:span></text:p>
          <text:p text:style-name="P1"><text:span text:style-name="T1">it pass?</text:span></text:p>
        </draw:ellipse>
        <draw:ellipse draw:style-name="gr1" draw:text-style-name="P2" draw:layer="layout" svg:width="3.734cm" svg:height="2.365cm" svg:x="16.856cm" svg:y="19.788cm">
          <text:p text:style-name="P1"><text:span text:style-name="T1">Test DVD-RW</text:span></text:p>
          <text:p text:style-name="P1"><text:span text:style-name="T1">writing. Does</text:span></text:p>
          <text:p text:style-name="P1"><text:span text:style-name="T1">it pass?</text:span></text:p>
        </draw:ellipse>
        <draw:ellipse draw:style-name="gr1" draw:text-style-name="P2" draw:layer="layout" svg:width="3.376cm" svg:height="2.364cm" svg:x="12.825cm" svg:y="19.759cm">
          <text:p text:style-name="P1"><text:span text:style-name="T1">Test DVD-R</text:span></text:p>
          <text:p text:style-name="P1"><text:span text:style-name="T1">writing. Does</text:span></text:p>
          <text:p text:style-name="P1"><text:span text:style-name="T1">it pass?</text:span></text:p>
        </draw:ellipse>
        <draw:line draw:style-name="gr2" draw:text-style-name="P2" draw:layer="layout" svg:x1="6.136cm" svg:y1="13.756cm" svg:x2="6.136cm" svg:y2="14.761cm">
          <text:p/>
        </draw:line>
        <draw:rect draw:style-name="gr1" draw:text-style-name="P2" draw:layer="layout" svg:width="0.867cm" svg:height="0.66cm" svg:x="8.853cm" svg:y="16.975cm">
          <text:p text:style-name="P1"><text:span text:style-name="T1">No</text:span></text:p>
        </draw:rect>
        <draw:rect draw:style-name="gr1" draw:text-style-name="P2" draw:layer="layout" svg:width="0.866cm" svg:height="0.659cm" svg:x="4.016cm" svg:y="16.737cm">
          <text:p text:style-name="P1"><text:span text:style-name="T1">No</text:span></text:p>
        </draw:rect>
        <draw:rect draw:style-name="gr1" draw:text-style-name="P2" draw:layer="layout" svg:width="0.867cm" svg:height="0.659cm" svg:x="8.913cm" svg:y="21.882cm">
          <text:p text:style-name="P1"><text:span text:style-name="T1">No</text:span></text:p>
        </draw:rect>
        <draw:rect draw:style-name="gr1" draw:text-style-name="P2" draw:layer="layout" svg:width="0.867cm" svg:height="0.66cm" svg:x="12.825cm" svg:y="21.852cm">
          <text:p text:style-name="P1"><text:span text:style-name="T1">No</text:span></text:p>
        </draw:rect>
        <draw:rect draw:style-name="gr1" draw:text-style-name="P2" draw:layer="layout" svg:width="0.867cm" svg:height="0.66cm" svg:x="16.856cm" svg:y="21.852cm">
          <text:p text:style-name="P1"><text:span text:style-name="T1">No</text:span></text:p>
        </draw:rect>
        <draw:rect draw:style-name="gr1" draw:text-style-name="P2" draw:layer="layout" svg:width="0.956cm" svg:height="0.659cm" svg:x="11.094cm" svg:y="21.973cm">
          <text:p text:style-name="P1"><text:span text:style-name="T1">Yes</text:span></text:p>
        </draw:rect>
        <draw:rect draw:style-name="gr1" draw:text-style-name="P2" draw:layer="layout" svg:width="0.956cm" svg:height="0.659cm" svg:x="15.245cm" svg:y="21.882cm">
          <text:p text:style-name="P1"><text:span text:style-name="T1">Yes</text:span></text:p>
        </draw:rect>
        <draw:rect draw:style-name="gr1" draw:text-style-name="P2" draw:layer="layout" svg:width="0.956cm" svg:height="0.659cm" svg:x="19.634cm" svg:y="21.913cm">
          <text:p text:style-name="P1"><text:span text:style-name="T1">Yes</text:span></text:p>
        </draw:rect>
        <draw:rect draw:style-name="gr1" draw:text-style-name="P2" draw:layer="layout" svg:width="0.867cm" svg:height="0.659cm" svg:x="4.703cm" svg:y="22.153cm">
          <text:p text:style-name="P1"><text:span text:style-name="T1">No</text:span></text:p>
        </draw:rect>
        <draw:rect draw:style-name="gr1" draw:text-style-name="P2" draw:layer="layout" svg:width="0.956cm" svg:height="0.658cm" svg:x="7.301cm" svg:y="22.093cm">
          <text:p text:style-name="P1"><text:span text:style-name="T1">Yes</text:span></text:p>
        </draw:rect>
        <draw:line draw:style-name="gr2" draw:text-style-name="P2" draw:layer="layout" svg:x1="4.344cm" svg:y1="17.395cm" svg:x2="4.195cm" svg:y2="17.933cm">
          <text:p/>
        </draw:line>
        <draw:line draw:style-name="gr2" draw:text-style-name="P2" draw:layer="layout" svg:x1="4.196cm" svg:y1="17.933cm" svg:x2="1.717cm" svg:y2="18.202cm">
          <text:p/>
        </draw:line>
        <draw:line draw:style-name="gr2" draw:text-style-name="P2" draw:layer="layout" svg:x1="1.717cm" svg:y1="18.202cm" svg:x2="2.793cm" svg:y2="23.946cm">
          <text:p/>
        </draw:line>
        <draw:line draw:style-name="gr2" draw:text-style-name="P2" draw:layer="layout" svg:x1="7.629cm" svg:y1="17.395cm" svg:x2="6.136cm" svg:y2="20.027cm">
          <text:p/>
        </draw:line>
        <draw:line draw:style-name="gr2" draw:text-style-name="P2" draw:layer="layout" svg:x1="11.78cm" svg:y1="17.455cm" svg:x2="10.586cm" svg:y2="19.789cm">
          <text:p/>
        </draw:line>
        <draw:line draw:style-name="gr2" draw:text-style-name="P2" draw:layer="layout" svg:x1="15.782cm" svg:y1="17.215cm" svg:x2="14.797cm" svg:y2="19.758cm">
          <text:p/>
        </draw:line>
        <draw:line draw:style-name="gr2" draw:text-style-name="P2" draw:layer="layout" svg:x1="19.904cm" svg:y1="17.215cm" svg:x2="18.828cm" svg:y2="19.788cm">
          <text:p/>
        </draw:line>
        <draw:line draw:style-name="gr2" draw:text-style-name="P2" draw:layer="layout" svg:x1="7.629cm" svg:y1="17.395cm" svg:x2="6.136cm" svg:y2="20.027cm">
          <text:p/>
        </draw:line>
        <draw:line draw:style-name="gr2" draw:text-style-name="P2" draw:layer="layout" svg:x1="5.151cm" svg:y1="22.81cm" svg:x2="4.912cm" svg:y2="24.126cm">
          <text:p/>
        </draw:line>
        <draw:line draw:style-name="gr2" draw:text-style-name="P2" draw:layer="layout" svg:x1="9.392cm" svg:y1="22.541cm" svg:x2="9.392cm" svg:y2="23.439cm">
          <text:p/>
        </draw:line>
        <draw:line draw:style-name="gr2" draw:text-style-name="P2" draw:layer="layout" svg:x1="9.392cm" svg:y1="23.438cm" svg:x2="5.509cm" svg:y2="24.396cm">
          <text:p/>
        </draw:line>
        <draw:line draw:style-name="gr2" draw:text-style-name="P2" draw:layer="layout" svg:x1="13.244cm" svg:y1="22.511cm" svg:x2="13.244cm" svg:y2="23.498cm">
          <text:p/>
        </draw:line>
        <draw:line draw:style-name="gr2" draw:text-style-name="P2" draw:layer="layout" svg:x1="13.244cm" svg:y1="23.498cm" svg:x2="5.928cm" svg:y2="24.576cm">
          <text:p/>
        </draw:line>
        <draw:line draw:style-name="gr2" draw:text-style-name="P2" draw:layer="layout" svg:x1="17.304cm" svg:y1="22.511cm" svg:x2="17.304cm" svg:y2="23.678cm">
          <text:p/>
        </draw:line>
        <draw:line draw:style-name="gr2" draw:text-style-name="P2" draw:layer="layout" svg:x1="17.305cm" svg:y1="23.678cm" svg:x2="6.077cm" svg:y2="24.934cm">
          <text:p/>
        </draw:line>
        <draw:line draw:style-name="gr2" draw:text-style-name="P2" draw:layer="layout" svg:x1="20.082cm" svg:y1="22.571cm" svg:x2="19.186cm" svg:y2="24.965cm">
          <text:p/>
        </draw:line>
        <draw:line draw:style-name="gr2" draw:text-style-name="P2" draw:layer="layout" svg:x1="15.691cm" svg:y1="22.541cm" svg:x2="15.602cm" svg:y2="24.486cm">
          <text:p/>
        </draw:line>
        <draw:line draw:style-name="gr2" draw:text-style-name="P2" draw:layer="layout" svg:x1="15.602cm" svg:y1="24.485cm" svg:x2="17.483cm" svg:y2="25.203cm">
          <text:p/>
        </draw:line>
        <draw:line draw:style-name="gr2" draw:text-style-name="P2" draw:layer="layout" svg:x1="11.542cm" svg:y1="22.631cm" svg:x2="11.571cm" svg:y2="24.934cm">
          <text:p/>
        </draw:line>
        <draw:line draw:style-name="gr2" draw:text-style-name="P2" draw:layer="layout" svg:x1="11.571cm" svg:y1="24.934cm" svg:x2="17.096cm" svg:y2="25.472cm">
          <text:p/>
        </draw:line>
        <draw:line draw:style-name="gr2" draw:text-style-name="P2" draw:layer="layout" svg:x1="7.779cm" svg:y1="22.75cm" svg:x2="8.256cm" svg:y2="25.264cm">
          <text:p/>
        </draw:line>
        <draw:line draw:style-name="gr2" draw:text-style-name="P2" draw:layer="layout" svg:x1="8.256cm" svg:y1="25.263cm" svg:x2="16.886cm" svg:y2="25.921cm">
          <text:p/>
        </draw:line>
        <draw:ellipse draw:style-name="gr1" draw:text-style-name="P2" draw:layer="layout" svg:width="2.061cm" svg:height="1.515cm" svg:x="2.463cm" svg:y="7.265cm">
          <text:p text:style-name="P1"><text:span text:style-name="T1">CD</text:span></text:p>
        </draw:ellipse>
        <draw:line draw:style-name="gr2" draw:text-style-name="P2" draw:layer="layout" svg:x1="8.556cm" svg:y1="9.617cm" svg:x2="4.524cm" svg:y2="8.21cm">
          <text:p/>
        </draw:line>
        <draw:ellipse draw:style-name="gr1" draw:text-style-name="P2" draw:layer="layout" svg:width="3.734cm" svg:height="2.365cm" svg:x="4.284cm" svg:y="20.027cm">
          <text:p text:style-name="P1"><text:span text:style-name="T1">Test audio CD</text:span></text:p>
          <text:p text:style-name="P1"><text:span text:style-name="T1"><text:s/></text:span><text:span text:style-name="T1">playback. Does </text:span></text:p>
          <text:p text:style-name="P1"><text:span text:style-name="T1">it pass?</text:span></text:p>
        </draw:ellipse>
        <draw:ellipse draw:style-name="gr1" draw:text-style-name="P2" draw:layer="layout" svg:width="3.048cm" svg:height="2.993cm" svg:x="1.896cm" svg:y="9.239cm">
          <text:p text:style-name="P1"><text:span text:style-name="T1">Test audio CD</text:span></text:p>
          <text:p text:style-name="P1"><text:span text:style-name="T1"><text:s/></text:span><text:span text:style-name="T1">playback. Does </text:span></text:p>
          <text:p text:style-name="P1"><text:span text:style-name="T1">it pass?</text:span></text:p>
        </draw:ellipse>
        <draw:rect draw:style-name="gr1" draw:text-style-name="P2" draw:layer="layout" svg:width="0.867cm" svg:height="0.659cm" svg:x="1.508cm" svg:y="11.711cm">
          <text:p text:style-name="P1"><text:span text:style-name="T1">No</text:span></text:p>
        </draw:rect>
        <draw:rect draw:style-name="gr1" draw:text-style-name="P2" draw:layer="layout" svg:width="0.956cm" svg:height="0.659cm" svg:x="7.122cm" svg:y="16.737cm">
          <text:p text:style-name="P1"><text:span text:style-name="T1">Yes</text:span></text:p>
        </draw:rect>
        <draw:rect draw:style-name="gr1" draw:text-style-name="P2" draw:layer="layout" svg:width="0.956cm" svg:height="0.66cm" svg:x="3.061cm" svg:y="12.23cm">
          <text:p text:style-name="P1"><text:span text:style-name="T1">Yes</text:span></text:p>
        </draw:rect>
        <draw:line draw:style-name="gr2" draw:text-style-name="P2" draw:layer="layout" svg:x1="3.389cm" svg:y1="9.239cm" svg:x2="3.418cm" svg:y2="8.779cm">
          <text:p/>
        </draw:line>
        <draw:line draw:style-name="gr2" draw:text-style-name="P2" draw:layer="layout" svg:x1="1.926cm" svg:y1="12.369cm" svg:x2="1.717cm" svg:y2="18.203cm">
          <text:p/>
        </draw:line>
        <draw:ellipse draw:style-name="gr1" draw:text-style-name="P2" draw:layer="layout" svg:width="2.778cm" svg:height="1.975cm" svg:x="2.074cm" svg:y="13.236cm">
          <text:p text:style-name="P1"><text:span text:style-name="T1">Label the</text:span></text:p>
          <text:p text:style-name="P1"><text:span text:style-name="T1">drive as OK.</text:span></text:p>
        </draw:ellipse>
        <draw:line draw:style-name="gr2" draw:text-style-name="P2" draw:layer="layout" svg:x1="3.419cm" svg:y1="13.236cm" svg:x2="3.508cm" svg:y2="12.889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creation-date>2009-08-18T16:33:45</meta:creation-date>
    <dc:date>2009-08-18T16:34:35</dc:date>
    <meta:editing-cycles>1</meta:editing-cycles>
    <meta:editing-duration>PT51S</meta:editing-duration>
    <meta:user-defined meta:name="Info 1"/>
    <meta:user-defined meta:name="Info 2"/>
    <meta:user-defined meta:name="Info 3"/>
    <meta:user-defined meta:name="Info 4"/>
    <meta:document-statistic meta:object-count="86"/>
  </office:meta>
</office:document-meta>
</file>