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hat Positive feedback do you have for Dave?:</text:p>
      <text:list text:style-name="L1">
        <text:list-item>
          <text:p text:style-name="P1">Dave is a face (as opposed to a heel). </text:p>
        </text:list-item>
        <text:list-item>
          <text:p text:style-name="P1">Dave really has the best for Free Geek in mind, and works super hard at it. <text:s/>What else can I say that the review committee doesn't already know?</text:p>
        </text:list-item>
        <text:list-item>
          <text:p text:style-name="P1">I LOVE working with Dave. <text:s/>He excels at so many things, especially making volunteers feel appreciated. <text:s/>His recent involvement in Laptop Build has helped expand the volunteer opportunities in this area as well as increasing the production of laptops for the Store (and the Holding Tank keeps looking better!). <text:s/>Dave always has Free Geek's interest at heart and he is a tireless champion for the organization. <text:s/>I respect his honesty, especially with difficult topics. <text:s/>Dave's work ethic is also awesome and it helps keep this place running.</text:p>
        </text:list-item>
        <text:list-item>
          <text:p text:style-name="P1">Dave gets things done! He is very realistic about his time constraints and abilities when taking on commitments. I do not worry about Dave biting off more than he can chew while at the same time I know that Dave will work hard and do the absolute most possible with his time. (weird grammar there, I know...) <text:s text:c="2"/>Dave always has what is best for Free Geek in mind. In addition to doing his own work, he is a motivator at Free Geek. He encourages staff and volunteers to do good work! He is great with volunteers.</text:p>
        </text:list-item>
        <text:list-item>
          <text:p text:style-name="P1">Dave's a very good laptop build coordinator.</text:p>
        </text:list-item>
        <text:list-item>
          <text:p text:style-name="P1">Dave does great work. I don't see a lot of what he does, but he clearly communication his priorities/plans/actions for his areas of responsibility in various meetings. He has a realistic view of the big picture and the future of Free Geek. His opinion has a lot of weight around here</text:p>
        </text:list-item>
        <text:list-item>
          <text:p text:style-name="P1">Dave has a strong sense of pride and commitment to Free Geek's missions and efforts, which flows into his work everyday.</text:p>
        </text:list-item>
        <text:list-item>
          <text:p text:style-name="P1">Dave is clearly committed to his work at FG and to the organization as a whole. He expects a lot from his peers, and holds himself to the same high level of expectations. I think his work here is largely responsible for the increased expectations and caliber of work found throughout the group in the past year.</text:p>
        </text:list-item>
      </text:list>
      <text:p text:style-name="Standard"/>
      <text:p text:style-name="P5">Any Constructive Criticism?:</text:p>
      <text:list text:style-name="L2">
        <text:list-item>
          <text:p text:style-name="P2">I can't think of anything constructive, except maybe that Dave should work one Saturday and do 'Beat the Geek' for us during the summer BBQ. Seriously, though, I think we have a plan to do a Free Geek Trivia Contest instead, so Dave is off the hook. He's also "off the hook" in the complimentary sense. Dave should make up some goals and share them with us. </text:p>
        </text:list-item>
        <text:list-item>
          <text:p text:style-name="P2">Burn-out seems to really get to Dave. He seems more stressed in the last few months than before. Is he sharing/delegating enough? Communicate what needs you have, what others could help with.</text:p>
        </text:list-item>
        <text:list-item>
          <text:p text:style-name="P2">When you have an idea about changing the way something works in an area, share it with others that work in that area rather than simply implementing it for yourself only. If your idea is a good one - and frequently your ideas are - then everyone should benefit from that idea. What I mean by this is to communicate, document, and formalize your process improvements. Oh, and clean up your desk you geeky pack rat.</text:p>
        </text:list-item>
        <text:list-item>
          <text:p text:style-name="P2">Would like to see more consistent documentation, especially on the wiki and RT. <text:s/>A consequence of his high involvement (and the key positions he fills) is that his voice may carry more than others. I'd like to see a goal aimed at eliciting feedback and input from more quiet members, more people. He is conscious of consensus, and always respects the spirit of it, but sometimes his approach gives him more sway than he may recognize. <text:s/>I feel the transition from overseeing Advanced Testing to focusing on laptops has been too abrupt, and AT is falling through the cracks, creating many bottlenecks. I think Dave needs to either work to create a smoother handoff to another, specific <text:soft-page-break/>Production Coordinator, or find some way to ease this transition. </text:p>
        </text:list-item>
        <text:list-item>
          <text:p text:style-name="P2">Dave frequently seems burnt out when not in laptop build. <text:s/>This is because there has been little help with coordination. <text:s/>The best thing FG can do is get production coordinators who have a primary focus of making production work as well as it can. <text:s/>Dave can help by communicating where coordination deficits are occurring to the rest of the org. <text:s/>Dave should seek help from others with regards to documentation of production areas.</text:p>
        </text:list-item>
        <text:list-item>
          <text:p text:style-name="P2">Dave has very strong projections and opinions about the direction of Free Geek. Dave is also a very convincing speaker. While his projections are usually dead-on, I sometimes fear he leads the collective a little too much.  While the collective needs to speak up and this is not Dave's fault, I wonder if Dave could use his oratory skills to facilitate more than lead. <text:line-break/></text:p>
        </text:list-item>
      </text:list>
      <text:p text:style-name="P5">Any Questions for or about the Reviewee?:</text:p>
      <text:list text:style-name="L4">
        <text:list-item>
          <text:p text:style-name="P4">Will you start delegating job responsibilities?</text:p>
        </text:list-item>
        <text:list-item>
          <text:p text:style-name="P4">What is the plan with the CGL? How does it serve FG's mission? What is the ultimate goal for this project? Is this a goal FG wants?</text:p>
        </text:list-item>
        <text:list-item>
          <text:p text:style-name="P4">How do you feel about your reduction of hours? Is your schedule working out for you? Are there things you wish you could get to, but are unable at this time?</text:p>
        </text:list-item>
        <text:list-item>
          <text:p text:style-name="P4">Why do you seem more unhappy at work lately? </text:p>
        </text:list-item>
      </text:list>
      <text:p text:style-name="Standard"/>
      <text:p text:style-name="P5">Any other comments?:</text:p>
      <text:list text:style-name="L3">
        <text:list-item>
          <text:p text:style-name="P3">I really really really appreciate working with Dave. He is an excellent collective member. </text:p>
        </text:list-item>
        <text:list-item>
          <text:p text:style-name="P3">I would rate Dave as a 4.8 in overall performance. <text:s/>He continues to put out his best. <text:s/>He is and has been excellent in communicating issues with or just helping the part time folks who miss out on some daily changes.</text:p>
        </text:list-item>
        <text:list-item>
          <text:p text:style-name="P3">Don't burn out completely! Cabbage (sauerkraut) rules!</text:p>
        </text:list-item>
        <text:list-item>
          <text:p text:style-name="P3">Dave's consistently calm personality is a good example to staff and volunteers. I never see any signs of stress from him in the workplace. He seems immune to frustration around here. Does he just hide it well or does he have some secret for dealing? </text:p>
        </text:list-item>
        <text:list-item>
          <text:p text:style-name="P3">Oh kindred spirit, you make my work day much more fun. I think you're the bee's knees and the cat's pajamas all rolled into one. <text:s text:c="2"/>I think it's time for a master re-think of Production. <text:s/>How can we get it rolling smoothly by high-caliber volunteers? <text:s/>How do we get a Merit Badge system in there? What are all the tasks that need to get done? <text:s/>How can we rope other staff folks into the area? Should we consider a new position in the future to help with Production, perhaps an intern (exploratory or job experience) who takes on a coordinator and training role? <text:s/>I don't know – but I suggest we buckle down and figure out a plan (preferably over beers – I'll provide them!) lest ANY of the production staff burn out, especially you, Mr. I-always-pick-up-the-slack.</text:p>
        </text:list-item>
        <text:list-item>
          <text:p text:style-name="P3">This is a difficult review for me. <text:s/>I admire Dave and his ability to work with volunteers, his passion to make Free Geek successful, and just plain depth of knowledge and ability. <text:s/>I would regard it as a tragedy of great proportions if we were to ever lose him. <text:s/>That said, I find it difficult to work with him at <text:s/>times. <text:s/>He can be uncommunicative and go off on his own in a way that makes it difficult for others to provide feedback. <text:s/>He can communicate in a way that seems positively boss-like and dictatorial. <text:s/>He will push his agenda without <text:s/>checking back in to see if it really fits with the rest of the organization or whether other people think it is a good thing. <text:s/>I don't expect that he would fundamentally change (and maybe it would be a bad thing if he did), but I would really like to see him working to do a better job of checking in and working with the rest of us mortals. To recap. <text:s/>Dave is great. <text:s/>Dave is cool. <text:s/>Dave can be a pain in the butt.</text:p>
        </text:list-item>
      </text:list>
      <text:p text:style-name="Standard"><text:soft-page-break/></text:p>
      <text:p text:style-name="Standard">Arrives on time or calls if going to be late: 5</text:p>
      <text:p text:style-name="Standard">Is efficient and makes good use of time: 5</text:p>
      <text:p text:style-name="Standard">Uses the phone, socializes, and takes breaks at appropriate times: 5</text:p>
      <text:p text:style-name="Standard">Aware of safety on the job: Yes</text:p>
      <text:p text:style-name="Standard">Leaves volunteer-inhabited areas clean and ready for next shift: Don't know.</text:p>
      <text:p text:style-name="Standard">Actively participates in meetings: 5</text:p>
      <text:p text:style-name="Standard">Is a reliable member of standing committee: 5</text:p>
      <text:p text:style-name="Standard">Puts the interests of Free Geek before personal interests while working: 5</text:p>
      <text:p text:style-name="Standard">Makes volunteers and donors feel welcome, actively reaches out: 5</text:p>
      <text:p text:style-name="Standard">Actively involves volunteers in appropriate projects: 5</text:p>
      <text:p text:style-name="Standard">Courteous and friendly: 5</text:p>
      <text:p text:style-name="Standard">Listens to volunteers/donors and tries to meet their needs: 5</text:p>
      <text:p text:style-name="Standard">Communicates effectively with other staff/core concerning needs of his/her area: 5</text:p>
      <text:p text:style-name="Standard">Accurately assesses her/his own abilities and constraints when taking on commitments: 5</text:p>
      <text:p text:style-name="Standard">Follows through with commitments: 5</text:p>
      <text:p text:style-name="Standard">Gives and receives constructive criticism: 5 <text:s/>Yes, not afraid to draw limits.</text:p>
      <text:p text:style-name="Standard">Communicates directly to solve conflict: 5 <text:s/>Especially good with difficult/wacky volunteers.</text:p>
      <text:p text:style-name="Standard">Appropriately uses the standard tools Free Geek has available to do her/his</text:p>
      <text:p text:style-name="Standard">job*: 4</text:p>
      <text:p text:style-name="Standard">Offers a safe space to communicate if issues arise: n/a</text:p>
      <text:p text:style-name="Standard">How well has Dave done in integrating into the whole of FG? 5</text:p>
      <text:p text:style-name="Standard">How do you rate Dave's overall performance: 5</text:p>
      <text:p text:style-name="Standard">How well has FG done at supporting the reviewee to do his/her core job</text:p>
      <text:p text:style-name="Standard">duties? 5 e.g. flexible schedule</text:p>
      <text:p text:style-name="Standard"/>
      <text:p text:style-name="P5">Dave reviews himself:</text:p>
      <text:p text:style-name="Standard">This last review cycle has been pretty tough for me. <text:s/>When Jeff left I underestimated the amount of work that he had been putting in to keep production running in somewhat of an efficient manner. <text:s/>With Jeff gone the workload needed to keep production running increased greatly, but I feel that the additional responsibilities were not doled out among the members of production at the time in an equitable manner. <text:s/>Part of this is my fault. <text:s/>My work ethic at Free Geek has historically been to get the work done in critical areas of Production in order to keep Free Geek running and to do that work even when someone else should be doing that work and isn't. <text:s/>Another part of the Problem is that the concept of "Production" is a bit vague. <text:s/>People that have been here for a <text:s/>while seem to take it to mean what they want and to use that to justify doing what they want to do, even when that isn't what needs to get done. <text:s/>Instead of confronting these issues straight on I when my old route of just doing all the work while it gets dropped by others. <text:s/>This feeds a vicious cycle of people thinking that I have it handled which then makes them feel that they need to do less, which means that I have to do more. I have found that this method of work is quite destructive in the long run. <text:s text:c="3"/>Out of this I would like my first goal to be to define what it means to work a shift in production and what exactly it is that we should expect from a production coordinator from such shifts as build and laptops, to advanced testing and production coordination. </text:p>
      <text:p text:style-name="Standard"><text:s/>My second goal is to get everyone working in production to feel that they are equally sharing that burden. If one person is not fulfilling the requirements that we set by all of us we will figure out what is not working in a timely manner, and fix it so that no one person gets burned out. <text:s text:c="3"/>It wasn't all bad. <text:s/>Ali <text:soft-page-break/>did a great job at sliding in and helping to shoulder a bunch of the burden, and I am very excited at having George come in and take on Build. <text:s/>These two things have made my life at Free Geek seem livable again. <text:s text:c="2"/>My new schedule is great. <text:s/>I have shifted over more into laptops and I feel that I have done a good job, with the help of Ali and my volunteers, to get that log jam broken up and flowing again. <text:s/>I am happy that we are getting back Sergio into laptos again and I think that will push us to new heights. <text:s text:c="3"/>One detriment to my new schedule is that I have a lot more floor shifts that I can not leave so I feel that I am falling behind on my administrative duties. <text:s/>I hope things will adjust once I have really settled in and I will work better in my new situatio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22T17:56:10</meta:creation-date>
    <dc:date>2009-05-31T15:11:05</dc:date>
    <meta:editing-cycles>45</meta:editing-cycles>
    <meta:editing-duration>PT46M0S</meta:editing-duration>
    <meta:user-defined meta:name="Info 1"/>
    <meta:user-defined meta:name="Info 2"/>
    <meta:user-defined meta:name="Info 3"/>
    <meta:user-defined meta:name="Info 4"/>
    <meta:document-statistic meta:table-count="0" meta:image-count="0" meta:object-count="0" meta:page-count="4" meta:paragraph-count="55" meta:word-count="2069" meta:character-count="11361"/>
  </office:meta>
</office:document-meta>
</file>