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2.9847in" style:rel-column-width="4298*"/>
    </style:style>
    <style:style style:name="Table1.B" style:family="table-column">
      <style:table-column-properties style:column-width="0.9903in" style:rel-column-width="1426*"/>
    </style:style>
    <style:style style:name="Table1.C" style:family="table-column">
      <style:table-column-properties style:column-width="0.9799in" style:rel-column-width="1411*"/>
    </style:style>
    <style:style style:name="Table1.D" style:family="table-column">
      <style:table-column-properties style:column-width="0.9299in" style:rel-column-width="1339*"/>
    </style:style>
    <style:style style:name="Table1.E" style:family="table-column">
      <style:table-column-properties style:column-width="1.0403in" style:rel-column-width="149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7" style:family="table-row">
      <style:table-row-properties style:min-row-height="0.0903in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fety Training List for new Employees</text:p>
      <text:p text:style-name="Text_20_body"/>
      <text:p text:style-name="P3">Name of Employee: <text:s text:c="49"/></text:p>
      <text:p text:style-name="P3"/>
      <text:p text:style-name="P3">Hire <text:s/>Date: <text:s text:c="52"/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5">Training Item</text:p>
          </table:table-cell>
          <table:table-cell table:style-name="Table1.A1" office:value-type="string">
            <text:p text:style-name="P5">Date performed</text:p>
          </table:table-cell>
          <table:table-cell table:style-name="Table1.A1" office:value-type="string">
            <text:p text:style-name="P5">Trainer Initial</text:p>
          </table:table-cell>
          <table:table-cell table:style-name="Table1.A1" office:value-type="string">
            <text:p text:style-name="P5">Trainee Initial</text:p>
          </table:table-cell>
          <table:table-cell table:style-name="Table1.E1" office:value-type="string">
            <text:p text:style-name="P5">Comments</text:p>
          </table:table-cell>
        </table:table-row>
        <table:table-row>
          <table:table-cell table:style-name="Table1.A2" office:value-type="string">
            <text:p text:style-name="P6">Safety Walk Through</text:p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Slips/Trips/Falls</text:p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Safe Lifting</text:p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Injury Logging Procedure Staff</text:p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Injury Logging Procedure Volunteers</text:p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7">
          <table:table-cell table:style-name="Table1.A2" office:value-type="string">
            <text:p text:style-name="P6">CPR/First Aid/BBP</text:p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7">
          <table:table-cell table:style-name="Table1.A2" office:value-type="string"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7">
          <table:table-cell table:style-name="Table1.A2" office:value-type="string"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7">
          <table:table-cell table:style-name="Table1.A2" office:value-type="string">
            <text:p text:style-name="P6"/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ane </meta:initial-creator>
    <meta:creation-date>2012-05-17T12:02:54</meta:creation-date>
    <meta:document-statistic meta:table-count="1" meta:image-count="0" meta:object-count="0" meta:page-count="1" meta:paragraph-count="14" meta:word-count="36" meta:character-count="364"/>
    <dc:date>2012-05-17T12:14:24</dc:date>
    <dc:creator>liane </dc:creator>
    <meta:editing-duration>PT00H11M31S</meta:editing-duration>
    <meta:editing-cycles>1</meta:editing-cycles>
    <meta:generator>OpenOffice.org/3.2$Linux OpenOffice.org_project/320m12$Build-9483</meta:generator>
  </office:meta>
</office:document-meta>
</file>