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6" style:family="graphic" style:parent-style-name="standard">
      <style:graphic-properties svg:stroke-width="0.152cm" svg:stroke-color="#ff0000" draw:marker-start-width="0.427cm" draw:marker-end-width="0.427cm" draw:fill="none" draw:fill-color="#ffff66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6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6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6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7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1" style:family="graphic" style:parent-style-name="standard">
      <style:graphic-properties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7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76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78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7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80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8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8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>
      <style:graphic-properties draw:textarea-horizontal-align="justify" draw:textarea-vertical-align="middle" draw:auto-grow-height="false"/>
    </style:style>
    <style:style style:name="gr89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9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06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07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0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1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11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12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13" style:family="graphic" style:parent-style-name="standard">
      <style:graphic-properties draw:stroke="solid" draw:stroke-dash="Fine_20_Dashed" svg:stroke-width="0.203cm" svg:stroke-color="#ff0000" draw:marker-start-width="0.048cm" draw:marker-end-width="0.048cm" draw:textarea-horizontal-align="justify" draw:textarea-vertical-align="middle" draw:auto-grow-height="false" fo:padding-top="0.102cm" fo:padding-bottom="0.102cm" fo:padding-left="0.102cm" fo:padding-right="0.102cm"/>
    </style:style>
    <style:style style:name="gr114" style:family="graphic" style:parent-style-name="standard">
      <style:graphic-properties draw:stroke="solid" draw:stroke-dash="Fine_20_Dashed" svg:stroke-width="0.152cm" svg:stroke-color="#000000" draw:marker-start-width="0.153cm" draw:marker-end-width="0.153cm" draw:textarea-horizontal-align="justify" draw:textarea-vertical-align="middle" draw:auto-grow-height="false" fo:min-height="0cm" fo:min-width="0cm" fo:padding-top="0.079cm" fo:padding-bottom="0.079cm" fo:padding-left="0.079cm" fo:padding-right="0.079cm" fo:wrap-option="no-wrap"/>
    </style:style>
    <style:style style:name="gr115" style:family="graphic" style:parent-style-name="standard">
      <style:graphic-properties draw:stroke="solid" draw:stroke-dash="Fine_20_Dashed" svg:stroke-width="0.152cm" svg:stroke-color="#000000" draw:marker-start-width="0.227cm" draw:marker-end-width="0.227cm" draw:textarea-horizontal-align="justify" draw:textarea-vertical-align="middle" draw:auto-grow-height="false" fo:min-height="0cm" fo:min-width="0cm" fo:padding-top="0.077cm" fo:padding-bottom="0.077cm" fo:padding-left="0.077cm" fo:padding-right="0.077cm" fo:wrap-option="no-wrap"/>
    </style:style>
    <style:style style:name="gr116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1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24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25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26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27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28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29" style:family="graphic" style:parent-style-name="standard">
      <style:graphic-properties draw:stroke="none" svg:stroke-color="#000000" draw:fill="none" draw:fill-color="#ffffff" fo:min-height="2.54cm"/>
    </style:style>
    <style:style style:name="gr130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31" style:family="graphic" style:parent-style-name="standard">
      <style:graphic-properties draw:stroke="none" svg:stroke-color="#000000" draw:fill="none" draw:fill-color="#ffffff" fo:min-height="3.101cm"/>
    </style:style>
    <style:style style:name="gr132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3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34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36" style:family="graphic" style:parent-style-name="standard">
      <style:graphic-properties draw:stroke="none" svg:stroke-color="#000000" draw:fill="none" draw:fill-color="#ffffff" fo:min-height="1.905cm"/>
    </style:style>
    <style:style style:name="gr137" style:family="graphic" style:parent-style-name="standard">
      <style:graphic-properties draw:stroke="none" svg:stroke-color="#000000" draw:fill="none" draw:fill-color="#ffffff" fo:min-height="1.27cm"/>
    </style:style>
    <style:style style:name="gr138" style:family="graphic" style:parent-style-name="standard">
      <style:graphic-properties draw:stroke="none" svg:stroke-color="#000000" draw:fill="none" draw:fill-color="#ffffff" fo:min-height="4.763cm"/>
    </style:style>
    <style:style style:name="gr13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1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145" style:family="graphic" style:parent-style-name="standard">
      <style:graphic-properties svg:stroke-width="0.152cm" svg:stroke-color="#ff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46" style:family="graphic" style:parent-style-name="standard">
      <style:graphic-properties draw:stroke="dash" draw:stroke-dash="Fine_20_Dashed" svg:stroke-width="0.356cm" svg:stroke-color="#ff0000" draw:marker-start-width="0.731cm" draw:marker-end="Arrow" draw:marker-end-width="0.831cm" draw:fill="solid" draw:fill-color="#ffffff" draw:textarea-horizontal-align="center" draw:textarea-vertical-align="middle" fo:padding-top="0.175cm" fo:padding-bottom="0.175cm" fo:padding-left="0.175cm" fo:padding-right="0.175cm"/>
    </style:style>
    <style:style style:name="gr147" style:family="graphic" style:parent-style-name="standard">
      <style:graphic-properties svg:stroke-width="0.152cm" svg:stroke-color="#ff0000" draw:marker-start-width="0.427cm" draw:marker-end-width="0.427cm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48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49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50" style:family="graphic" style:parent-style-name="standard">
      <style:graphic-properties draw:stroke="none" svg:stroke-color="#000000" draw:fill="none" draw:fill-color="#ffffff" fo:min-height="8.255cm"/>
    </style:style>
    <style:style style:name="gr151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>
      <style:graphic-properties draw:stroke="dash" draw:stroke-dash="Fine_20_Dashed_20__28_var_29_" svg:stroke-width="0.356cm" svg:stroke-color="#ff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162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63" style:family="graphic" style:parent-style-name="standard">
      <style:graphic-properties draw:stroke="solid" draw:stroke-dash="Fine_20_Dashed" svg:stroke-width="1.27cm" svg:stroke-color="#ff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64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165" style:family="graphic" style:parent-style-name="standard">
      <style:graphic-properties draw:stroke="dash" draw:stroke-dash="Fine_20_Dashed" svg:stroke-width="0.356cm" svg:stroke-color="#ff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66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167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168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169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170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71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172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173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174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175" style:family="graphic" style:parent-style-name="standard">
      <style:graphic-properties draw:stroke="dash" draw:stroke-dash="Fine_20_Dashed" svg:stroke-width="0.356cm" svg:stroke-color="#ff0000" draw:marker-end="Arrow" draw:marker-end-width="1.068cm" draw:fill="solid" draw:fill-color="#ffffff" draw:textarea-horizontal-align="center" draw:textarea-vertical-align="middle" fo:padding-top="0.178cm" fo:padding-bottom="0.178cm" fo:padding-left="0.178cm" fo:padding-right="0.178cm"/>
    </style:style>
    <style:style style:name="gr176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177" style:family="graphic" style:parent-style-name="standard">
      <style:graphic-properties draw:stroke="solid" draw:stroke-dash="Fine_20_Dashed" svg:stroke-width="1.27cm" svg:stroke-color="#ff0000" draw:marker-end="Arrow" draw:marker-end-width="3.81cm" draw:fill="solid" draw:fill-color="#ffffff" draw:textarea-horizontal-align="center" draw:textarea-vertical-align="middle" fo:padding-top="0.635cm" fo:padding-bottom="0.635cm" fo:padding-left="0.635cm" fo:padding-right="0.635cm"/>
    </style:style>
    <style:style style:name="gr178" style:family="graphic" style:parent-style-name="standard">
      <style:graphic-properties svg:stroke-width="0.152cm" svg:stroke-color="#ff0000" draw:marker-start-width="0.353cm" draw:marker-end-width="0.353cm" draw:fill-color="#ffffff" draw:textarea-horizontal-align="justify" draw:textarea-vertical-align="middle" draw:auto-grow-height="false" fo:min-height="0cm" fo:min-width="0cm" fo:padding-top="0.077cm" fo:padding-bottom="0.077cm" fo:padding-left="0.077cm" fo:padding-right="0.077cm" fo:wrap-option="wrap"/>
    </style:style>
    <style:style style:name="gr179" style:family="graphic" style:parent-style-name="standard">
      <style:graphic-properties draw:stroke="dash" draw:stroke-dash="Fine_20_Dashed" svg:stroke-width="0.356cm" svg:stroke-color="#ff0000" draw:marker-start-width="0.13cm" draw:marker-end="Arrow" draw:marker-end-width="0.998cm" draw:textarea-horizontal-align="center" draw:textarea-vertical-align="middle" fo:padding-top="0.184cm" fo:padding-bottom="0.184cm" fo:padding-left="0.184cm" fo:padding-right="0.184cm"/>
    </style:style>
    <style:style style:name="gr180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181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182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1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184" style:family="graphic" style:parent-style-name="standard">
      <style:graphic-properties draw:stroke="solid" draw:stroke-dash="Fine_20_Dashed" svg:stroke-width="1.27cm" svg:stroke-color="#ff0000" draw:marker-start-width="0.124cm" draw:marker-end="Arrow" draw:marker-end-width="3.734cm" draw:textarea-horizontal-align="center" draw:textarea-vertical-align="middle" fo:padding-top="0.635cm" fo:padding-bottom="0.635cm" fo:padding-left="0.635cm" fo:padding-right="0.635cm"/>
    </style:style>
    <style:style style:name="gr185" style:family="graphic" style:parent-style-name="standard">
      <style:graphic-properties draw:stroke="none" svg:stroke-color="#000000" draw:fill="none" draw:fill-color="#ffffff" fo:min-height="6.032cm"/>
    </style:style>
    <style:style style:name="gr18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187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18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1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19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19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19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193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194" style:family="graphic" style:parent-style-name="standard">
      <style:graphic-properties draw:textarea-horizontal-align="center" draw:textarea-vertical-align="middle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641cm"/>
    </style:style>
    <style:style style:name="gr19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1cm"/>
    </style:style>
    <style:style style:name="gr20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20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20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20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20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225cm"/>
    </style:style>
    <style:style style:name="gr20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20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20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20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20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2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2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21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21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2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2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2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2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2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222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2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225" style:family="graphic" style:parent-style-name="standard">
      <style:graphic-properties draw:stroke="none" svg:stroke-color="#000000" draw:fill="none" draw:fill-color="#ffffff" fo:min-height="0.953cm"/>
    </style:style>
    <style:style style:name="gr226" style:family="graphic" style:parent-style-name="standard">
      <style:graphic-properties draw:marker-end="Arrow" draw:marker-end-width="0.3cm" draw:textarea-horizontal-align="center" draw:textarea-vertical-align="middle"/>
    </style:style>
    <style:style style:name="gr227" style:family="graphic" style:parent-style-name="standard">
      <style:graphic-properties draw:stroke="none" svg:stroke-color="#000000" draw:fill="none" draw:fill-color="#ffffff" fo:min-height="0.635cm"/>
    </style:style>
    <style:style style:name="gr228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230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231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32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33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34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235" style:family="graphic" style:parent-style-name="standard">
      <style:graphic-properties draw:stroke="none" svg:stroke-color="#000000" draw:fill="none" draw:fill-color="#ffffff" fo:min-height="3.175cm"/>
    </style:style>
    <style:style style:name="gr236" style:family="graphic" style:parent-style-name="standard">
      <style:graphic-properties draw:stroke="none" svg:stroke-color="#000000" draw:fill="none" draw:fill-color="#ffffff" fo:min-height="8.349cm"/>
    </style:style>
    <style:style style:name="gr237" style:family="graphic" style:parent-style-name="standard">
      <style:graphic-properties draw:stroke="none" svg:stroke-color="#000000" draw:fill="none" draw:fill-color="#ffffff" fo:min-height="1.872cm"/>
    </style:style>
    <style:style style:name="gr238" style:family="graphic" style:parent-style-name="standard">
      <style:graphic-properties draw:stroke="none" svg:stroke-color="#000000" draw:fill="none" draw:fill-color="#ffffff" fo:min-height="2.223cm"/>
    </style:style>
    <style:style style:name="gr239" style:family="graphic" style:parent-style-name="standard">
      <style:graphic-properties draw:stroke="none" svg:stroke-color="#000000" draw:fill="none" draw:fill-color="#ffffff" fo:min-height="6.35cm"/>
    </style:style>
    <style:style style:name="gr240" style:family="graphic" style:parent-style-name="objectwithoutfill">
      <style:graphic-properties svg:stroke-width="0.305cm" draw:marker-start-width="0.655cm" draw:marker-end="Arrow" draw:marker-end-width="0.755cm" draw:fill="none" draw:textarea-horizontal-align="center" draw:textarea-vertical-align="middle" fo:padding-top="0.15cm" fo:padding-bottom="0.15cm" fo:padding-left="0.15cm" fo:padding-right="0.1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0000" fo:font-size="60pt" style:font-size-asian="60pt" style:font-size-complex="60pt"/>
    </style:style>
    <style:style style:name="P7" style:family="paragraph">
      <style:paragraph-properties fo:margin-left="0cm" fo:margin-right="0cm" fo:text-indent="0cm"/>
      <style:text-properties fo:font-size="36pt" fo:font-weight="bold"/>
    </style:style>
    <style:style style:name="P8" style:family="paragraph">
      <style:paragraph-properties fo:margin-left="0cm" fo:margin-right="0cm" fo:text-indent="0cm"/>
      <style:text-properties fo:font-size="32pt" fo:font-weight="bold"/>
    </style:style>
    <style:style style:name="P9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text-properties fo:font-size="48pt" fo:font-weight="bold"/>
    </style:style>
    <style:style style:name="P11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18" style:family="paragraph">
      <style:paragraph-properties fo:text-align="center"/>
      <style:text-properties fo:color="#ff0000" fo:font-family="'Nimbus Sans L'" style:font-family-generic="swiss" style:font-pitch="variable" fo:font-size="24pt" style:font-size-asian="24pt" style:font-size-complex="24pt"/>
    </style:style>
    <style:style style:name="P19" style:family="paragraph">
      <style:paragraph-properties fo:text-align="center"/>
      <style:text-properties fo:color="#ff0000" fo:font-family="'Nimbus Sans L'" style:font-family-generic="swiss" style:font-pitch="variable" fo:font-size="16pt" style:font-size-asian="16pt" style:font-size-complex="16pt"/>
    </style:style>
    <style:style style:name="P20" style:family="paragraph">
      <style:paragraph-properties fo:text-align="center"/>
      <style:text-properties fo:color="#000000" fo:font-family="'Nimbus Sans L'" style:font-family-generic="swiss" style:font-pitch="variable" fo:font-size="16pt" style:font-size-asian="16pt" style:font-size-complex="16pt"/>
    </style:style>
    <style:style style:name="P21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2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23" style:family="paragraph">
      <style:text-properties fo:font-family="Arial" style:font-family-generic="swiss" style:font-pitch="variable" fo:font-size="36pt" style:font-size-asian="36pt" style:font-size-complex="36pt"/>
    </style:style>
    <style:style style:name="P24" style:family="paragraph">
      <style:text-properties fo:color="#00ff00" fo:font-size="48pt" style:font-size-asian="48pt" style:font-size-complex="48pt"/>
    </style:style>
    <style:style style:name="P25" style:family="paragraph">
      <style:text-properties fo:color="#ff0000" fo:font-size="48pt" style:font-size-asian="48pt" style:font-size-complex="48pt"/>
    </style:style>
    <style:style style:name="P26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7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28" style:family="paragraph">
      <style:text-properties fo:font-size="40pt" style:font-size-asian="40pt" style:font-size-complex="40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3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2" style:family="paragraph">
      <style:paragraph-properties fo:margin-left="0cm" fo:margin-right="0cm" fo:text-align="center" fo:text-indent="0cm"/>
      <style:text-properties fo:color="#ff0000" fo:font-family="'Nimbus Sans L'" style:font-family-generic="swiss" style:font-pitch="variable" fo:font-size="60pt" style:font-size-asian="60pt" style:font-size-complex="60pt"/>
    </style:style>
    <style:style style:name="P33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4" style:family="paragraph">
      <style:text-properties fo:font-family="'Courier New'" style:font-family-generic="modern" style:font-pitch="fixed" fo:font-size="32pt" style:font-size-asian="32pt" style:font-size-complex="32pt"/>
    </style:style>
    <style:style style:name="P35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36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80pt" style:font-weight-complex="bold"/>
    </style:style>
    <style:style style:name="P37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38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39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40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1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42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43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44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45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46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4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8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9" style:family="paragraph">
      <style:text-properties fo:font-size="96pt" style:font-size-asian="96pt" style:font-size-complex="96pt"/>
    </style:style>
    <style:style style:name="P50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5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5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54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55" style:family="paragraph">
      <style:paragraph-properties fo:margin-left="0cm" fo:margin-right="0cm" fo:text-align="center" fo:text-indent="0cm"/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6" style:family="paragraph">
      <style:paragraph-properties fo:margin-left="0cm" fo:margin-right="0cm" fo:text-align="center" fo:text-indent="0cm"/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7" style:family="paragraph">
      <style:paragraph-properties fo:margin-left="0cm" fo:margin-right="0cm" fo:text-align="center" fo:text-indent="0cm"/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8" style:family="paragraph">
      <style:paragraph-properties fo:text-align="center"/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59" style:family="paragraph">
      <style:paragraph-properties fo:text-align="center"/>
      <style:text-properties fo:font-family="'Nimbus Sans L'" style:font-family-generic="swiss" style:font-pitch="variable" fo:font-size="32pt" style:font-size-asian="32pt" style:font-size-complex="32pt"/>
    </style:style>
    <style:style style:name="P6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6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6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64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65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66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6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68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69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7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71" style:family="paragraph">
      <style:text-properties fo:font-size="60pt" style:font-size-asian="60pt" style:font-size-complex="60pt"/>
    </style:style>
    <style:style style:name="P72" style:family="paragraph">
      <style:text-properties fo:font-family="'Nimbus Sans L'" style:font-family-generic="swiss" style:font-pitch="variable" fo:font-size="20pt" style:font-size-asian="20pt" style:font-size-complex="20pt"/>
    </style:style>
    <style:style style:name="P73" style:family="paragraph">
      <style:paragraph-properties fo:margin-left="0cm" fo:margin-right="0cm" fo:text-align="center" fo:text-indent="0cm"/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4" style:family="paragraph">
      <style:text-properties fo:color="#ff0000" fo:font-size="130pt" style:font-size-asian="130pt" style:font-size-complex="130pt"/>
    </style:style>
    <style:style style:name="P75" style:family="paragraph">
      <style:text-properties fo:color="#000000" fo:font-size="72pt" style:font-size-asian="72pt" style:font-size-complex="72pt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font-size="36pt" fo:font-weight="bold"/>
    </style:style>
    <style:style style:name="T3" style:family="text">
      <style:text-properties fo:font-size="32pt" fo:font-weight="bold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fo:font-weight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2" style:family="text">
      <style:text-properties style:text-position="super 58%"/>
    </style:style>
    <style:style style:name="T13" style:family="text">
      <style:text-properties fo:color="#ff0000" fo:font-family="'Nimbus Sans L'" style:font-family-generic="swiss" style:font-pitch="variable" fo:font-size="24pt" style:font-size-asian="24pt" style:font-size-complex="24pt"/>
    </style:style>
    <style:style style:name="T14" style:family="text">
      <style:text-properties fo:color="#000000" fo:font-family="'Nimbus Sans L'" style:font-family-generic="swiss" style:font-pitch="variable" fo:font-size="16pt" style:font-size-asian="16pt" style:font-size-complex="16pt"/>
    </style:style>
    <style:style style:name="T15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16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7" style:family="text">
      <style:text-properties fo:font-family="Arial" style:font-family-generic="swiss" style:font-pitch="variable" fo:font-size="36pt" style:font-size-asian="36pt" style:font-size-complex="36pt"/>
    </style:style>
    <style:style style:name="T18" style:family="text">
      <style:text-properties fo:color="#00ff00" fo:font-size="48pt" style:font-size-asian="48pt" style:font-size-complex="48pt"/>
    </style:style>
    <style:style style:name="T19" style:family="text">
      <style:text-properties fo:color="#ff0000" fo:font-size="48pt" style:font-size-asian="48pt" style:font-size-complex="48pt"/>
    </style:style>
    <style:style style:name="T20" style:family="text">
      <style:text-properties fo:font-size="96pt" style:font-size-asian="96pt" style:font-size-complex="96pt"/>
    </style:style>
    <style:style style:name="T21" style:family="text">
      <style:text-properties style:text-position="super 58%" fo:font-size="96pt" style:font-size-asian="96pt" style:font-size-complex="96pt"/>
    </style:style>
    <style:style style:name="T22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family="Helvetica" style:font-family-generic="swiss" style:font-pitch="variable" fo:font-size="36pt" fo:font-weight="bold"/>
    </style:style>
    <style:style style:name="T27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28" style:family="text">
      <style:text-properties fo:color="#ff0000" fo:font-family="'Nimbus Sans L'" style:font-family-generic="swiss" style:font-pitch="variable" fo:font-size="60pt" style:font-size-asian="60pt" style:font-size-complex="60pt"/>
    </style:style>
    <style:style style:name="T29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family="'Courier New'" style:font-family-generic="modern" style:font-pitch="fixed" fo:font-size="32pt" style:font-size-asian="32pt" style:font-size-complex="32pt"/>
    </style:style>
    <style:style style:name="T31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000000" fo:font-family="'Courier New'" style:font-family-generic="modern" style:font-pitch="fixed" fo:font-size="32pt" style:font-size-asian="32pt" style:font-size-complex="32pt"/>
    </style:style>
    <style:style style:name="T33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4" style:family="text">
      <style:text-properties fo:color="#000000" fo:font-family="'Courier New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35" style:family="text">
      <style:text-properties fo:color="#ff0000" fo:font-size="80pt" fo:font-weight="bold" style:font-size-asian="80pt" style:font-weight-asian="bold" style:font-size-complex="80pt" style:font-weight-complex="bold"/>
    </style:style>
    <style:style style:name="T36" style:family="text">
      <style:text-properties fo:font-size="60pt" style:font-size-asian="60pt" style:font-size-complex="60pt"/>
    </style:style>
    <style:style style:name="T37" style:family="text">
      <style:text-properties fo:font-size="48pt" style:font-size-asian="48pt" style:font-size-complex="48pt"/>
    </style:style>
    <style:style style:name="T38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39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0" style:family="text">
      <style:text-properties fo:font-family="'Nimbus Sans L'" style:font-family-generic="swiss" style:font-pitch="variable" fo:font-size="72pt" style:font-size-asian="72pt" style:font-size-complex="72pt"/>
    </style:style>
    <style:style style:name="T41" style:family="text">
      <style:text-properties fo:font-family="'Nimbus Sans L'" style:font-family-generic="swiss" style:font-pitch="variable" fo:font-size="48pt" style:font-size-asian="48pt" style:font-size-complex="48pt"/>
    </style:style>
    <style:style style:name="T42" style:family="text">
      <style:text-properties fo:font-family="'Nimbus Sans L'" style:font-family-generic="swiss" style:font-pitch="variable" fo:font-size="60pt" style:font-size-asian="60pt" style:font-size-complex="60pt"/>
    </style:style>
    <style:style style:name="T43" style:family="text">
      <style:text-properties fo:font-family="'Nimbus Sans L'" style:font-family-generic="swiss" style:font-pitch="variable" fo:font-size="36pt" style:font-size-asian="36pt" style:font-size-complex="36pt"/>
    </style:style>
    <style:style style:name="T44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45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6" style:family="text">
      <style:text-properties fo:font-family="'Nimbus Sans L'" style:font-family-generic="swiss" style:font-pitch="variable" fo:font-size="28pt" style:font-size-asian="28pt" style:font-size-complex="28pt"/>
    </style:style>
    <style:style style:name="T47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48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49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0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51" style:family="text"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2" style:family="text"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4" style:family="text">
      <style:text-properties fo:font-family="'Nimbus Sans L'" style:font-family-generic="swiss" style:font-pitch="variable" fo:font-size="32pt" style:font-size-asian="32pt" style:font-size-complex="32pt"/>
    </style:style>
    <style:style style:name="T55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56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57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5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59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0" style:family="text">
      <style:text-properties fo:font-family="'Nimbus Sans L'" style:font-family-generic="swiss" style:font-pitch="variable" fo:font-size="14pt" style:font-size-asian="14pt" style:font-size-complex="14pt"/>
    </style:style>
    <style:style style:name="T61" style:family="text">
      <style:text-properties fo:font-family="'Nimbus Sans L'" style:font-family-generic="swiss" style:font-pitch="variable" fo:font-size="16pt" style:font-size-asian="16pt" style:font-size-complex="16pt"/>
    </style:style>
    <style:style style:name="T62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63" style:family="text">
      <style:text-properties fo:font-family="'Nimbus Sans L'" style:font-family-generic="swiss" style:font-pitch="variable" fo:font-size="22pt" style:font-size-asian="22pt" style:font-size-complex="22pt"/>
    </style:style>
    <style:style style:name="T64" style:family="text">
      <style:text-properties style:text-position="super 58%" fo:font-size="60pt" style:font-size-asian="60pt" style:font-size-complex="60pt"/>
    </style:style>
    <style:style style:name="T65" style:family="text">
      <style:text-properties fo:font-family="'Nimbus Sans L'" style:font-family-generic="swiss" style:font-pitch="variable" fo:font-size="20pt" style:font-size-asian="20pt" style:font-size-complex="20pt"/>
    </style:style>
    <style:style style:name="T66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7" style:family="text">
      <style:text-properties fo:color="#ff0000" fo:font-size="130pt" style:font-size-asian="130pt" style:font-size-complex="130pt"/>
    </style:style>
    <style:style style:name="T68" style:family="text">
      <style:text-properties fo:color="#000000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9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4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9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4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-3.14159265358979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-3.14159265358979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9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4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26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line draw:style-name="gr22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3" draw:text-style-name="P3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4.808cm" svg:y2="31.788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268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60.046cm" svg:y1="62.268cm" svg:x2="56.87cm" svg:y2="62.27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4" draw:text-style-name="P2" draw:layer="layout" svg:width="3.773cm" svg:height="3.813cm" draw:transform="rotate (-3.14159265358979) translate (19.37cm 59.093cm)" draw:kind="arc" draw:start-angle="359.49" draw:end-angle="90.39">
            <text:p/>
          </draw:ellipse>
          <draw:line draw:style-name="gr25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6" draw:text-style-name="P2" draw:layer="layout" svg:width="3.773cm" svg:height="3.813cm" draw:transform="rotate (-3.14159265358979) translate (45.057cm 58.119cm)" draw:kind="arc" draw:start-angle="359.49" draw:end-angle="90.39">
            <text:p/>
          </draw:ellipse>
          <draw:line draw:style-name="gr27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9) translate (23.84cm 69.189cm)" draw:kind="arc" draw:start-angle="87.54" draw:end-angle="185.02">
          <text:p/>
        </draw:circle>
        <draw:g>
          <draw:ellipse draw:style-name="gr28" draw:text-style-name="P2" draw:layer="layout" svg:width="3.773cm" svg:height="3.813cm" draw:transform="rotate (1.5707963267949) translate (18.338cm 71.775cm)" draw:kind="arc" draw:start-angle="359.49" draw:end-angle="90.39">
            <text:p/>
          </draw:ellipse>
          <draw:line draw:style-name="gr29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0" draw:text-style-name="P2" draw:layer="layout" svg:width="3.199cm" svg:height="3.233cm" draw:transform="rotate (-1.5707963267949) translate (10.202cm 46.031cm)" draw:kind="arc" draw:start-angle="359.49" draw:end-angle="90.39">
            <text:p/>
          </draw:ellipse>
          <draw:line draw:style-name="gr31" draw:text-style-name="P2" draw:layer="layout" svg:x1="8.585cm" svg:y1="47.631cm" svg:x2="8.585cm" svg:y2="49.231cm">
            <text:p/>
          </draw:line>
        </draw:g>
        <draw:g>
          <draw:ellipse draw:style-name="gr32" draw:text-style-name="P2" draw:layer="layout" svg:width="3.199cm" svg:height="3.233cm" draw:transform="rotate (-1.5707963267949) translate (10.201cm 21.742cm)" draw:kind="arc" draw:start-angle="359.49" draw:end-angle="90.39">
            <text:p/>
          </draw:ellipse>
          <draw:line draw:style-name="gr33" draw:text-style-name="P2" draw:layer="layout" svg:x1="8.584cm" svg:y1="23.342cm" svg:x2="8.584cm" svg:y2="24.942cm">
            <text:p/>
          </draw:line>
        </draw:g>
        <draw:g>
          <draw:ellipse draw:style-name="gr34" draw:text-style-name="P2" draw:layer="layout" svg:width="3.779cm" svg:height="3.769cm" draw:transform="rotate (1.5707963267949) translate (14.562cm 25.347cm)" draw:kind="arc" draw:start-angle="89.54" draw:end-angle="180.52">
            <text:p/>
          </draw:ellipse>
          <draw:line draw:style-name="gr35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898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6" draw:text-style-name="P2" draw:layer="layout" svg:width="3.494cm" svg:height="3.183cm" draw:transform="rotate (1.5707963267949) translate (53.695cm 48.184cm)" draw:kind="arc" draw:start-angle="89.56" draw:end-angle="180.52">
            <text:p/>
          </draw:ellipse>
          <draw:line draw:style-name="gr37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38" draw:text-style-name="P2" draw:layer="layout" svg:width="3.778cm" svg:height="3.812cm" svg:x="64.773cm" svg:y="33.496cm" draw:kind="arc" draw:start-angle="89.59" draw:end-angle="180.5">
            <text:p/>
          </draw:ellipse>
          <draw:line draw:style-name="gr39" draw:text-style-name="P2" draw:layer="layout" svg:x1="66.661cm" svg:y1="35.402cm" svg:x2="64.772cm" svg:y2="35.402cm">
            <text:p/>
          </draw:line>
        </draw:g>
        <draw:line draw:style-name="gr40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9) translate (54.611cm 69.214cm)" draw:kind="arc" draw:start-angle="87.54" draw:end-angle="185.02">
          <text:p/>
        </draw:circle>
        <draw:g>
          <draw:ellipse draw:style-name="gr41" draw:text-style-name="P2" draw:layer="layout" svg:width="3.809cm" svg:height="3.775cm" draw:transform="rotate (1.5707963267949) translate (91.123cm 65.897cm)" draw:kind="arc" draw:start-angle="89.56" draw:end-angle="180.52">
            <text:p/>
          </draw:ellipse>
          <draw:line draw:style-name="gr42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3" draw:text-style-name="P2" draw:layer="layout" svg:width="3.809cm" svg:height="3.775cm" draw:transform="rotate (1.5707963267949) translate (92.795cm 71.754cm)" draw:kind="arc" draw:start-angle="89.56" draw:end-angle="180.52">
            <text:p/>
          </draw:ellipse>
          <draw:line draw:style-name="gr44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5" draw:text-style-name="P2" draw:layer="layout" svg:width="3.809cm" svg:height="3.775cm" svg:x="95.251cm" svg:y="26.671cm" draw:kind="arc" draw:start-angle="89.56" draw:end-angle="180.52">
            <text:p/>
          </draw:ellipse>
          <draw:line draw:style-name="gr46" draw:text-style-name="P2" draw:layer="layout" svg:x1="97.154cm" svg:y1="28.558cm" svg:x2="95.25cm" svg:y2="28.558cm">
            <text:p/>
          </draw:line>
        </draw:g>
        <draw:g>
          <draw:ellipse draw:style-name="gr47" draw:text-style-name="P2" draw:layer="layout" svg:width="3.809cm" svg:height="3.775cm" draw:transform="rotate (-3.14159265358979) translate (22.881cm 59.268cm)" draw:kind="arc" draw:start-angle="89.56" draw:end-angle="180.52">
            <text:p/>
          </draw:ellipse>
          <draw:line draw:style-name="gr48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49" draw:text-style-name="P2" draw:layer="layout" svg:width="3.155cm" svg:height="3.184cm" draw:transform="rotate (-3.14159265358979) translate (37.82cm 52.445cm)" draw:kind="arc" draw:start-angle="89.56" draw:end-angle="180.5">
            <text:p/>
          </draw:ellipse>
          <draw:line draw:style-name="gr50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1" draw:text-style-name="P2" draw:layer="layout" svg:width="3.773cm" svg:height="3.813cm" draw:transform="rotate (-3.14159265358979) translate (19.371cm 59.093cm)" draw:kind="arc" draw:start-angle="359.49" draw:end-angle="90.39">
            <text:p/>
          </draw:ellipse>
          <draw:line draw:style-name="gr52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3" draw:text-style-name="P1" draw:layer="Bath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4" draw:text-style-name="P2" draw:layer="layout" svg:width="3.181cm" svg:height="3.147cm" draw:transform="rotate (1.5707963267949) translate (23.178cm 20.585cm)" draw:kind="arc" draw:start-angle="89.56" draw:end-angle="180.52">
            <text:p/>
          </draw:ellipse>
          <draw:line draw:style-name="gr55" draw:text-style-name="P2" draw:layer="layout" svg:x1="24.751cm" svg:y1="18.996cm" svg:x2="24.751cm" svg:y2="20.586cm">
            <text:p/>
          </draw:line>
        </draw:g>
        <draw:polyline draw:style-name="gr56" draw:text-style-name="P1" draw:layer="Navigation" svg:width="29.209cm" svg:height="25.399cm" draw:transform="rotate (1.5707963267949) translate (18.4530000002368cm 63.5380000011142cm)" svg:viewBox="0 0 29210 25400" draw:points="0,25400 29210,25400 29210,0 5397,0">
          <text:p/>
        </draw:polyline>
        <draw:g>
          <draw:ellipse draw:style-name="gr57" draw:text-style-name="P2" draw:layer="layout" svg:width="3.15cm" svg:height="3.142cm" draw:transform="rotate (-1.5707963267949) translate (18.733cm 17.435cm)" draw:kind="arc" draw:start-angle="359.47" draw:end-angle="90.42">
            <text:p/>
          </draw:ellipse>
          <draw:line draw:style-name="gr58" draw:text-style-name="P2" draw:layer="layout" svg:x1="17.163cm" svg:y1="19.011cm" svg:x2="17.163cm" svg:y2="20.586cm">
            <text:p/>
          </draw:line>
        </draw:g>
        <draw:custom-shape draw:style-name="gr53" draw:text-style-name="P1" draw:layer="Bath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polyline draw:style-name="gr59" draw:text-style-name="P1" draw:layer="Navigation" svg:width="28.574cm" svg:height="41.274cm" draw:transform="rotate (1.5707963267949) translate (15.5960000005713cm 46.7110000017167cm)" svg:viewBox="0 0 28575 41275" draw:points="28575,8572 28575,0 13018,0 13018,41275 1905,41275 1588,39052 0,39052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0" draw:text-style-name="P2" draw:layer="layout" svg:width="3.494cm" svg:height="3.183cm" draw:transform="rotate (-3.14159265358979) translate (48.735cm 45.806cm)" draw:kind="arc" draw:start-angle="89.56" draw:end-angle="180.52">
            <text:p/>
          </draw:ellipse>
          <draw:line draw:style-name="gr61" draw:text-style-name="P2" draw:layer="layout" svg:x1="46.989cm" svg:y1="44.215cm" svg:x2="48.736cm" svg:y2="44.215cm">
            <text:p/>
          </draw:line>
        </draw:g>
        <draw:polyline draw:style-name="gr62" draw:text-style-name="P1" draw:layer="Navigation" svg:width="32.384cm" svg:height="30.162cm" svg:x="55.918cm" svg:y="34.963cm" svg:viewBox="0 0 32385 30163" draw:points="2540,30163 0,29210 0,19368 1588,16828 1588,0 32385,0 32385,26988">
          <text:p/>
        </draw:polyline>
        <draw:line draw:style-name="gr63" draw:text-style-name="P1" draw:layer="Emerg Exits" svg:x1="19.088cm" svg:y1="47.028cm" svg:x2="19.406cm" svg:y2="71.475cm">
          <text:p/>
        </draw:line>
        <draw:frame draw:style-name="gr64" draw:layer="Emerg Exits" svg:width="1.416cm" svg:height="1.025cm" svg:x="18.771cm" svg:y="71.793cm">
          <draw:text-box>
            <text:p text:style-name="P4">Exit</text:p>
          </draw:text-box>
        </draw:frame>
        <draw:line draw:style-name="gr63" draw:text-style-name="P1" draw:layer="Emerg Exits" svg:x1="23.851cm" svg:y1="65.443cm" svg:x2="23.851cm" svg:y2="71.475cm">
          <text:p/>
        </draw:line>
        <draw:frame draw:style-name="gr64" draw:layer="Emerg Exits" svg:width="1.416cm" svg:height="1.025cm" svg:x="23.216cm" svg:y="71.793cm">
          <draw:text-box>
            <text:p text:style-name="P4">Exit</text:p>
          </draw:text-box>
        </draw:frame>
        <draw:line draw:style-name="gr63" draw:text-style-name="P1" draw:layer="Emerg Exits" svg:x1="47.981cm" svg:y1="64.808cm" svg:x2="48.298cm" svg:y2="71.085cm">
          <text:p/>
        </draw:line>
        <draw:frame draw:style-name="gr64" draw:layer="Emerg Exits" svg:width="1.416cm" svg:height="1.025cm" svg:x="47.663cm" svg:y="71.403cm">
          <draw:text-box>
            <text:p text:style-name="P4">Exit</text:p>
          </draw:text-box>
        </draw:frame>
        <draw:line draw:style-name="gr63" draw:text-style-name="P1" draw:layer="Emerg Exits" svg:x1="54.648cm" svg:y1="65.053cm" svg:x2="54.648cm" svg:y2="71.085cm">
          <text:p/>
        </draw:line>
        <draw:frame draw:style-name="gr64" draw:layer="Emerg Exits" svg:width="1.416cm" svg:height="1.025cm" svg:x="54.013cm" svg:y="71.403cm">
          <draw:text-box>
            <text:p text:style-name="P4">Exit</text:p>
          </draw:text-box>
        </draw:frame>
        <draw:line draw:style-name="gr63" draw:text-style-name="P1" draw:layer="Emerg Exits" svg:x1="91.796cm" svg:y1="63.221cm" svg:x2="94.018cm" svg:y2="72.038cm">
          <text:p/>
        </draw:line>
        <draw:frame draw:style-name="gr64" draw:layer="Emerg Exits" svg:width="1.416cm" svg:height="1.025cm" svg:x="93.383cm" svg:y="72.356cm">
          <draw:text-box>
            <text:p text:style-name="P4">Exit</text:p>
          </draw:text-box>
        </draw:frame>
        <draw:line draw:style-name="gr63" draw:text-style-name="P1" draw:layer="Emerg Exits" svg:x1="93.383cm" svg:y1="27.661cm" svg:x2="99.416cm" svg:y2="27.661cm">
          <text:p/>
        </draw:line>
        <draw:frame draw:style-name="gr65" draw:text-style-name="P4" draw:layer="Emerg Exits" svg:width="1.416cm" svg:height="1.025cm" svg:x="101.003cm" svg:y="27.343cm">
          <draw:text-box>
            <text:p text:style-name="P4">Exit</text:p>
          </draw:text-box>
        </draw:frame>
        <draw:custom-shape draw:style-name="gr66" draw:text-style-name="P6" draw:layer="Laptops Emerg" svg:width="7.609cm" svg:height="7.164cm" draw:transform="rotate (-3.14159265358979) translate (34.963cm 23.395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9757.8975032852 -6906.5736217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3.492cm" svg:height="2.223cm" svg:x="2.896cm" svg:y="4.165cm">
          <text:p text:style-name="P5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6.032cm" svg:height="3.492cm" svg:x="102.274cm" svg:y="9.881cm">
          <text:p text:style-name="P5">Electric</text:p>
          <text:p text:style-name="P5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1" draw:layer="Trash Recycle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Trash Recycle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" draw:layer="Trash Recycle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Trash Recycle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Trash Recycle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72" draw:text-style-name="P7" draw:layer="Trash Recycle" svg:width="25.292cm" svg:height="6.681cm" svg:x="15.069cm" svg:y="73.063cm">
          <draw:text-box>
            <text:p text:style-name="P4"><text:span text:style-name="T2">Recycling Bin: Paper, Plastic, Aluminum Cans</text:span></text:p>
            <text:p text:style-name="P4"><text:span text:style-name="T2">Garbage Bin</text:span></text:p>
            <text:p text:style-name="P4"><text:span text:style-name="T2">Glass Bin</text:span></text:p>
          </draw:text-box>
        </draw:frame>
        <draw:g>
          <draw:custom-shape draw:style-name="gr70" draw:text-style-name="P1" draw:layer="Trash Recycle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71" draw:text-style-name="P1" draw:layer="Trash Recycle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" draw:layer="Trash Recycle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1" draw:text-style-name="P1" draw:layer="Trash Recycle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3" draw:text-style-name="P8" draw:layer="Trash Recycle" svg:width="7.745cm" svg:height="1.478cm" svg:x="98.656cm" svg:y="9.466cm">
          <draw:text-box>
            <text:p text:style-name="P4"><text:span text:style-name="T3">Recycling Bins</text:span></text:p>
          </draw:text-box>
        </draw:frame>
        <draw:frame draw:style-name="gr64" draw:layer="Trash Recycle" svg:width="5.048cm" svg:height="2.955cm" svg:x="97.511cm" svg:y="21.103cm">
          <draw:text-box>
            <text:p text:style-name="P4"><text:span text:style-name="T3">Garbage</text:span></text:p>
            <text:p text:style-name="P4"><text:span text:style-name="T3">Dumpster</text:span> </text:p>
          </draw:text-box>
        </draw:frame>
        <draw:custom-shape draw:style-name="gr70" draw:text-style-name="P1" draw:layer="Trash Recycle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" draw:layer="Trash Recycle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75" draw:text-style-name="P8" draw:layer="Trash Recycle" svg:width="4.621cm" svg:height="1.478cm" svg:x="108.306cm" svg:y="9.563cm">
          <draw:text-box>
            <text:p text:style-name="P4"><text:span text:style-name="T3">Glass Bin</text:span></text:p>
          </draw:text-box>
        </draw:frame>
        <draw:g>
          <draw:custom-shape draw:style-name="gr70" draw:text-style-name="P1" draw:layer="Trash Recycle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Bath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47.653cm" svg:y="41.266cm">
          <draw:text-box>
            <text:p text:style-name="P5"><text:span text:style-name="T4">Kitchen</text:span></text:p>
          </draw:text-box>
        </draw:frame>
        <draw:frame draw:style-name="gr78" draw:text-style-name="P4" draw:layer="Kitchens" svg:width="12.383cm" svg:height="6.668cm" svg:x="8.293cm" svg:y="23.533cm">
          <draw:text-box>
            <text:p/>
          </draw:text-box>
        </draw:frame>
        <draw:custom-shape draw:style-name="gr76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12.411cm" svg:y="26.026cm">
          <draw:text-box>
            <text:p text:style-name="P5"><text:span text:style-name="T4">Kitchen</text:span></text:p>
          </draw:text-box>
        </draw:frame>
        <draw:frame draw:style-name="gr79" draw:text-style-name="P10" draw:layer="Kitchens" svg:width="29.356cm" svg:height="2.207cm" svg:x="8.465cm" svg:y="73.699cm">
          <draw:text-box>
            <text:p text:style-name="P4"><text:span text:style-name="T5">These are the two kitchens in Free Geek.</text:span></text:p>
          </draw:text-box>
        </draw:frame>
        <draw:custom-shape draw:style-name="gr76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" draw:layer="Bath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79" draw:text-style-name="P10" draw:layer="Baths" svg:width="37.166cm" svg:height="2.207cm" svg:x="8.745cm" svg:y="77.835cm">
          <draw:text-box>
            <text:p text:style-name="P4"><text:span text:style-name="T5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81" draw:text-style-name="P2" draw:layer="layout" svg:width="3.775cm" svg:height="3.771cm" svg:x="23.248cm" svg:y="16.549cm" draw:kind="arc" draw:start-angle="359.47" draw:end-angle="90.42">
            <text:p/>
          </draw:ellipse>
          <draw:line draw:style-name="gr82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custom-shape draw:style-name="gr83" draw:text-style-name="P11" draw:layer="Locks" svg:width="2.54cm" svg:height="2.54cm" svg:x="17.818cm" svg:y="69.571cm">
          <text:p text:style-name="P5"><text:span text:style-name="T6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23.216cm" svg:y="69.571cm">
          <text:p text:style-name="P5"><text:span text:style-name="T6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46.711cm" svg:y="70.841cm">
          <text:p text:style-name="P5"><text:span text:style-name="T6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53.696cm" svg:y="70.841cm">
          <text:p text:style-name="P5"><text:span text:style-name="T6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67.983cm" svg:y="33.058cm">
          <text:p text:style-name="P5"><text:span text:style-name="T6">I</text:span></text:p>
          <draw:enhanced-geometry svg:viewBox="0 0 21600 21600" draw:text-areas="800 800 20800 20800" draw:type="round-rectangular-callout" draw:modifiers="-9988.19362455726 7999.05548996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99.098cm" svg:y="25.756cm">
          <text:p text:style-name="P5"><text:span text:style-name="T6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14.326cm" svg:y="36.868cm">
          <text:p text:style-name="P5"><text:span text:style-name="T7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23.851cm" svg:y="57.188cm">
          <text:p text:style-name="P5"><text:span text:style-name="T7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536cm" svg:y="50.838cm">
          <text:p text:style-name="P5"><text:span text:style-name="T7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84" draw:text-style-name="P2" draw:layer="layout" svg:width="3.773cm" svg:height="3.813cm" draw:transform="rotate (-3.14159265358979) translate (12.389cm 39.11cm)" draw:kind="arc" draw:start-angle="359.49" draw:end-angle="90.39">
            <text:p/>
          </draw:ellipse>
          <draw:line draw:style-name="gr85" draw:text-style-name="P2" draw:layer="layout" svg:x1="10.502cm" svg:y1="37.203cm" svg:x2="8.615cm" svg:y2="37.203cm">
            <text:p/>
          </draw:line>
        </draw:g>
        <draw:g>
          <draw:ellipse draw:style-name="gr86" draw:text-style-name="P2" draw:layer="layout" svg:width="3.494cm" svg:height="3.183cm" draw:transform="rotate (-3.14159265358979) translate (26.882cm 12.123cm)" draw:kind="arc" draw:start-angle="89.56" draw:end-angle="180.52">
            <text:p/>
          </draw:ellipse>
          <draw:line draw:style-name="gr87" draw:text-style-name="P2" draw:layer="layout" svg:x1="25.136cm" svg:y1="10.532cm" svg:x2="26.883cm" svg:y2="10.532cm">
            <text:p/>
          </draw:line>
        </draw:g>
        <draw:custom-shape draw:style-name="gr88" draw:text-style-name="P13" draw:layer="Emerg Exits" svg:width="19.368cm" svg:height="10.083cm" svg:x="97.828cm" svg:y="58.776cm">
          <text:p text:style-name="P5"><text:span text:style-name="T8">EMERGENCY MEETING PLACE</text:span></text:p>
          <text:p text:style-name="P5"><text:span text:style-name="T8">IS AT THE NORTHEAST</text:span></text:p>
          <text:p text:style-name="P5"><text:span text:style-name="T8">CORNER OF SE 10TH AVE AND</text:span></text:p>
          <text:p text:style-name="P5"><text:span text:style-name="T8">SE MARKET ST </text:span></text:p>
          <text:p text:style-name="P5"><text:span text:style-name="T9">(FURTHEST CORNER FROM FREE GEEK)</text:span></text:p>
          <draw:enhanced-geometry svg:viewBox="0 0 21600 21600" draw:type="rectangle" draw:enhanced-path="M 0 0 L 21600 0 21600 21600 0 21600 0 0 Z N"/>
        </draw:custom-shape>
        <draw:line draw:style-name="gr89" draw:text-style-name="P1" draw:layer="layout" svg:x1="46.711cm" svg:y1="35.598cm" svg:x2="51.473cm" svg:y2="35.598cm">
          <text:p/>
        </draw:line>
        <draw:line draw:style-name="gr89" draw:text-style-name="P1" draw:layer="layout" svg:x1="51.473cm" svg:y1="32.423cm" svg:x2="51.473cm" svg:y2="25.438cm">
          <text:p/>
        </draw:line>
        <draw:line draw:style-name="gr89" draw:text-style-name="P1" draw:layer="layout" svg:x1="46.711cm" svg:y1="32.423cm" svg:x2="51.473cm" svg:y2="32.423cm">
          <text:p/>
        </draw:line>
        <draw:line draw:style-name="gr89" draw:text-style-name="P1" draw:layer="layout" svg:x1="46.711cm" svg:y1="32.424cm" svg:x2="46.711cm" svg:y2="31.471cm">
          <text:p/>
        </draw:line>
        <draw:g>
          <draw:ellipse draw:style-name="gr90" draw:text-style-name="P2" draw:layer="layout" svg:width="3.155cm" svg:height="3.184cm" draw:transform="rotate (-3.14159265358979) translate (37.821cm 52.446cm)" draw:kind="arc" draw:start-angle="89.56" draw:end-angle="180.5">
            <text:p/>
          </draw:ellipse>
          <draw:line draw:style-name="gr91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92" draw:text-style-name="P2" draw:layer="layout" svg:width="3.155cm" svg:height="3.184cm" draw:transform="rotate (-3.13530946828261) translate (48.594cm 38.455cm)" draw:kind="arc" draw:start-angle="359.5" draw:end-angle="90.4">
            <text:p/>
          </draw:ellipse>
          <draw:line draw:style-name="gr93" draw:text-style-name="P2" draw:layer="layout" svg:x1="47.006cm" svg:y1="36.873cm" svg:x2="45.428cm" svg:y2="36.883cm">
            <text:p/>
          </draw:line>
        </draw:g>
        <draw:line draw:style-name="gr94" draw:text-style-name="P1" draw:layer="layout" svg:x1="36.233cm" svg:y1="32.106cm" svg:x2="43.218cm" svg:y2="32.106cm">
          <text:p/>
        </draw:line>
        <draw:line draw:style-name="gr94" draw:text-style-name="P1" draw:layer="layout" svg:x1="43.218cm" svg:y1="32.106cm" svg:x2="43.218cm" svg:y2="25.438cm">
          <text:p/>
        </draw:line>
        <draw:line draw:style-name="gr94" draw:text-style-name="P1" draw:layer="layout" svg:x1="36.233cm" svg:y1="35.281cm" svg:x2="43.218cm" svg:y2="35.281cm">
          <text:p/>
        </draw:line>
        <draw:line draw:style-name="gr94" draw:text-style-name="P1" draw:layer="layout" svg:x1="43.218cm" svg:y1="42.583cm" svg:x2="43.218cm" svg:y2="35.281cm">
          <text:p/>
        </draw:lin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95" draw:text-style-name="P2" draw:layer="layout" svg:width="3.155cm" svg:height="3.184cm" draw:transform="rotate (-3.13530946828261) translate (28.604cm 28.921cm)" draw:kind="arc" draw:start-angle="359.5" draw:end-angle="90.4">
            <text:p/>
          </draw:ellipse>
          <draw:line draw:style-name="gr96" draw:text-style-name="P2" draw:layer="layout" svg:x1="27.016cm" svg:y1="27.339cm" svg:x2="25.438cm" svg:y2="27.349cm">
            <text:p/>
          </draw:line>
        </draw:g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97" draw:text-style-name="P1" draw:layer="layout" svg:x1="7.976cm" svg:y1="10.516cm" svg:x2="7.976cm" svg:y2="14.961cm">
          <text:p/>
        </draw:line>
        <draw:custom-shape draw:style-name="gr53" draw:text-style-name="P1" draw:layer="Bath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98" draw:text-style-name="P2" draw:layer="layout" svg:width="3.155cm" svg:height="3.184cm" draw:transform="rotate (1.57707951210208) translate (33.386cm 38.447cm)" draw:kind="arc" draw:start-angle="359.5" draw:end-angle="90.4">
            <text:p/>
          </draw:ellipse>
          <draw:line draw:style-name="gr99" draw:text-style-name="P2" draw:layer="layout" svg:x1="34.968cm" svg:y1="36.859cm" svg:x2="34.958cm" svg:y2="35.281cm">
            <text:p/>
          </draw:line>
        </draw:g>
        <draw:g>
          <draw:ellipse draw:style-name="gr100" draw:text-style-name="P2" draw:layer="layout" svg:width="3.155cm" svg:height="3.184cm" draw:transform="rotate (-1.57707951210208) translate (33.386cm 35.278cm)" draw:kind="arc" draw:start-angle="89.56" draw:end-angle="180.5">
            <text:p/>
          </draw:ellipse>
          <draw:line draw:style-name="gr101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02" draw:text-style-name="P9" draw:layer="Utilities" svg:width="2.144cm" svg:height="3.544cm" svg:x="18.219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E</text:span></text:p>
          </draw:text-box>
        </draw:frame>
        <draw:frame draw:style-name="gr102" draw:text-style-name="P9" draw:layer="Utilities" svg:width="2.144cm" svg:height="3.544cm" svg:x="33.37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D</text:span></text:p>
          </draw:text-box>
        </draw:frame>
        <draw:frame draw:style-name="gr102" draw:text-style-name="P9" draw:layer="Utilities" svg:width="2.144cm" svg:height="3.544cm" svg:x="48.61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C</text:span></text:p>
          </draw:text-box>
        </draw:frame>
        <draw:frame draw:style-name="gr103" draw:text-style-name="P14" draw:layer="Utilities" svg:width="2.144cm" svg:height="4.278cm" svg:x="63.85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B</text:span></text:p>
          </draw:text-box>
        </draw:frame>
        <draw:frame draw:style-name="gr104" draw:text-style-name="P14" draw:layer="Utilities" svg:width="2.144cm" svg:height="3.81cm" svg:x="94.336cm" svg:y="11.468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1</text:span></text:p>
          </draw:text-box>
        </draw:frame>
        <draw:frame draw:style-name="gr105" draw:text-style-name="P14" draw:layer="Utilities" svg:width="2.144cm" svg:height="3.643cm" svg:x="94.419cm" svg:y="55.133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2</text:span></text:p>
          </draw:text-box>
        </draw:frame>
        <draw:line draw:style-name="gr106" draw:text-style-name="P1" draw:layer="layout" svg:x1="20.993cm" svg:y1="23.533cm" svg:x2="20.993cm" svg:y2="32.106cm">
          <text:p/>
        </draw:line>
        <draw:line draw:style-name="gr106" draw:text-style-name="P1" draw:layer="layout" svg:x1="20.993cm" svg:y1="36.868cm" svg:x2="20.993cm" svg:y2="34.963cm">
          <text:p/>
        </draw:line>
        <draw:custom-shape draw:style-name="gr83" draw:text-style-name="P12" draw:layer="Locks" svg:width="2.223cm" svg:height="2.222cm" svg:x="22.13cm" svg:y="16.429cm">
          <text:p text:style-name="P5"><text:span text:style-name="T7">I</text:span></text:p>
          <draw:enhanced-geometry svg:viewBox="0 0 21600 21600" draw:text-areas="800 800 20800 20800" draw:type="round-rectangular-callout" draw:modifiers="33050.7194244604 5548.17813765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171cm" svg:y="31.471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488cm" svg:y="38.45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4.648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3.541cm" svg:y="70.84cm">
          <text:p text:style-name="P5"><text:span text:style-name="T6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0.048cm" svg:y="63.538cm">
          <text:p text:style-name="P5"><text:span text:style-name="T6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5" draw:layer="Locks" svg:width="2.54cm" svg:height="2.54cm" svg:x="17.818cm" svg:y="55.918cm">
          <text:p text:style-name="P5"><text:span text:style-name="T10">Alarm</text:span></text:p>
          <text:p text:style-name="P5"><text:span text:style-name="T10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8" draw:text-style-name="P17" draw:layer="Utilities" svg:width="2.222cm" svg:height="2.223cm" svg:x="18.453cm" svg:y="60.047cm">
          <draw:text-box>
            <text:p text:style-name="P16"><text:span text:style-name="T11">Alarm</text:span></text:p>
            <text:p text:style-name="P16"><text:span text:style-name="T11">Pad</text:span></text:p>
          </draw:text-box>
        </draw:frame>
        <draw:custom-shape draw:style-name="gr67" draw:text-style-name="P5" draw:layer="Utilities" svg:width="3.492cm" svg:height="2.223cm" svg:x="1.626cm" svg:y="9.245cm">
          <text:p text:style-name="P5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9" draw:text-style-name="P1" draw:layer="Emerg Exits" svg:x1="44.805cm" svg:y1="64.808cm" svg:x2="47.981cm" svg:y2="65.126cm">
          <text:p/>
        </draw:line>
        <draw:line draw:style-name="gr110" draw:text-style-name="P1" draw:layer="Emerg Exits" svg:x1="55.601cm" svg:y1="53.377cm" svg:x2="57.189cm" svg:y2="52.426cm">
          <text:p/>
        </draw:line>
        <draw:line draw:style-name="gr109" draw:text-style-name="P1" draw:layer="Emerg Exits" svg:x1="59.728cm" svg:y1="64.173cm" svg:x2="54.648cm" svg:y2="64.491cm">
          <text:p/>
        </draw:line>
        <draw:line draw:style-name="gr109" draw:text-style-name="P1" draw:layer="Emerg Exits" svg:x1="30.517cm" svg:y1="16.866cm" svg:x2="25.12cm" svg:y2="25.438cm">
          <text:p/>
        </draw:line>
        <draw:line draw:style-name="gr110" draw:text-style-name="P1" draw:layer="Emerg Exits" svg:x1="29.248cm" svg:y1="42.266cm" svg:x2="34.011cm" svg:y2="42.266cm">
          <text:p/>
        </draw:line>
        <draw:line draw:style-name="gr111" draw:text-style-name="P1" draw:layer="Emerg Exits" svg:x1="24.168cm" svg:y1="65.126cm" svg:x2="27.026cm" svg:y2="60.046cm">
          <text:p/>
        </draw:line>
        <draw:custom-shape draw:style-name="gr112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2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2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2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2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2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67" draw:text-style-name="P5" draw:layer="Utilities" svg:width="3.492cm" svg:height="2.223cm" svg:x="1.626cm" svg:y="6.706cm">
          <text:p text:style-name="P5">Phone</text:p>
          <text:p text:style-name="P5">(2<text:span text:style-name="T12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18" draw:layer="Fire Exting" svg:width="5.08cm" svg:height="2.223cm" svg:x="4.801cm" svg:y="41.948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19" draw:layer="Fire Exting" svg:width="4.127cm" svg:height="2.222cm" svg:x="3.849cm" svg:y="37.186cm">
          <text:p text:style-name="P1"><text:span text:style-name="T14">At top of stairs</text:span></text:p>
          <text:p text:style-name="P1"><text:span text:style-name="T14"><text:s/></text:span><text:span text:style-name="T14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18" draw:layer="Fire Exting" svg:width="5.397cm" svg:height="2.477cm" svg:x="4.801cm" svg:y="21.374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20" draw:layer="Fire Exting" svg:width="4.127cm" svg:height="2.222cm" svg:x="3.849cm" svg:y="16.866cm">
          <text:p text:style-name="P1"><text:span text:style-name="T14">At top of stairs</text:span></text:p>
          <text:p text:style-name="P1"><text:span text:style-name="T14"><text:s/></text:span><text:span text:style-name="T14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6" draw:text-style-name="P21" draw:layer="First Aid" svg:width="4.128cm" svg:height="1.842cm" svg:x="14.643cm" svg:y="46.456cm">
          <text:p text:style-name="P1"><text:span text:style-name="T15">First Aid</text:span></text:p>
          <text:p text:style-name="P1"><text:span text:style-name="T15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21" draw:layer="First Aid" svg:width="4.127cm" svg:height="1.27cm" svg:x="45.123cm" svg:y="42.901cm">
          <text:p text:style-name="P1"><text:span text:style-name="T15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21" draw:layer="First Aid" svg:width="4.128cm" svg:height="1.842cm" svg:x="51.79cm" svg:y="42.901cm">
          <text:p text:style-name="P1"><text:span text:style-name="T15">First Aid</text:span></text:p>
          <text:p text:style-name="P1"><text:span text:style-name="T15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21" draw:layer="First Aid" svg:width="4.127cm" svg:height="1.27cm" svg:x="89.256cm" svg:y="49.568cm">
          <text:p text:style-name="P1"><text:span text:style-name="T15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9" draw:text-style-name="P1" draw:layer="layout" svg:x1="14.326cm" svg:y1="30.518cm" svg:x2="14.326cm" svg:y2="32.741cm">
          <text:p/>
        </draw:line>
        <draw:line draw:style-name="gr89" draw:text-style-name="P1" draw:layer="layout" svg:x1="14.326cm" svg:y1="34.328cm" svg:x2="14.326cm" svg:y2="36.868cm">
          <text:p/>
        </draw:line>
        <draw:g>
          <draw:ellipse draw:style-name="gr117" draw:text-style-name="P2" draw:layer="layout" svg:width="3.155cm" svg:height="3.184cm" draw:transform="rotate (-3.13530946828261) translate (15.904cm 34.328cm)" draw:kind="arc" draw:start-angle="359.5" draw:end-angle="90.4">
            <text:p/>
          </draw:ellipse>
          <draw:line draw:style-name="gr118" draw:text-style-name="P2" draw:layer="layout" svg:x1="14.316cm" svg:y1="32.746cm" svg:x2="12.738cm" svg:y2="32.756cm">
            <text:p/>
          </draw:line>
        </draw:g>
        <draw:custom-shape draw:style-name="gr83" draw:text-style-name="P12" draw:layer="Locks" svg:width="2.54cm" svg:height="2.54cm" svg:x="15.913cm" svg:y="32.741cm">
          <text:p text:style-name="P5"><text:span text:style-name="T7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5.24cm" svg:height="1.905cm" svg:x="98.781cm" svg:y="9.882cm">
          <text:p text:style-name="P5"><text:span text:style-name="T6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3.335cm" svg:height="1.905cm" svg:x="87.986cm" svg:y="13.691cm">
          <text:p text:style-name="P5"><text:span text:style-name="T6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19" draw:text-style-name="P2" draw:layer="layout" svg:width="3.155cm" svg:height="3.184cm" draw:transform="rotate (-3.13530946828261) translate (28.604cm 28.922cm)" draw:kind="arc" draw:start-angle="359.5" draw:end-angle="90.4">
            <text:p/>
          </draw:ellipse>
          <draw:line draw:style-name="gr120" draw:text-style-name="P2" draw:layer="layout" svg:x1="27.016cm" svg:y1="27.34cm" svg:x2="25.438cm" svg:y2="27.35cm">
            <text:p/>
          </draw:line>
        </draw:g>
        <draw:g>
          <draw:ellipse draw:style-name="gr121" draw:text-style-name="P2" draw:layer="layout" svg:width="3.155cm" svg:height="3.184cm" draw:transform="rotate (-3.13530946828261) translate (28.604cm 28.922cm)" draw:kind="arc" draw:start-angle="359.5" draw:end-angle="90.4">
            <text:p/>
          </draw:ellipse>
          <draw:line draw:style-name="gr122" draw:text-style-name="P2" draw:layer="layout" svg:x1="27.016cm" svg:y1="27.34cm" svg:x2="25.438cm" svg:y2="27.35cm">
            <text:p/>
          </draw:line>
        </draw:g>
        <draw:custom-shape draw:style-name="gr123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polyline draw:style-name="gr124" draw:text-style-name="P1" draw:layer="Navigation" svg:width="46.474cm" svg:height="11.781cm" draw:transform="rotate (1.14580865393428) translate (35.024313692815cm 58.6802738312724cm)" svg:viewBox="0 0 46475 11782" draw:points="0,11782 26033,0 29699,8099 46475,507">
          <text:p/>
        </draw:polyline>
        <draw:frame draw:style-name="gr125" draw:text-style-name="P22" draw:layer="Navigation" svg:width="33.02cm" svg:height="2.223cm" svg:x="9.246cm" svg:y="71.158cm">
          <draw:text-box>
            <text:p><text:span text:style-name="T16">Color Coded Paths:</text:span></text:p>
          </draw:text-box>
        </draw:frame>
        <draw:frame draw:style-name="gr126" draw:text-style-name="P23" draw:layer="Navigation" svg:width="22.86cm" svg:height="10.045cm" svg:x="19.723cm" svg:y="72.543cm">
          <draw:text-box>
            <text:p><text:span text:style-name="T17">&lt;=&gt; Recycling</text:span></text:p>
            <text:p><text:span text:style-name="T17">&lt;=&gt; Bathrooms &amp; Kitchens</text:span></text:p>
            <text:p><text:span text:style-name="T17">&lt;=&gt; Classrm, Internet, Meeting Rm</text:span></text:p>
            <text:p><text:span text:style-name="T17">&lt;=&gt; Hardware ID &amp; System Eval</text:span></text:p>
            <text:p><text:span text:style-name="T17">&lt;=&gt; Warehouse/HW Test/Mac</text:span></text:p>
          </draw:text-box>
        </draw:frame>
        <draw:frame draw:style-name="gr126" draw:text-style-name="P23" draw:layer="Navigation" svg:width="3.81cm" svg:height="10.045cm" svg:x="9.246cm" svg:y="72.526cm">
          <draw:text-box>
            <text:p><text:span text:style-name="T17">Green</text:span></text:p>
            <text:p><text:span text:style-name="T17">Blue</text:span></text:p>
            <text:p><text:span text:style-name="T17">Black</text:span></text:p>
            <text:p><text:span text:style-name="T17">Purple</text:span></text:p>
            <text:p><text:span text:style-name="T17">Red</text:span></text:p>
            <text:p><text:span text:style-name="T17"/></text:p>
          </draw:text-box>
        </draw:frame>
        <draw:line draw:style-name="gr127" draw:text-style-name="P1" draw:layer="Navigation" svg:x1="45.123cm" svg:y1="33.693cm" svg:x2="45.123cm" svg:y2="63.538cm">
          <text:p/>
        </draw:line>
        <draw:polyline draw:style-name="gr128" draw:text-style-name="P1" draw:layer="Navigation" svg:width="51.552cm" svg:height="29.832cm" draw:transform="rotate (0.356570766182441) translate (34.9335466942068cm 37.8869650524573cm)" svg:viewBox="0 0 51553 29833" draw:points="0,27371 10196,0 51553,15405 47534,29833">
          <text:p/>
        </draw:polyline>
        <draw:frame draw:style-name="gr126" draw:text-style-name="P23" draw:layer="Navigation" svg:width="6.985cm" svg:height="10.045cm" svg:x="13.374cm" svg:y="72.544cm">
          <draw:text-box>
            <text:p><text:span text:style-name="T17">Vol Desk</text:span></text:p>
            <text:p><text:span text:style-name="T17">Vol Desk</text:span></text:p>
            <text:p><text:span text:style-name="T17">Vol Desk</text:span></text:p>
            <text:p><text:span text:style-name="T17">Vol Desk</text:span></text:p>
            <text:p><text:span text:style-name="T17">Receiving</text:span></text:p>
          </draw:text-box>
        </draw:frame>
        <draw:g>
          <draw:custom-shape draw:style-name="gr71" draw:text-style-name="P1" draw:layer="Exit Signs" svg:width="5.715cm" svg:height="2.54cm" draw:transform="rotate (3.1381019950858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4" draw:layer="Exit Signs" svg:width="5.08cm" svg:height="2.54cm" draw:transform="rotate (3.1381019950858) translate (65.924cm 61.651cm)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4" draw:layer="Exit Signs" svg:width="5.08cm" svg:height="2.54cm" svg:x="30.982cm" svg:y="37.821cm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737633865232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4" draw:layer="Exit Signs" svg:width="5.08cm" svg:height="2.54cm" draw:transform="rotate (1.57376338652329) translate (21.628cm 35.289cm)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4" draw:layer="Exit Signs" svg:width="5.08cm" svg:height="2.54cm" draw:transform="rotate (3.1381019950858) translate (47.028cm 25.139cm)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5" draw:layer="Exit Signs" svg:width="5.08cm" svg:height="2.54cm" draw:transform="rotate (3.1381019950858) translate (57.188cm 67.956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4" draw:layer="Exit Signs" svg:width="5.08cm" svg:height="2.54cm" draw:transform="rotate (3.1381019950858) translate (44.806cm 69.226cm)">
            <draw:text-box>
              <text:p><text:span text:style-name="T18">EXIT</text:span></text:p>
            </draw:text-box>
          </draw:frame>
        </draw:g>
        <draw:g>
          <draw:line draw:style-name="gr130" draw:text-style-name="P1" draw:layer="Exit Signs" svg:x1="46.394cm" svg:y1="67.031cm" svg:x2="47.664cm" svg:y2="68.301cm">
            <text:p/>
          </draw:line>
          <draw:line draw:style-name="gr130" draw:text-style-name="P1" draw:layer="Exit Signs" svg:x1="44.806cm" svg:y1="68.166cm" svg:x2="47.346cm" svg:y2="68.166cm">
            <text:p/>
          </draw:line>
          <draw:line draw:style-name="gr130" draw:text-style-name="P1" draw:layer="Exit Signs" svg:x1="46.394cm" svg:y1="69.253cm" svg:x2="47.664cm" svg:y2="67.983cm">
            <text:p/>
          </draw:line>
        </draw:g>
        <draw:g>
          <draw:custom-shape draw:style-name="gr71" draw:text-style-name="P1" draw:layer="Exit Signs" svg:width="5.715cm" svg:height="2.54cm" draw:transform="rotate (3.1381019950858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4" draw:layer="Exit Signs" svg:width="5.08cm" svg:height="2.54cm" draw:transform="rotate (3.1381019950858) translate (93.229cm 63.874cm)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4" draw:layer="Exit Signs" svg:width="5.08cm" svg:height="2.54cm" draw:transform="rotate (3.1381019950858) translate (59.093cm 39.698cm)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690509975429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1" draw:text-style-name="P24" draw:layer="Exit Signs" svg:width="5.08cm" svg:height="3.101cm" draw:transform="rotate (1.5690509975429) translate (13.999cm 19.256cm)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25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1" draw:text-style-name="P24" draw:layer="Exit Signs" svg:width="5.08cm" svg:height="3.101cm" draw:transform="rotate (-1.5687019316925) translate (66.045cm 33.523cm)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25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1" draw:text-style-name="P24" draw:layer="Exit Signs" svg:width="5.08cm" svg:height="3.101cm" draw:transform="rotate (-1.5687019316925) translate (96.558cm 25.751cm)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5" draw:layer="Exit Signs" svg:width="5.08cm" svg:height="2.54cm" draw:transform="rotate (3.1381019950858) translate (57.189cm 67.957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5" draw:layer="Exit Signs" svg:width="5.08cm" svg:height="2.54cm" draw:transform="rotate (3.1381019950858) translate (57.189cm 67.957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5" draw:layer="Exit Signs" svg:width="5.08cm" svg:height="2.54cm" draw:transform="rotate (3.1381019950858) translate (57.189cm 67.957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4" draw:layer="Exit Signs" svg:width="5.08cm" svg:height="2.54cm" draw:transform="rotate (3.1381019950858) translate (57.189cm 67.957cm)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4" draw:layer="Exit Signs" svg:width="5.08cm" svg:height="2.54cm" draw:transform="rotate (3.1381019950858) translate (19.886cm 68.591cm)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4" draw:layer="Exit Signs" svg:width="5.08cm" svg:height="2.54cm" draw:transform="rotate (3.1381019950858) translate (26.708cm 68.591cm)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25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1" draw:text-style-name="P24" draw:layer="Exit Signs" svg:width="5.08cm" svg:height="3.101cm" draw:transform="rotate (-1.5687019316925) translate (17.15cm 58.288cm)">
            <draw:text-box>
              <text:p><text:span text:style-name="T18">EXIT</text:span></text:p>
            </draw:text-box>
          </draw:frame>
        </draw:g>
        <draw:g>
          <draw:line draw:style-name="gr132" draw:text-style-name="P1" draw:layer="Exit Signs" svg:x1="17.183cm" svg:y1="63.352cm" svg:x2="15.925cm" svg:y2="64.491cm">
            <text:p/>
          </draw:line>
          <draw:line draw:style-name="gr132" draw:text-style-name="P1" draw:layer="Exit Signs" svg:x1="16.034cm" svg:y1="61.951cm" svg:x2="16.058cm" svg:y2="64.207cm">
            <text:p/>
          </draw:line>
          <draw:line draw:style-name="gr132" draw:text-style-name="P1" draw:layer="Exit Signs" svg:x1="14.962cm" svg:y1="63.37cm" svg:x2="16.244cm" svg:y2="64.487cm">
            <text:p/>
          </draw:line>
        </draw:g>
        <draw:g>
          <draw:line draw:style-name="gr132" draw:text-style-name="P1" draw:layer="Exit Signs" svg:x1="23.849cm" svg:y1="37.176cm" svg:x2="22.591cm" svg:y2="38.458cm">
            <text:p/>
          </draw:line>
          <draw:line draw:style-name="gr132" draw:text-style-name="P1" draw:layer="Exit Signs" svg:x1="22.7cm" svg:y1="35.598cm" svg:x2="22.724cm" svg:y2="38.138cm">
            <text:p/>
          </draw:line>
          <draw:line draw:style-name="gr132" draw:text-style-name="P1" draw:layer="Exit Signs" svg:x1="21.628cm" svg:y1="37.196cm" svg:x2="22.91cm" svg:y2="38.454cm">
            <text:p/>
          </draw:line>
        </draw:g>
        <draw:g>
          <draw:line draw:style-name="gr132" draw:text-style-name="P1" draw:layer="Exit Signs" svg:x1="16.229cm" svg:y1="21.3cm" svg:x2="14.971cm" svg:y2="22.582cm">
            <text:p/>
          </draw:line>
          <draw:line draw:style-name="gr132" draw:text-style-name="P1" draw:layer="Exit Signs" svg:x1="15.08cm" svg:y1="19.722cm" svg:x2="15.104cm" svg:y2="22.262cm">
            <text:p/>
          </draw:line>
          <draw:line draw:style-name="gr132" draw:text-style-name="P1" draw:layer="Exit Signs" svg:x1="14.008cm" svg:y1="21.32cm" svg:x2="15.29cm" svg:y2="22.578cm">
            <text:p/>
          </draw:line>
        </draw:g>
        <draw:g>
          <draw:custom-shape draw:style-name="gr71" draw:text-style-name="P1" draw:layer="Exit Signs" svg:width="5.715cm" svg:height="2.54cm" draw:transform="rotate (3.1381019950858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4" draw:layer="Exit Signs" svg:width="5.08cm" svg:height="2.54cm" draw:transform="rotate (3.1381019950858) translate (17.981cm 29.856cm)">
            <draw:text-box>
              <text:p><text:span text:style-name="T18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24" draw:layer="Exit Signs" svg:width="5.08cm" svg:height="2.54cm" draw:transform="rotate (3.1381019950858) translate (19.886cm 42.556cm)">
            <draw:text-box>
              <text:p><text:span text:style-name="T18">EXIT</text:span></text:p>
            </draw:text-box>
          </draw:frame>
        </draw:g>
        <draw:g>
          <draw:line draw:style-name="gr132" draw:text-style-name="P1" draw:layer="Exit Signs" svg:x1="60.678cm" svg:y1="61.95cm" svg:x2="59.41cm" svg:y2="60.678cm">
            <text:p/>
          </draw:line>
          <draw:line draw:style-name="gr132" draw:text-style-name="P1" draw:layer="Exit Signs" svg:x1="62.268cm" svg:y1="60.817cm" svg:x2="59.728cm" svg:y2="60.814cm">
            <text:p/>
          </draw:line>
          <draw:line draw:style-name="gr132" draw:text-style-name="P1" draw:layer="Exit Signs" svg:x1="60.682cm" svg:y1="59.728cm" svg:x2="59.41cm" svg:y2="60.996cm">
            <text:p/>
          </draw:line>
        </draw:g>
        <draw:g>
          <draw:line draw:style-name="gr132" draw:text-style-name="P1" draw:layer="Exit Signs" svg:x1="29.249cm" svg:y1="40.043cm" svg:x2="27.978cm" svg:y2="38.774cm">
            <text:p/>
          </draw:line>
          <draw:line draw:style-name="gr132" draw:text-style-name="P1" draw:layer="Exit Signs" svg:x1="30.836cm" svg:y1="38.907cm" svg:x2="28.296cm" svg:y2="38.909cm">
            <text:p/>
          </draw:line>
          <draw:line draw:style-name="gr132" draw:text-style-name="P1" draw:layer="Exit Signs" svg:x1="29.247cm" svg:y1="37.821cm" svg:x2="27.978cm" svg:y2="39.092cm">
            <text:p/>
          </draw:line>
        </draw:g>
        <draw:polyline draw:style-name="gr62" draw:text-style-name="P1" draw:layer="Navigation" svg:width="20.637cm" svg:height="1.587cm" draw:transform="rotate (-1.5707963267949) translate (57.5059999997784cm 14.3259999999801cm)" svg:viewBox="0 0 20638 1588" draw:points="0,1588 18732,1588 18732,0 20638,0">
          <text:p/>
        </draw:polyline>
        <draw:polyline draw:style-name="gr62" draw:text-style-name="P1" draw:layer="Navigation" svg:width="11.112cm" svg:height="13.651cm" draw:transform="rotate (-1.5707963267949) translate (55.918cm 33.0579999998521cm)" svg:viewBox="0 0 11113 13652" draw:points="11113,13652 11113,12382 0,12382 0,0">
          <text:p/>
        </draw:polyline>
        <draw:line draw:style-name="gr127" draw:text-style-name="P1" draw:layer="Navigation" svg:x1="45.123cm" svg:y1="44.806cm" svg:x2="47.663cm" svg:y2="44.806cm">
          <text:p/>
        </draw:line>
        <draw:custom-shape draw:style-name="gr116" draw:text-style-name="P21" draw:layer="First Aid" svg:width="4.127cm" svg:height="1.27cm" svg:x="20.993cm" svg:y="16.548cm">
          <text:p text:style-name="P1"><text:span text:style-name="T15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Emerg Exits" svg:x1="55.283cm" svg:y1="19.089cm" svg:x2="57.188cm" svg:y2="35.281cm">
          <text:p/>
        </draw:line>
        <draw:line draw:style-name="gr63" draw:text-style-name="P1" draw:layer="Emerg Exits" svg:x1="55.283cm" svg:y1="53.696cm" svg:x2="54.648cm" svg:y2="63.221cm">
          <text:p/>
        </draw:line>
        <draw:line draw:style-name="gr63" draw:text-style-name="P1" draw:layer="Emerg Exits" svg:x1="62.586cm" svg:y1="38.773cm" svg:x2="62.903cm" svg:y2="54.331cm">
          <text:p/>
        </draw:line>
        <draw:line draw:style-name="gr63" draw:text-style-name="P1" draw:layer="Emerg Exits" svg:x1="62.586cm" svg:y1="55.283cm" svg:x2="60.363cm" svg:y2="63.538cm">
          <text:p/>
        </draw:line>
        <draw:line draw:style-name="gr63" draw:text-style-name="P1" draw:layer="Emerg Exits" svg:x1="57.188cm" svg:y1="35.916cm" svg:x2="57.506cm" svg:y2="51.156cm">
          <text:p/>
        </draw:line>
        <draw:line draw:style-name="gr63" draw:text-style-name="P1" draw:layer="Emerg Exits" svg:x1="78.143cm" svg:y1="24.486cm" svg:x2="95.288cm" svg:y2="24.168cm">
          <text:p/>
        </draw:line>
        <draw:line draw:style-name="gr63" draw:text-style-name="P1" draw:layer="Emerg Exits" svg:x1="89.573cm" svg:y1="29.248cm" svg:x2="92.748cm" svg:y2="27.978cm">
          <text:p/>
        </draw:line>
        <draw:line draw:style-name="gr63" draw:text-style-name="P1" draw:layer="Emerg Exits" svg:x1="78.461cm" svg:y1="14.643cm" svg:x2="94.971cm" svg:y2="20.358cm">
          <text:p/>
        </draw:line>
        <draw:line draw:style-name="gr63" draw:text-style-name="P1" draw:layer="Emerg Exits" svg:x1="44.806cm" svg:y1="34.328cm" svg:x2="44.806cm" svg:y2="63.538cm">
          <text:p/>
        </draw:line>
        <draw:line draw:style-name="gr63" draw:text-style-name="P1" draw:layer="Emerg Exits" svg:x1="96.241cm" svg:y1="42.901cm" svg:x2="96.241cm" svg:y2="29.883cm">
          <text:p/>
        </draw:line>
        <draw:line draw:style-name="gr63" draw:text-style-name="P1" draw:layer="Emerg Exits" svg:x1="88.939cm" svg:y1="47.028cm" svg:x2="88.938cm" svg:y2="42.266cm">
          <text:p/>
        </draw:line>
        <draw:line draw:style-name="gr63" draw:text-style-name="P1" draw:layer="Emerg Exits" svg:x1="44.806cm" svg:y1="18.771cm" svg:x2="44.806cm" svg:y2="33.376cm">
          <text:p/>
        </draw:line>
        <draw:line draw:style-name="gr63" draw:text-style-name="P1" draw:layer="Emerg Exits" svg:x1="9.246cm" svg:y1="16.231cm" svg:x2="14.643cm" svg:y2="17.818cm">
          <text:p/>
        </draw:line>
        <draw:line draw:style-name="gr63" draw:text-style-name="P1" draw:layer="Emerg Exits" svg:x1="24.168cm" svg:y1="33.376cm" svg:x2="16.866cm" svg:y2="34.011cm">
          <text:p/>
        </draw:line>
        <draw:line draw:style-name="gr63" draw:text-style-name="P1" draw:layer="Emerg Exits" svg:x1="25.121cm" svg:y1="25.438cm" svg:x2="25.121cm" svg:y2="33.058cm">
          <text:p/>
        </draw:line>
        <draw:line draw:style-name="gr63" draw:text-style-name="P1" draw:layer="Emerg Exits" svg:x1="34.646cm" svg:y1="33.693cm" svg:x2="43.853cm" svg:y2="33.693cm">
          <text:p/>
        </draw:line>
        <draw:line draw:style-name="gr63" draw:text-style-name="P1" draw:layer="Emerg Exits" svg:x1="34.328cm" svg:y1="42.266cm" svg:x2="34.328cm" svg:y2="34.011cm">
          <text:p/>
        </draw:line>
        <draw:line draw:style-name="gr63" draw:text-style-name="P1" draw:layer="Emerg Exits" svg:x1="23.851cm" svg:y1="17.818cm" svg:x2="16.548cm" svg:y2="17.818cm">
          <text:p/>
        </draw:line>
        <draw:line draw:style-name="gr63" draw:text-style-name="P1" draw:layer="Emerg Exits" svg:x1="9.563cm" svg:y1="38.138cm" svg:x2="16.231cm" svg:y2="38.138cm">
          <text:p/>
        </draw:line>
        <draw:line draw:style-name="gr63" draw:text-style-name="P1" draw:layer="Emerg Exits" svg:x1="15.596cm" svg:y1="18.136cm" svg:x2="16.231cm" svg:y2="34.646cm">
          <text:p/>
        </draw:line>
        <draw:line draw:style-name="gr63" draw:text-style-name="P1" draw:layer="Emerg Exits" svg:x1="11.468cm" svg:y1="50.203cm" svg:x2="18.453cm" svg:y2="50.203cm">
          <text:p/>
        </draw:line>
        <draw:line draw:style-name="gr63" draw:text-style-name="P1" draw:layer="Emerg Exits" svg:x1="16.231cm" svg:y1="35.281cm" svg:x2="18.771cm" svg:y2="45.758cm">
          <text:p/>
        </draw:line>
        <draw:frame draw:style-name="gr133" draw:text-style-name="P26" draw:layer="Build Emerg" svg:width="16.207cm" svg:height="4.193cm" draw:transform="rotate (-3.14159265358979) translate (59.728cm 75.603cm)">
          <draw:text-box>
            <text:p text:style-name="P4"><text:span text:style-name="T20">SE 10</text:span><text:span text:style-name="T21">th</text:span><text:span text:style-name="T20"> Ave</text:span></text:p>
          </draw:text-box>
        </draw:frame>
        <draw:line draw:style-name="gr134" draw:text-style-name="P1" draw:layer="layout" svg:x1="7.976cm" svg:y1="10.516cm" svg:x2="8.293cm" svg:y2="10.516cm">
          <text:p/>
        </draw:line>
        <draw:line draw:style-name="gr134" draw:text-style-name="P1" draw:layer="layout" svg:x1="7.976cm" svg:y1="14.961cm" svg:x2="8.293cm" svg:y2="14.961cm">
          <text:p/>
        </draw:line>
        <draw:line draw:style-name="gr134" draw:text-style-name="P1" draw:layer="layout" svg:x1="97.511cm" svg:y1="25.121cm" svg:x2="97.511cm" svg:y2="19.088cm">
          <text:p/>
        </draw:line>
        <draw:line draw:style-name="gr134" draw:text-style-name="P1" draw:layer="layout" svg:x1="97.484cm" svg:y1="19.062cm" svg:x2="97.167cm" svg:y2="19.062cm">
          <text:p/>
        </draw:line>
        <draw:line draw:style-name="gr134" draw:text-style-name="P1" draw:layer="layout" svg:x1="97.511cm" svg:y1="25.121cm" svg:x2="97.193cm" svg:y2="25.095cm">
          <text:p/>
        </draw:line>
        <draw:frame draw:style-name="gr135" draw:text-style-name="P27" draw:layer="Build Emerg" svg:width="80.19cm" svg:height="5.509cm" draw:transform="rotate (-3.14159265358979) translate (99.278cm 82.382cm)">
          <draw:text-box>
            <text:p text:style-name="P4"><text:span text:style-name="T22">Emergency Exit Routes from the Build Area</text:span></text:p>
          </draw:text-box>
        </draw:frame>
        <draw:frame draw:style-name="gr136" draw:text-style-name="P28" draw:layer="Exit Signs" svg:width="4.445cm" svg:height="1.905cm" svg:x="90.737cm" svg:y="26.708cm">
          <draw:text-box>
            <text:p><text:span text:style-name="T23">Unit 1</text:span></text:p>
          </draw:text-box>
        </draw:frame>
        <draw:frame draw:style-name="gr136" draw:text-style-name="P28" draw:layer="Exit Signs" svg:width="4.445cm" svg:height="1.905cm" svg:x="43.218cm" svg:y="21.311cm">
          <draw:text-box>
            <text:p><text:span text:style-name="T23">Unit 8</text:span></text:p>
          </draw:text-box>
        </draw:frame>
        <draw:frame draw:style-name="gr136" draw:text-style-name="P28" draw:layer="Exit Signs" svg:width="4.445cm" svg:height="1.905cm" svg:x="60.046cm" svg:y="33.058cm">
          <draw:text-box>
            <text:p><text:span text:style-name="T23">Unit 3</text:span></text:p>
          </draw:text-box>
        </draw:frame>
        <draw:frame draw:style-name="gr136" draw:text-style-name="P28" draw:layer="Exit Signs" svg:width="4.445cm" svg:height="1.905cm" svg:x="56.553cm" svg:y="35.916cm">
          <draw:text-box>
            <text:p><text:span text:style-name="T23">Unit 4</text:span></text:p>
          </draw:text-box>
        </draw:frame>
        <draw:frame draw:style-name="gr136" draw:text-style-name="P28" draw:layer="Exit Signs" svg:width="4.445cm" svg:height="1.905cm" svg:x="53.378cm" svg:y="64.068cm">
          <draw:text-box>
            <text:p><text:span text:style-name="T23">Unit 6</text:span></text:p>
          </draw:text-box>
        </draw:frame>
        <draw:frame draw:style-name="gr136" draw:text-style-name="P28" draw:layer="Exit Signs" svg:width="4.445cm" svg:height="1.905cm" svg:x="15.596cm" svg:y="38.773cm">
          <draw:text-box>
            <text:p><text:span text:style-name="T23">Unit 14</text:span></text:p>
          </draw:text-box>
        </draw:frame>
        <draw:frame draw:style-name="gr136" draw:text-style-name="P28" draw:layer="Exit Signs" svg:width="4.445cm" svg:height="1.905cm" svg:x="10.409cm" svg:y="58.671cm">
          <draw:text-box>
            <text:p><text:span text:style-name="T23">Unit 15</text:span></text:p>
          </draw:text-box>
        </draw:frame>
        <draw:frame draw:style-name="gr136" draw:text-style-name="P28" draw:layer="Exit Signs" svg:width="4.445cm" svg:height="1.905cm" svg:x="10.833cm" svg:y="66.713cm">
          <draw:text-box>
            <text:p><text:span text:style-name="T23">Unit 16</text:span></text:p>
          </draw:text-box>
        </draw:frame>
        <draw:frame draw:style-name="gr136" draw:text-style-name="P28" draw:layer="Exit Signs" svg:width="4.445cm" svg:height="1.905cm" svg:x="8.928cm" svg:y="27.978cm">
          <draw:text-box>
            <text:p><text:span text:style-name="T23">Unit 13</text:span></text:p>
          </draw:text-box>
        </draw:frame>
        <draw:frame draw:style-name="gr136" draw:text-style-name="P28" draw:layer="Exit Signs" svg:width="4.445cm" svg:height="1.905cm" svg:x="14.008cm" svg:y="12.951cm">
          <draw:text-box>
            <text:p><text:span text:style-name="T23">Unit 12</text:span></text:p>
          </draw:text-box>
        </draw:frame>
        <draw:frame draw:style-name="gr136" draw:text-style-name="P28" draw:layer="Exit Signs" svg:width="4.445cm" svg:height="1.905cm" svg:x="23.004cm" svg:y="64.702cm">
          <draw:text-box>
            <text:p><text:span text:style-name="T23">Unit 11</text:span></text:p>
          </draw:text-box>
        </draw:frame>
        <draw:frame draw:style-name="gr137" draw:text-style-name="P28" draw:layer="Exit Signs" svg:width="5.08cm" svg:height="1.703cm" svg:x="24.168cm" svg:y="32.625cm">
          <draw:text-box>
            <text:p><text:span text:style-name="T23">Unit 9</text:span></text:p>
          </draw:text-box>
        </draw:frame>
        <draw:frame draw:style-name="gr136" draw:text-style-name="P28" draw:layer="Exit Signs" svg:width="4.445cm" svg:height="1.905cm" svg:x="30.412cm" svg:y="39.832cm">
          <draw:text-box>
            <text:p><text:span text:style-name="T23">Unit 10</text:span></text:p>
          </draw:text-box>
        </draw:frame>
        <draw:frame draw:style-name="gr136" draw:text-style-name="P28" draw:layer="Exit Signs" svg:width="4.445cm" svg:height="1.905cm" svg:x="43.006cm" svg:y="65.336cm">
          <draw:text-box>
            <text:p><text:span text:style-name="T23">Unit 7</text:span></text:p>
          </draw:text-box>
        </draw:frame>
        <draw:frame draw:style-name="gr136" draw:text-style-name="P28" draw:layer="Exit Signs" svg:width="4.445cm" svg:height="1.905cm" svg:x="88.726cm" svg:y="60.045cm">
          <draw:text-box>
            <text:p><text:span text:style-name="T23">Unit 2</text:span></text:p>
          </draw:text-box>
        </draw:frame>
        <draw:frame draw:style-name="gr136" draw:text-style-name="P28" draw:layer="Exit Signs" svg:width="4.445cm" svg:height="1.905cm" svg:x="62.268cm" svg:y="61.951cm">
          <draw:text-box>
            <text:p><text:span text:style-name="T23">Unit 5</text:span></text:p>
          </draw:text-box>
        </draw:frame>
        <draw:frame draw:style-name="gr138" draw:text-style-name="P29" draw:layer="Exit Signs" svg:width="29.528cm" svg:height="5.582cm" svg:x="6.388cm" svg:y="73.063cm">
          <draw:text-box>
            <text:p><text:span text:style-name="T24">Emergency Exit Signs To Be Tested Monthly and Annually</text:span></text:p>
            <text:p><text:span text:style-name="T25">Monthly – hold button for 30 seconds</text:span></text:p>
            <text:p><text:span text:style-name="T25">Annually – cut power and test for 1.5 hours</text:span></text:p>
            <text:p><text:span text:style-name="T25">See “Facility” wiki page for details.</text:span></text:p>
          </draw:text-box>
        </draw:frame>
        <draw:frame draw:style-name="gr139" draw:text-style-name="P30" draw:layer="Utilities" svg:width="3.88cm" svg:height="1.635cm" svg:x="53.061cm" svg:y="16.866cm">
          <draw:text-box>
            <text:p text:style-name="P5"><text:span text:style-name="T26">BET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7.978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3cm" svg:y1="62.272cm" svg:x2="61.633cm" svg:y2="62.268cm">
          <text:p/>
        </draw:line>
        <draw:g>
          <draw:ellipse draw:style-name="gr140" draw:text-style-name="P2" draw:layer="layout" svg:width="3.494cm" svg:height="3.183cm" draw:transform="rotate (1.5707963267949) translate (61.297cm 41.17cm)" draw:kind="arc" draw:start-angle="89.56" draw:end-angle="180.52">
            <text:p/>
          </draw:ellipse>
          <draw:line draw:style-name="gr141" draw:text-style-name="P2" draw:layer="layout" svg:x1="62.888cm" svg:y1="39.424cm" svg:x2="62.888cm" svg:y2="41.171cm">
            <text:p/>
          </draw:line>
        </draw:g>
        <draw:g>
          <draw:ellipse draw:style-name="gr142" draw:text-style-name="P2" draw:layer="layout" svg:width="3.155cm" svg:height="3.184cm" draw:transform="rotate (-1.5707963267949) translate (61.633cm 60.682cm)" draw:kind="arc" draw:start-angle="89.56" draw:end-angle="180.5">
            <text:p/>
          </draw:ellipse>
          <draw:line draw:style-name="gr143" draw:text-style-name="P2" draw:layer="layout" svg:x1="60.041cm" svg:y1="62.259cm" svg:x2="60.041cm" svg:y2="60.681cm">
            <text:p/>
          </draw:line>
        </draw:g>
        <draw:frame draw:style-name="gr144" draw:text-style-name="P31" draw:layer="Meeting Rm Emerg" svg:width="5.328cm" svg:height="6.521cm" draw:transform="rotate (-1.5707963267949) translate (30.305cm 59.411cm)">
          <draw:text-box>
            <text:p text:style-name="P5"><text:span text:style-name="T27">Thrift</text:span></text:p>
            <text:p text:style-name="P5"><text:span text:style-name="T27">Store</text:span></text:p>
          </draw:text-box>
        </draw:frame>
        <draw:custom-shape draw:style-name="gr145" draw:text-style-name="P32" draw:layer="Meeting Rm Emerg" svg:width="8.254cm" svg:height="5.715cm" draw:transform="rotate (-1.5707963267949) translate (9.246cm 54.967cm)">
          <text:p text:style-name="P5"><text:span text:style-name="T28">You are</text:span></text:p>
          <text:p text:style-name="P5"><text:span text:style-name="T28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6" draw:text-style-name="P1" draw:layer="Meeting Rm Emerg" svg:x1="19.406cm" svg:y1="64.491cm" svg:x2="19.406cm" svg:y2="72.111cm">
          <text:p/>
        </draw:line>
        <draw:line draw:style-name="gr146" draw:text-style-name="P1" draw:layer="Meeting Rm Emerg" svg:x1="19.407cm" svg:y1="58.776cm" svg:x2="19.407cm" svg:y2="63.856cm">
          <text:p/>
        </draw:line>
        <draw:custom-shape draw:style-name="gr147" draw:text-style-name="P6" draw:layer="Classrm Emerg" svg:width="7.938cm" svg:height="5.714cm" svg:x="24.168cm" svg:y="39.091cm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8569.0893059579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0.363cm" svg:y="40.99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2.268cm" svg:y="59.728cm">
          <text:p text:style-name="P5"><text:span text:style-name="T7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38.456cm" svg:y="55.918cm">
          <text:p text:style-name="P5"><text:span text:style-name="T7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12" draw:layer="Locks" svg:width="3.809cm" svg:height="3.492cm" svg:x="98.463cm" svg:y="19.40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12" draw:layer="Locks" svg:width="3.809cm" svg:height="3.492cm" svg:x="114.021cm" svg:y="20.67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7.823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48" draw:text-style-name="P33" draw:layer="Locks" svg:width="5.08cm" svg:height="4.127cm" svg:x="40.361cm" svg:y="18.771cm">
          <text:p text:style-name="P5"><text:span text:style-name="T7">I</text:span></text:p>
          <text:p text:style-name="P5"><text:span text:style-name="T29">Built-in</text:span></text:p>
          <text:p text:style-name="P5"><text:span text:style-name="T29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0" draw:text-style-name="P34" draw:layer="Locks" svg:width="31.115cm" svg:height="8.255cm" svg:x="3.531cm" svg:y="73.381cm">
          <draw:text-box>
            <text:p><text:span text:style-name="T30">F=All External Doors</text:span></text:p>
            <text:p><text:span text:style-name="T30">E=South </text:span><text:span text:style-name="T31">E</text:span><text:span text:style-name="T30">xternal Door nr Alarm Pad</text:span></text:p>
            <text:p><text:span text:style-name="T30">I=All </text:span><text:span text:style-name="T31">I</text:span><text:span text:style-name="T30">nternal Doors</text:span></text:p>
            <text:p><text:span text:style-name="T32">G=Hardware </text:span><text:span text:style-name="T33">G</text:span><text:span text:style-name="T34">rant Interns</text:span></text:p>
            <text:p><text:span text:style-name="T30">Pdlk=Padlock</text:span></text:p>
          </draw:text-box>
        </draw:frame>
        <draw:line draw:style-name="gr151" draw:text-style-name="P35" draw:layer="layout" svg:x1="17.501cm" svg:y1="56.871cm" svg:x2="17.501cm" svg:y2="57.188cm">
          <text:p/>
        </draw:line>
        <draw:g>
          <draw:ellipse draw:style-name="gr152" draw:text-style-name="P2" draw:layer="layout" svg:width="3.773cm" svg:height="3.813cm" draw:transform="rotate (-3.14159265358979) translate (16.517cm 51.156cm)" draw:kind="arc" draw:start-angle="359.49" draw:end-angle="90.39">
            <text:p/>
          </draw:ellipse>
          <draw:line draw:style-name="gr153" draw:text-style-name="P2" draw:layer="layout" svg:x1="14.63cm" svg:y1="49.249cm" svg:x2="12.743cm" svg:y2="49.249cm">
            <text:p/>
          </draw:line>
        </draw:g>
        <draw:custom-shape draw:style-name="gr154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55" draw:text-style-name="P2" draw:layer="layout" svg:width="3.155cm" svg:height="3.144cm" draw:transform="rotate (0.000349065850398866) translate (45.125cm 26.392cm)" draw:kind="arc" draw:start-angle="89.56" draw:end-angle="180.5">
            <text:p/>
          </draw:ellipse>
          <draw:line draw:style-name="gr156" draw:text-style-name="P2" draw:layer="layout" svg:x1="46.702cm" svg:y1="27.964cm" svg:x2="45.124cm" svg:y2="27.964cm">
            <text:p/>
          </draw:line>
        </draw:g>
        <draw:g>
          <draw:ellipse draw:style-name="gr157" draw:text-style-name="P2" draw:layer="layout" svg:width="2.524cm" svg:height="2.556cm" draw:transform="rotate (0.000349065850398866) translate (57.505cm 29.566cm)" draw:kind="arc" draw:start-angle="89.56" draw:end-angle="180.5">
            <text:p/>
          </draw:ellipse>
          <draw:line draw:style-name="gr158" draw:text-style-name="P2" draw:layer="layout" svg:x1="58.767cm" svg:y1="30.844cm" svg:x2="57.504cm" svg:y2="30.844cm">
            <text:p/>
          </draw:line>
        </draw:g>
        <draw:g>
          <draw:ellipse draw:style-name="gr159" draw:text-style-name="P2" draw:layer="layout" svg:width="1.253cm" svg:height="1.284cm" draw:transform="rotate (-3.13513493535741) translate (59.399cm 31.476cm)" draw:kind="arc" draw:start-angle="359.5" draw:end-angle="90.4">
            <text:p/>
          </draw:ellipse>
          <draw:line draw:style-name="gr160" draw:text-style-name="P2" draw:layer="layout" svg:x1="58.768cm" svg:y1="30.838cm" svg:x2="58.142cm" svg:y2="30.842cm">
            <text:p/>
          </draw:line>
        </draw:g>
        <draw:custom-shape draw:style-name="gr83" draw:text-style-name="P12" draw:layer="Locks" svg:width="1.905cm" svg:height="1.905cm" svg:x="44.171cm" svg:y="24.168cm">
          <text:p text:style-name="P5"><text:span text:style-name="T7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4cm" svg:height="1.905cm" svg:x="55.602cm" svg:y="28.296cm">
          <text:p text:style-name="P5"><text:span text:style-name="T7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1" draw:text-style-name="P1" draw:layer="Build Emerg" svg:x1="49.886cm" svg:y1="24.168cm" svg:x2="54.966cm" svg:y2="24.168cm">
          <text:p/>
        </draw:line>
        <draw:line draw:style-name="gr161" draw:text-style-name="P1" draw:layer="Build Emerg" svg:x1="55.283cm" svg:y1="24.486cm" svg:x2="56.871cm" svg:y2="34.328cm">
          <text:p/>
        </draw:line>
        <draw:line draw:style-name="gr161" draw:text-style-name="P1" draw:layer="Build Emerg" svg:x1="57.506cm" svg:y1="34.328cm" svg:x2="78.461cm" svg:y2="34.328cm">
          <text:p/>
        </draw:line>
        <draw:line draw:style-name="gr161" draw:text-style-name="P1" draw:layer="Build Emerg" svg:x1="79.096cm" svg:y1="34.328cm" svg:x2="87.668cm" svg:y2="34.328cm">
          <text:p/>
        </draw:line>
        <draw:line draw:style-name="gr161" draw:text-style-name="P1" draw:layer="Build Emerg" svg:x1="87.986cm" svg:y1="34.328cm" svg:x2="93.066cm" svg:y2="27.978cm">
          <text:p/>
        </draw:line>
        <draw:line draw:style-name="gr161" draw:text-style-name="P1" draw:layer="Build Emerg" svg:x1="93.383cm" svg:y1="27.661cm" svg:x2="100.686cm" svg:y2="27.661cm">
          <text:p/>
        </draw:line>
        <draw:line draw:style-name="gr161" draw:text-style-name="P1" draw:layer="Build Emerg" svg:x1="43.536cm" svg:y1="24.803cm" svg:x2="44.171cm" svg:y2="28.931cm">
          <text:p/>
        </draw:line>
        <draw:line draw:style-name="gr161" draw:text-style-name="P1" draw:layer="Build Emerg" svg:x1="44.171cm" svg:y1="29.566cm" svg:x2="44.488cm" svg:y2="45.123cm">
          <text:p/>
        </draw:line>
        <draw:line draw:style-name="gr161" draw:text-style-name="P1" draw:layer="Build Emerg" svg:x1="44.488cm" svg:y1="45.758cm" svg:x2="44.488cm" svg:y2="64.491cm">
          <text:p/>
        </draw:line>
        <draw:line draw:style-name="gr161" draw:text-style-name="P1" draw:layer="Build Emerg" svg:x1="44.806cm" svg:y1="64.808cm" svg:x2="48.934cm" svg:y2="66.713cm">
          <text:p/>
        </draw:line>
        <draw:line draw:style-name="gr161" draw:text-style-name="P1" draw:layer="Build Emerg" svg:x1="49.251cm" svg:y1="66.713cm" svg:x2="49.251cm" svg:y2="71.793cm">
          <text:p/>
        </draw:line>
        <draw:custom-shape draw:style-name="gr147" draw:text-style-name="P36" draw:layer="Build Emerg" svg:width="11.116cm" svg:height="6.985cm" svg:x="38.138cm" svg:y="15.384cm">
          <text:p text:style-name="P5"><text:span text:style-name="T35">You are here</text:span></text:p>
          <draw:enhanced-geometry svg:viewBox="0 0 21600 21600" draw:mirror-horizontal="true" draw:mirror-vertical="true" draw:text-areas="800 800 20800 20800" draw:type="round-rectangular-callout" draw:modifiers="12617.6486462175 -9625.0787288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13" draw:layer="Emerg Exits" svg:width="19.368cm" svg:height="10.083cm" svg:x="97.828cm" svg:y="58.776cm">
          <text:p text:style-name="P5"><text:span text:style-name="T8">EMERGENCY MEETING PLACE</text:span></text:p>
          <text:p text:style-name="P5"><text:span text:style-name="T8">IS AT THE NORTHEAST</text:span></text:p>
          <text:p text:style-name="P5"><text:span text:style-name="T8">CORNER OF SE 10TH AVE AND</text:span></text:p>
          <text:p text:style-name="P5"><text:span text:style-name="T8">SE MARKET ST </text:span></text:p>
          <text:p text:style-name="P5"><text:span text:style-name="T9">(FURTHEST CORNER FROM FREE GEEK)</text:span></text:p>
          <draw:enhanced-geometry svg:viewBox="0 0 21600 21600" draw:type="rectangle" draw:enhanced-path="M 0 0 L 21600 0 21600 21600 0 21600 0 0 Z N"/>
        </draw:custom-shape>
        <draw:line draw:style-name="gr162" draw:text-style-name="P1" draw:layer="Emerg Exits" svg:x1="105.131cm" svg:y1="69.888cm" svg:x2="115.291cm" svg:y2="78.778cm">
          <text:p/>
        </draw:line>
        <draw:custom-shape draw:style-name="gr88" draw:text-style-name="P37" draw:layer="Build Emerg" svg:width="36.513cm" svg:height="15.24cm" svg:x="74.968cm" svg:y="53.696cm">
          <text:p text:style-name="P5"><text:span text:style-name="T36">EMERGENCY MEETING PLACE</text:span></text:p>
          <text:p text:style-name="P5"><text:span text:style-name="T36">IS AT THE NORTHEAST</text:span></text:p>
          <text:p text:style-name="P5"><text:span text:style-name="T36">CORNER OF SE 10TH AVE AND</text:span></text:p>
          <text:p text:style-name="P5"><text:span text:style-name="T36">SE MARKET ST </text:span></text:p>
          <text:p text:style-name="P5"><text:span text:style-name="T3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3" draw:text-style-name="P1" draw:layer="Build Emerg" svg:x1="105.131cm" svg:y1="69.888cm" svg:x2="116.243cm" svg:y2="77.826cm">
          <text:p/>
        </draw:line>
        <draw:frame draw:style-name="gr164" draw:text-style-name="P38" draw:layer="Build Emerg" svg:width="19.367cm" svg:height="4.914cm" draw:transform="rotate (3.14141812066459) translate (47.345cm 15.278cm)">
          <draw:text-box>
            <text:p><text:span text:style-name="T38">Build</text:span></text:p>
          </draw:text-box>
        </draw:frame>
        <draw:frame draw:style-name="gr164" draw:text-style-name="P38" draw:layer="Build Emerg" svg:width="19.367cm" svg:height="6.469cm" draw:transform="rotate (3.14141812066459) translate (43.535cm 69.888cm)">
          <draw:text-box>
            <text:p><text:span text:style-name="T38">Front</text:span></text:p>
            <text:p><text:span text:style-name="T38">Desk</text:span></text:p>
          </draw:text-box>
        </draw:frame>
        <draw:frame draw:style-name="gr164" draw:text-style-name="P38" draw:layer="Build Emerg" svg:width="19.367cm" svg:height="4.914cm" draw:transform="rotate (3.14141812066459) translate (87.667cm 38.456cm)">
          <draw:text-box>
            <text:p><text:span text:style-name="T38">Warehouse</text:span></text:p>
          </draw:text-box>
        </draw:frame>
        <draw:line draw:style-name="gr165" draw:text-style-name="P39" draw:layer="Laptops Emerg" svg:x1="18.771cm" svg:y1="43.218cm" svg:x2="19.088cm" svg:y2="55.918cm">
          <text:p/>
        </draw:line>
        <draw:line draw:style-name="gr165" draw:text-style-name="P39" draw:layer="Laptops Emerg" svg:x1="19.088cm" svg:y1="56.871cm" svg:x2="19.088cm" svg:y2="72.111cm">
          <text:p/>
        </draw:line>
        <draw:frame draw:style-name="gr166" draw:text-style-name="P40" draw:layer="Laptops Emerg" svg:width="9.525cm" svg:height="3.849cm" draw:transform="rotate (-3.14159265358979) translate (36.252cm 14.663cm)">
          <draw:text-box>
            <text:p><text:span text:style-name="T39">Laptops</text:span></text:p>
          </draw:text-box>
        </draw:frame>
        <draw:frame draw:style-name="gr166" draw:text-style-name="P41" draw:layer="Laptops Emerg" svg:width="13.335cm" svg:height="3.849cm" draw:transform="rotate (-3.14159265358979) translate (34.646cm 45.48cm)">
          <draw:text-box>
            <text:p><text:span text:style-name="T40">Classroom</text:span></text:p>
          </draw:text-box>
        </draw:frame>
        <draw:frame draw:style-name="gr167" draw:text-style-name="P42" draw:layer="Laptops Emerg" svg:width="4.128cm" svg:height="2.579cm" draw:transform="rotate (-3.14159265358979) translate (24.804cm 23.255cm)">
          <draw:text-box>
            <text:p><text:span text:style-name="T41">Bath</text:span></text:p>
          </draw:text-box>
        </draw:frame>
        <draw:frame draw:style-name="gr167" draw:text-style-name="P42" draw:layer="Laptops Emerg" svg:width="6.35cm" svg:height="2.579cm" draw:transform="rotate (-3.14159265358979) translate (15.933cm 28.316cm)">
          <draw:text-box>
            <text:p><text:span text:style-name="T41">Kitchen</text:span></text:p>
          </draw:text-box>
        </draw:frame>
        <draw:frame draw:style-name="gr168" draw:text-style-name="P43" draw:layer="Laptops Emerg" svg:width="8.573cm" svg:height="5.615cm" draw:transform="rotate (-3.14159265358979) translate (17.183cm 65.754cm)">
          <draw:text-box>
            <text:p><text:span text:style-name="T42">Meeting</text:span></text:p>
            <text:p><text:span text:style-name="T42">Room</text:span></text:p>
          </draw:text-box>
        </draw:frame>
        <draw:frame draw:style-name="gr169" draw:text-style-name="P41" draw:layer="Laptops Emerg" svg:width="14.605cm" svg:height="3.617cm" draw:transform="rotate (-3.14159265358979) translate (34.963cm 63.028cm)">
          <draw:text-box>
            <text:p><text:span text:style-name="T40">Thrift Store</text:span></text:p>
          </draw:text-box>
        </draw:frame>
        <draw:frame draw:style-name="gr167" draw:text-style-name="P42" draw:layer="Laptops Emerg" svg:width="4.128cm" svg:height="2.579cm" draw:transform="rotate (-3.14159265358979) translate (20.676cm 23.216cm)">
          <draw:text-box>
            <text:p><text:span text:style-name="T41">Bath</text:span></text:p>
          </draw:text-box>
        </draw:frame>
        <draw:line draw:style-name="gr165" draw:text-style-name="P39" draw:layer="Laptops Emerg" svg:x1="27.661cm" svg:y1="24.486cm" svg:x2="23.533cm" svg:y2="27.978cm">
          <text:p/>
        </draw:line>
        <draw:line draw:style-name="gr165" draw:text-style-name="P39" draw:layer="Laptops Emerg" svg:x1="23.851cm" svg:y1="28.931cm" svg:x2="23.851cm" svg:y2="32.741cm">
          <text:p/>
        </draw:line>
        <draw:line draw:style-name="gr165" draw:text-style-name="P39" draw:layer="Laptops Emerg" svg:x1="36.868cm" svg:y1="33.693cm" svg:x2="44.171cm" svg:y2="33.693cm">
          <text:p/>
        </draw:line>
        <draw:line draw:style-name="gr165" draw:text-style-name="P39" draw:layer="Laptops Emerg" svg:x1="44.488cm" svg:y1="34.328cm" svg:x2="44.488cm" svg:y2="50.521cm">
          <text:p/>
        </draw:line>
        <draw:line draw:style-name="gr165" draw:text-style-name="P39" draw:layer="Laptops Emerg" svg:x1="44.488cm" svg:y1="50.838cm" svg:x2="44.488cm" svg:y2="64.173cm">
          <text:p/>
        </draw:line>
        <draw:line draw:style-name="gr170" draw:text-style-name="P39" draw:layer="Laptops Emerg" svg:x1="44.488cm" svg:y1="64.491cm" svg:x2="48.933cm" svg:y2="66.396cm">
          <text:p/>
        </draw:line>
        <draw:line draw:style-name="gr165" draw:text-style-name="P39" draw:layer="Laptops Emerg" svg:x1="49.251cm" svg:y1="66.713cm" svg:x2="49.251cm" svg:y2="72.111cm">
          <text:p/>
        </draw:line>
        <draw:line draw:style-name="gr165" draw:text-style-name="P39" draw:layer="Laptops Emerg" svg:x1="22.898cm" svg:y1="33.058cm" svg:x2="18.771cm" svg:y2="34.646cm">
          <text:p/>
        </draw:line>
        <draw:line draw:style-name="gr165" draw:text-style-name="P39" draw:layer="Laptops Emerg" svg:x1="18.453cm" svg:y1="35.281cm" svg:x2="18.771cm" svg:y2="42.583cm">
          <text:p/>
        </draw:line>
        <draw:frame draw:style-name="gr171" draw:text-style-name="P41" draw:layer="Laptops Emerg" svg:width="16.192cm" svg:height="4.801cm" draw:transform="rotate (-3.14159265358979) translate (84.175cm 36.233cm)">
          <draw:text-box>
            <text:p><text:span text:style-name="T40">Warehouse</text:span></text:p>
          </draw:text-box>
        </draw:frame>
        <draw:frame draw:style-name="gr172" draw:text-style-name="P42" draw:layer="Build Emerg" svg:width="4.445cm" svg:height="2.857cm" draw:transform="rotate (-3.14159265358979) translate (50.838cm 49.568cm)">
          <draw:text-box>
            <text:p><text:span text:style-name="T41">Bath</text:span></text:p>
          </draw:text-box>
        </draw:frame>
        <draw:frame draw:style-name="gr173" draw:text-style-name="P44" draw:layer="Build Emerg" svg:width="6.35cm" svg:height="1.936cm" draw:transform="rotate (-3.14159265358979) translate (51.156cm 43.536cm)">
          <draw:text-box>
            <text:p><text:span text:style-name="T43">Kitchen</text:span></text:p>
          </draw:text-box>
        </draw:frame>
        <draw:frame draw:style-name="gr174" draw:text-style-name="P40" draw:layer="Meeting Rm Emerg" svg:width="9.208cm" svg:height="6.033cm" draw:transform="rotate (-1.5707963267949) translate (16.866cm 62.903cm)">
          <draw:text-box>
            <text:p><text:span text:style-name="T39"><text:s/></text:span><text:span text:style-name="T39">Meeting</text:span></text:p>
            <text:p><text:span text:style-name="T39"><text:s text:c="2"/></text:span><text:span text:style-name="T39">Room</text:span></text:p>
          </draw:text-box>
        </draw:frame>
        <draw:line draw:style-name="gr175" draw:text-style-name="P45" draw:layer="Meeting Rm Emerg" svg:x1="15.913cm" svg:y1="59.411cm" svg:x2="17.501cm" svg:y2="57.823cm">
          <text:p/>
        </draw:line>
        <draw:line draw:style-name="gr175" draw:text-style-name="P45" draw:layer="Meeting Rm Emerg" svg:x1="17.818cm" svg:y1="57.823cm" svg:x2="19.723cm" svg:y2="58.458cm">
          <text:p/>
        </draw:line>
        <draw:frame draw:style-name="gr176" draw:text-style-name="P46" draw:layer="Meeting Rm Emerg" svg:width="77.788cm" svg:height="7.938cm" draw:transform="rotate (-1.5707963267949) translate (116.878cm 3.53cm)">
          <draw:text-box>
            <text:p><text:span text:style-name="T44">Emergency Exit route from the Meeting Room</text:span></text:p>
          </draw:text-box>
        </draw:frame>
        <draw:custom-shape draw:style-name="gr88" draw:text-style-name="P47" draw:layer="Meeting Rm Emerg" svg:width="36.195cm" svg:height="13.97cm" draw:transform="rotate (-1.5707963267949) translate (98.463cm 46.393cm)">
          <text:p text:style-name="P5"><text:span text:style-name="T36">EMERGENCY MEETING PLACE</text:span></text:p>
          <text:p text:style-name="P5"><text:span text:style-name="T36">IS AT THE NORTHEAST</text:span></text:p>
          <text:p text:style-name="P5"><text:span text:style-name="T36">CORNER OF SE 10TH AVE AND</text:span></text:p>
          <text:p text:style-name="P5"><text:span text:style-name="T36">SE MARKET ST </text:span></text:p>
          <text:p text:style-name="P5"><text:span text:style-name="T37">(FURTHEST CORNER FROM FREE GEEK)</text:span></text:p>
          <draw:enhanced-geometry svg:viewBox="0 0 21600 21600" draw:type="rectangle" draw:enhanced-path="M 0 0 L 21600 0 21600 21600 0 21600 0 0 Z N"/>
        </draw:custom-shape>
        <draw:line draw:style-name="gr177" draw:text-style-name="P1" draw:layer="Meeting Rm Emerg" svg:x1="100.051cm" svg:y1="73.063cm" svg:x2="111.163cm" svg:y2="81.001cm">
          <text:p/>
        </draw:line>
        <draw:custom-shape draw:style-name="gr178" draw:text-style-name="P6" draw:layer="Big Kitch Emerg" svg:width="7.62cm" svg:height="4.763cm" draw:transform="rotate (-3.14159265358979) translate (17.183cm 25.756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8208.05668547435 -21418.639798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79" draw:text-style-name="P45" draw:layer="Big Kitch Emerg" svg:x1="15.278cm" svg:y1="29.248cm" svg:x2="15.596cm" svg:y2="33.376cm">
          <text:p/>
        </draw:line>
        <draw:line draw:style-name="gr165" draw:text-style-name="P39" draw:layer="Laptops Emerg" svg:x1="24.168cm" svg:y1="33.376cm" svg:x2="36.551cm" svg:y2="33.693cm">
          <text:p/>
        </draw:line>
        <draw:line draw:style-name="gr170" draw:text-style-name="P39" draw:layer="Laptops Emerg" svg:x1="44.488cm" svg:y1="64.491cm" svg:x2="48.933cm" svg:y2="66.396cm">
          <text:p/>
        </draw:line>
        <draw:line draw:style-name="gr170" draw:text-style-name="P39" draw:layer="Laptops Emerg" svg:x1="44.488cm" svg:y1="64.491cm" svg:x2="48.933cm" svg:y2="66.396cm">
          <text:p/>
        </draw:line>
        <draw:line draw:style-name="gr179" draw:text-style-name="P39" draw:layer="Big Kitch Emerg" svg:x1="24.803cm" svg:y1="33.693cm" svg:x2="36.551cm" svg:y2="33.693cm">
          <text:p/>
        </draw:line>
        <draw:line draw:style-name="gr179" draw:text-style-name="P39" draw:layer="Big Kitch Emerg" svg:x1="36.868cm" svg:y1="33.693cm" svg:x2="44.171cm" svg:y2="33.693cm">
          <text:p/>
        </draw:line>
        <draw:line draw:style-name="gr179" draw:text-style-name="P39" draw:layer="Big Kitch Emerg" svg:x1="44.488cm" svg:y1="34.328cm" svg:x2="44.488cm" svg:y2="50.521cm">
          <text:p/>
        </draw:line>
        <draw:line draw:style-name="gr179" draw:text-style-name="P39" draw:layer="Big Kitch Emerg" svg:x1="44.488cm" svg:y1="50.838cm" svg:x2="44.488cm" svg:y2="64.173cm">
          <text:p/>
        </draw:line>
        <draw:line draw:style-name="gr179" draw:text-style-name="P39" draw:layer="Big Kitch Emerg" svg:x1="44.488cm" svg:y1="64.491cm" svg:x2="48.933cm" svg:y2="66.396cm">
          <text:p/>
        </draw:line>
        <draw:line draw:style-name="gr179" draw:text-style-name="P39" draw:layer="Big Kitch Emerg" svg:x1="49.251cm" svg:y1="66.713cm" svg:x2="49.251cm" svg:y2="71.476cm">
          <text:p/>
        </draw:line>
        <draw:line draw:style-name="gr179" draw:text-style-name="P45" draw:layer="Big Kitch Emerg" svg:x1="15.913cm" svg:y1="33.376cm" svg:x2="24.168cm" svg:y2="33.693cm">
          <text:p/>
        </draw:line>
        <draw:frame draw:style-name="gr164" draw:text-style-name="P38" draw:layer="Big Kitch Emerg" svg:width="19.367cm" svg:height="6.469cm" draw:transform="rotate (3.14141812066459) translate (43.535cm 69.888cm)">
          <draw:text-box>
            <text:p><text:span text:style-name="T38">Front</text:span></text:p>
            <text:p><text:span text:style-name="T38">Desk</text:span></text:p>
          </draw:text-box>
        </draw:frame>
        <draw:frame draw:style-name="gr172" draw:text-style-name="P42" draw:layer="Big Kitch Emerg" svg:width="4.445cm" svg:height="2.857cm" draw:transform="rotate (-3.14159265358979) translate (50.838cm 49.568cm)">
          <draw:text-box>
            <text:p><text:span text:style-name="T41">Bath</text:span></text:p>
          </draw:text-box>
        </draw:frame>
        <draw:frame draw:style-name="gr173" draw:text-style-name="P44" draw:layer="Big Kitch Emerg" svg:width="6.35cm" svg:height="1.936cm" draw:transform="rotate (-3.14159265358979) translate (51.156cm 43.536cm)">
          <draw:text-box>
            <text:p><text:span text:style-name="T43">Kitchen</text:span></text:p>
          </draw:text-box>
        </draw:frame>
        <draw:frame draw:style-name="gr180" draw:text-style-name="P48" draw:layer="Big Kitch Emerg" svg:width="7.046cm" svg:height="4.445cm" draw:transform="rotate (-3.14159265358979) translate (20.737cm 28.931cm)">
          <draw:text-box>
            <text:p><text:span text:style-name="T45">Kitchen</text:span></text:p>
          </draw:text-box>
        </draw:frame>
        <draw:frame draw:style-name="gr171" draw:text-style-name="P43" draw:layer="Big Kitch Emerg" svg:width="12.7cm" svg:height="4.801cm" draw:transform="rotate (-3.14159265358979) translate (33.693cm 43.536cm)">
          <draw:text-box>
            <text:p><text:span text:style-name="T42">Classroom</text:span></text:p>
          </draw:text-box>
        </draw:frame>
        <draw:frame draw:style-name="gr181" draw:text-style-name="P41" draw:layer="Big Kitch Emerg" svg:width="7.937cm" svg:height="7.474cm" draw:transform="rotate (-3.14159265358979) translate (31.788cm 62.757cm)">
          <draw:text-box>
            <text:p><text:span text:style-name="T40">Thrift</text:span></text:p>
            <text:p><text:span text:style-name="T40">Store</text:span></text:p>
          </draw:text-box>
        </draw:frame>
        <draw:frame draw:style-name="gr182" draw:text-style-name="P43" draw:layer="Big Kitch Emerg" svg:width="7.937cm" svg:height="6.032cm" draw:transform="rotate (-3.14159265358979) translate (16.865cm 67.03cm)">
          <draw:text-box>
            <text:p><text:span text:style-name="T42">Meeting</text:span></text:p>
            <text:p><text:span text:style-name="T42">Room</text:span></text:p>
          </draw:text-box>
        </draw:frame>
        <draw:frame draw:style-name="gr183" draw:text-style-name="P27" draw:layer="Big Kitch Emerg" svg:width="81.837cm" svg:height="5.509cm" draw:transform="rotate (-3.14159265358979) translate (99.733cm 82.271cm)">
          <draw:text-box>
            <text:p text:style-name="P4"><text:span text:style-name="T22">Emergency Exit Routes from the Big Kitchen</text:span></text:p>
          </draw:text-box>
        </draw:frame>
        <draw:custom-shape draw:style-name="gr88" draw:text-style-name="P37" draw:layer="Big Kitch Emerg" svg:width="36.513cm" svg:height="15.24cm" svg:x="71.158cm" svg:y="53.061cm">
          <text:p text:style-name="P5"><text:span text:style-name="T36">EMERGENCY MEETINGPLACE</text:span></text:p>
          <text:p text:style-name="P5"><text:span text:style-name="T36">IS AT THE NORTHEAST</text:span></text:p>
          <text:p text:style-name="P5"><text:span text:style-name="T36">CORNER OF SE 10TH AVE AND</text:span></text:p>
          <text:p text:style-name="P5"><text:span text:style-name="T36">SE MARKET ST </text:span></text:p>
          <text:p text:style-name="P5"><text:span text:style-name="T3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84" draw:text-style-name="P1" draw:layer="Big Kitch Emerg" svg:x1="105.131cm" svg:y1="69.888cm" svg:x2="116.243cm" svg:y2="77.826cm">
          <text:p/>
        </draw:line>
        <draw:line draw:style-name="gr179" draw:text-style-name="P45" draw:layer="Big Kitch Emerg" svg:x1="15.596cm" svg:y1="33.693cm" svg:x2="18.453cm" svg:y2="43.218cm">
          <text:p/>
        </draw:line>
        <draw:line draw:style-name="gr179" draw:text-style-name="P45" draw:layer="Big Kitch Emerg" svg:x1="18.453cm" svg:y1="43.853cm" svg:x2="19.406cm" svg:y2="57.188cm">
          <text:p/>
        </draw:line>
        <draw:line draw:style-name="gr179" draw:text-style-name="P45" draw:layer="Big Kitch Emerg" svg:x1="19.406cm" svg:y1="57.823cm" svg:x2="19.406cm" svg:y2="71.793cm">
          <text:p/>
        </draw:line>
        <draw:frame draw:style-name="gr185" draw:text-style-name="P49" draw:layer="Big Kitch Emerg" svg:width="17.462cm" svg:height="6.032cm" draw:transform="rotate (-1.56800379999171) translate (6.032cm 43.837cm)">
          <draw:text-box>
            <text:p><text:span text:style-name="T20">SE Mill St</text:span></text:p>
          </draw:text-box>
        </draw:frame>
        <draw:frame draw:style-name="gr133" draw:text-style-name="P26" draw:layer="Big Kitch Emerg" svg:width="16.207cm" svg:height="4.193cm" draw:transform="rotate (-3.14159265358979) translate (70.538cm 74.651cm)">
          <draw:text-box>
            <text:p text:style-name="P4"><text:span text:style-name="T20">SE 10</text:span><text:span text:style-name="T21">th</text:span><text:span text:style-name="T20"> Ave</text:span></text:p>
          </draw:text-box>
        </draw:frame>
        <draw:frame draw:style-name="gr185" draw:text-style-name="P49" draw:layer="Big Kitch Emerg" svg:width="22.867cm" svg:height="6.032cm" draw:transform="rotate (1.57446151822408) translate (112.517cm 67.666cm)">
          <draw:text-box>
            <text:p><text:span text:style-name="T20">SE Market St</text:span></text:p>
          </draw:text-box>
        </draw:frame>
        <draw:frame draw:style-name="gr185" draw:text-style-name="P49" draw:layer="Meeting Rm Emerg" svg:width="17.462cm" svg:height="6.032cm" draw:transform="rotate (-1.56800379999171) translate (7.292cm 15.278cm)">
          <draw:text-box>
            <text:p><text:span text:style-name="T20">SE Mill St</text:span></text:p>
          </draw:text-box>
        </draw:frame>
        <draw:frame draw:style-name="gr186" draw:text-style-name="P26" draw:layer="Meeting Rm Emerg" svg:width="16.207cm" svg:height="4.193cm" svg:x="42.585cm" svg:y="73.7cm">
          <draw:text-box>
            <text:p text:style-name="P4"><text:span text:style-name="T20">SE 10</text:span><text:span text:style-name="T21">th</text:span><text:span text:style-name="T20"> Ave</text:span></text:p>
          </draw:text-box>
        </draw:frame>
        <draw:frame draw:style-name="gr185" draw:text-style-name="P49" draw:layer="Meeting Rm Emerg" svg:width="22.867cm" svg:height="6.032cm" draw:transform="rotate (-1.5707963267949) translate (108.306cm 47.981cm)">
          <draw:text-box>
            <text:p><text:span text:style-name="T20">SE Market St</text:span></text:p>
          </draw:text-box>
        </draw:frame>
        <draw:frame draw:style-name="gr185" draw:text-style-name="P49" draw:layer="Build Emerg" svg:width="17.462cm" svg:height="6.032cm" draw:transform="rotate (-1.56800379999171) translate (6.024cm 44.474cm)">
          <draw:text-box>
            <text:p><text:span text:style-name="T20">SE Mill St</text:span></text:p>
          </draw:text-box>
        </draw:frame>
        <draw:frame draw:style-name="gr185" draw:text-style-name="P49" draw:layer="Build Emerg" svg:width="22.867cm" svg:height="6.032cm" draw:transform="rotate (1.57446151822408) translate (113.153cm 53.409cm)">
          <draw:text-box>
            <text:p><text:span text:style-name="T20">SE Market St</text:span></text:p>
          </draw:text-box>
        </draw:frame>
        <draw:custom-shape draw:style-name="gr147" draw:text-style-name="P6" draw:layer="Small Kitch Emerg" svg:width="7.62cm" svg:height="6.35cm" draw:transform="rotate (-1.5707963267949) translate (44.488cm 38.138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7" draw:text-style-name="P42" draw:layer="Laptops Emerg" svg:width="5.397cm" svg:height="4.565cm" draw:transform="rotate (-3.14159265358979) translate (42.9cm 68.936cm)">
          <draw:text-box>
            <text:p><text:span text:style-name="T41">Front Desk</text:span></text:p>
          </draw:text-box>
        </draw:frame>
        <draw:frame draw:style-name="gr167" draw:text-style-name="P42" draw:layer="Laptops Emerg" svg:width="4.128cm" svg:height="2.579cm" draw:transform="rotate (-3.14159265358979) translate (51.017cm 49.747cm)">
          <draw:text-box>
            <text:p><text:span text:style-name="T41">Bath</text:span></text:p>
          </draw:text-box>
        </draw:frame>
        <draw:frame draw:style-name="gr167" draw:text-style-name="P50" draw:layer="Laptops Emerg" svg:width="6.35cm" svg:height="2.579cm" draw:transform="rotate (-3.14159265358979) translate (50.838cm 42.901cm)">
          <draw:text-box>
            <text:p><text:span text:style-name="T46">Kitchen</text:span></text:p>
          </draw:text-box>
        </draw:frame>
        <draw:line draw:style-name="gr165" draw:text-style-name="P39" draw:layer="Laptops Emerg" svg:x1="44.488cm" svg:y1="64.491cm" svg:x2="48.933cm" svg:y2="66.396cm">
          <text:p/>
        </draw:line>
        <draw:frame draw:style-name="gr187" draw:text-style-name="P43" draw:layer="Small Kitch Emerg" svg:width="5.397cm" svg:height="5.615cm" draw:transform="rotate (-1.5707963267949) translate (43.433cm 63.64cm)">
          <draw:text-box>
            <text:p><text:span text:style-name="T42">Front Desk</text:span></text:p>
          </draw:text-box>
        </draw:frame>
        <draw:frame draw:style-name="gr167" draw:text-style-name="P42" draw:layer="Small Kitch Emerg" svg:width="4.128cm" svg:height="2.579cm" draw:transform="rotate (-1.5707963267949) translate (50.243cm 46.393cm)">
          <draw:text-box>
            <text:p><text:span text:style-name="T41">Bath</text:span></text:p>
          </draw:text-box>
        </draw:frame>
        <draw:line draw:style-name="gr165" draw:text-style-name="P39" draw:layer="Small Kitch Emerg" svg:x1="46.076cm" svg:y1="41.313cm" svg:x2="44.488cm" svg:y2="50.521cm">
          <text:p/>
        </draw:line>
        <draw:line draw:style-name="gr165" draw:text-style-name="P39" draw:layer="Small Kitch Emerg" svg:x1="44.488cm" svg:y1="50.838cm" svg:x2="44.488cm" svg:y2="64.173cm">
          <text:p/>
        </draw:line>
        <draw:line draw:style-name="gr165" draw:text-style-name="P39" draw:layer="Small Kitch Emerg" svg:x1="44.488cm" svg:y1="64.491cm" svg:x2="48.933cm" svg:y2="66.396cm">
          <text:p/>
        </draw:line>
        <draw:line draw:style-name="gr165" draw:text-style-name="P39" draw:layer="Small Kitch Emerg" svg:x1="49.251cm" svg:y1="66.713cm" svg:x2="49.251cm" svg:y2="71.476cm">
          <text:p/>
        </draw:line>
        <draw:frame draw:style-name="gr176" draw:text-style-name="P46" draw:layer="Small Kitch Emerg" svg:width="77.788cm" svg:height="7.938cm" draw:transform="rotate (-1.5707963267949) translate (116.878cm 3.53cm)">
          <draw:text-box>
            <text:p><text:span text:style-name="T44">Emergency Exit route from the Small Kitchen</text:span></text:p>
          </draw:text-box>
        </draw:frame>
        <draw:custom-shape draw:style-name="gr88" draw:text-style-name="P47" draw:layer="Small Kitch Emerg" svg:width="36.195cm" svg:height="13.97cm" draw:transform="rotate (-1.5707963267949) translate (98.463cm 46.393cm)">
          <text:p text:style-name="P5"><text:span text:style-name="T36">EMERGENCY MEETING PLACE</text:span></text:p>
          <text:p text:style-name="P5"><text:span text:style-name="T36">IS AT THE NORTHEAST</text:span></text:p>
          <text:p text:style-name="P5"><text:span text:style-name="T36">CORNER OF SE 10TH AVE AND</text:span></text:p>
          <text:p text:style-name="P5"><text:span text:style-name="T36">SE MARKET ST </text:span></text:p>
          <text:p text:style-name="P5"><text:span text:style-name="T37">(FURTHEST CORNER FROM FREE GEEK)</text:span></text:p>
          <draw:enhanced-geometry svg:viewBox="0 0 21600 21600" draw:type="rectangle" draw:enhanced-path="M 0 0 L 21600 0 21600 21600 0 21600 0 0 Z N"/>
        </draw:custom-shape>
        <draw:line draw:style-name="gr163" draw:text-style-name="P1" draw:layer="Small Kitch Emerg" svg:x1="100.051cm" svg:y1="73.063cm" svg:x2="111.163cm" svg:y2="81.001cm">
          <text:p/>
        </draw:line>
        <draw:frame draw:style-name="gr185" draw:text-style-name="P49" draw:layer="Small Kitch Emerg" svg:width="17.462cm" svg:height="6.032cm" draw:transform="rotate (-1.56800379999171) translate (6.974cm 32.106cm)">
          <draw:text-box>
            <text:p><text:span text:style-name="T20">SE Mill St</text:span></text:p>
          </draw:text-box>
        </draw:frame>
        <draw:frame draw:style-name="gr186" draw:text-style-name="P26" draw:layer="Small Kitch Emerg" svg:width="16.207cm" svg:height="4.193cm" svg:x="42.585cm" svg:y="73.7cm">
          <draw:text-box>
            <text:p text:style-name="P4"><text:span text:style-name="T20">SE 10</text:span><text:span text:style-name="T21">th</text:span><text:span text:style-name="T20"> Ave</text:span></text:p>
          </draw:text-box>
        </draw:frame>
        <draw:frame draw:style-name="gr185" draw:text-style-name="P49" draw:layer="Small Kitch Emerg" svg:width="22.867cm" svg:height="6.032cm" draw:transform="rotate (-1.5707963267949) translate (108.306cm 47.981cm)">
          <draw:text-box>
            <text:p><text:span text:style-name="T20">SE Market St</text:span></text:p>
          </draw:text-box>
        </draw:frame>
        <draw:frame draw:style-name="gr188" draw:text-style-name="P51" draw:layer="Classrm Emerg" svg:width="7.863cm" svg:height="1.813cm" svg:x="11.152cm" svg:y="25.527cm">
          <draw:text-box>
            <text:p text:style-name="P5"><text:span text:style-name="T47">Big Kitchen</text:span></text:p>
          </draw:text-box>
        </draw:frame>
        <draw:frame draw:style-name="gr189" draw:text-style-name="P52" draw:layer="Classrm Emerg" svg:width="5.899cm" svg:height="4.895cm" svg:x="9.349cm" svg:y="61.485cm">
          <draw:text-box>
            <text:p text:style-name="P5"><text:span text:style-name="T48">Meeting</text:span></text:p>
            <text:p text:style-name="P5"><text:span text:style-name="T48">Room</text:span></text:p>
          </draw:text-box>
        </draw:frame>
        <draw:frame draw:style-name="gr190" draw:text-style-name="P31" draw:layer="Classrm Emerg" svg:width="10.772cm" svg:height="3.261cm" svg:x="22.263cm" svg:y="45.343cm">
          <draw:text-box>
            <text:p text:style-name="P5"><text:span text:style-name="T27">Classroom</text:span></text:p>
          </draw:text-box>
        </draw:frame>
        <draw:frame draw:style-name="gr191" draw:text-style-name="P53" draw:layer="Classrm Emerg" svg:width="4.081cm" svg:height="4.345cm" svg:x="38.259cm" svg:y="64.173cm">
          <draw:text-box>
            <text:p text:style-name="P5"><text:span text:style-name="T49">Front</text:span></text:p>
            <text:p text:style-name="P5"><text:span text:style-name="T49">Desk</text:span></text:p>
          </draw:text-box>
        </draw:frame>
        <draw:frame draw:style-name="gr192" draw:text-style-name="P53" draw:layer="Classrm Emerg" svg:width="5.047cm" svg:height="2.857cm" svg:x="47.346cm" svg:y="46.711cm">
          <draw:text-box>
            <text:p text:style-name="P5"><text:span text:style-name="T49">Bath</text:span></text:p>
          </draw:text-box>
        </draw:frame>
        <draw:line draw:style-name="gr165" draw:text-style-name="P45" draw:layer="Classrm Emerg" svg:x1="30.836cm" svg:y1="38.138cm" svg:x2="34.328cm" svg:y2="38.138cm">
          <text:p/>
        </draw:line>
        <draw:line draw:style-name="gr165" draw:text-style-name="P45" draw:layer="Classrm Emerg" svg:x1="34.328cm" svg:y1="37.821cm" svg:x2="34.328cm" svg:y2="33.693cm">
          <text:p/>
        </draw:line>
        <draw:frame draw:style-name="gr181" draw:text-style-name="P54" draw:layer="Classrm Emerg" svg:width="7.937cm" svg:height="7.474cm" svg:x="25.121cm" svg:y="56.553cm">
          <draw:text-box>
            <text:p><text:span text:style-name="T50">Thrift</text:span></text:p>
            <text:p><text:span text:style-name="T50">Store</text:span></text:p>
          </draw:text-box>
        </draw:frame>
        <draw:line draw:style-name="gr165" draw:text-style-name="P45" draw:layer="Classrm Emerg" svg:x1="34.646cm" svg:y1="33.597cm" svg:x2="44.488cm" svg:y2="33.597cm">
          <text:p/>
        </draw:line>
        <draw:line draw:style-name="gr165" draw:text-style-name="P45" draw:layer="Classrm Emerg" svg:x1="33.693cm" svg:y1="33.693cm" svg:x2="25.438cm" svg:y2="33.693cm">
          <text:p/>
        </draw:line>
        <draw:line draw:style-name="gr165" draw:text-style-name="P45" draw:layer="Classrm Emerg" svg:x1="25.121cm" svg:y1="33.693cm" svg:x2="18.453cm" svg:y2="33.693cm">
          <text:p/>
        </draw:line>
        <draw:line draw:style-name="gr165" draw:text-style-name="P45" draw:layer="Classrm Emerg" svg:x1="18.136cm" svg:y1="34.328cm" svg:x2="18.136cm" svg:y2="43.853cm">
          <text:p/>
        </draw:line>
        <draw:line draw:style-name="gr165" draw:text-style-name="P45" draw:layer="Classrm Emerg" svg:x1="18.136cm" svg:y1="44.171cm" svg:x2="19.406cm" svg:y2="57.188cm">
          <text:p/>
        </draw:line>
        <draw:line draw:style-name="gr165" draw:text-style-name="P45" draw:layer="Classrm Emerg" svg:x1="19.406cm" svg:y1="57.823cm" svg:x2="19.406cm" svg:y2="72.111cm">
          <text:p/>
        </draw:line>
        <draw:line draw:style-name="gr165" draw:text-style-name="P45" draw:layer="Classrm Emerg" svg:x1="44.806cm" svg:y1="34.011cm" svg:x2="44.806cm" svg:y2="43.536cm">
          <text:p/>
        </draw:line>
        <draw:line draw:style-name="gr165" draw:text-style-name="P45" draw:layer="Classrm Emerg" svg:x1="44.806cm" svg:y1="43.854cm" svg:x2="44.806cm" svg:y2="53.061cm">
          <text:p/>
        </draw:line>
        <draw:line draw:style-name="gr165" draw:text-style-name="P45" draw:layer="Classrm Emerg" svg:x1="44.806cm" svg:y1="53.696cm" svg:x2="44.806cm" svg:y2="63.856cm">
          <text:p/>
        </draw:line>
        <draw:line draw:style-name="gr165" draw:text-style-name="P45" draw:layer="Classrm Emerg" svg:x1="44.806cm" svg:y1="64.173cm" svg:x2="48.933cm" svg:y2="66.396cm">
          <text:p/>
        </draw:line>
        <draw:line draw:style-name="gr165" draw:text-style-name="P45" draw:layer="Classrm Emerg" svg:x1="49.251cm" svg:y1="66.396cm" svg:x2="49.251cm" svg:y2="72.111cm">
          <text:p/>
        </draw:line>
        <draw:frame draw:style-name="gr185" draw:text-style-name="P49" draw:layer="Classrm Emerg" svg:width="17.462cm" svg:height="6.032cm" draw:transform="rotate (-1.56800379999171) translate (6.024cm 44.473cm)">
          <draw:text-box>
            <text:p><text:span text:style-name="T20">SE Mill St</text:span></text:p>
          </draw:text-box>
        </draw:frame>
        <draw:frame draw:style-name="gr133" draw:text-style-name="P26" draw:layer="Classrm Emerg" svg:width="16.207cm" svg:height="4.193cm" svg:x="42.585cm" svg:y="73.7cm">
          <draw:text-box>
            <text:p text:style-name="P4"><text:span text:style-name="T20">SE 10</text:span><text:span text:style-name="T21">th</text:span><text:span text:style-name="T20"> Ave</text:span></text:p>
          </draw:text-box>
        </draw:frame>
        <draw:frame draw:style-name="gr185" draw:text-style-name="P49" draw:layer="Classrm Emerg" svg:width="22.867cm" svg:height="6.032cm" draw:transform="rotate (1.57446151822408) translate (113.153cm 53.408cm)">
          <draw:text-box>
            <text:p><text:span text:style-name="T20">SE Market St</text:span></text:p>
          </draw:text-box>
        </draw:frame>
        <draw:frame draw:style-name="gr135" draw:text-style-name="P27" draw:layer="Classrm Emerg" svg:width="79.597cm" svg:height="5.509cm" svg:x="21.724cm" svg:y="2.261cm">
          <draw:text-box>
            <text:p text:style-name="P4"><text:span text:style-name="T22">Emergency Exit Routes from the Classroom</text:span></text:p>
          </draw:text-box>
        </draw:frame>
        <draw:custom-shape draw:style-name="gr88" draw:text-style-name="P37" draw:layer="Classrm Emerg" svg:width="36.513cm" svg:height="15.24cm" draw:transform="rotate (-3.14159265358979) translate (103.544cm 79.413cm)">
          <text:p text:style-name="P5"><text:span text:style-name="T36">EMERGENCY MEETING PLACE</text:span></text:p>
          <text:p text:style-name="P5"><text:span text:style-name="T36">IS AT THE NORTHEAST</text:span></text:p>
          <text:p text:style-name="P5"><text:span text:style-name="T36">CORNER OF SE 10TH AVE AND</text:span></text:p>
          <text:p text:style-name="P5"><text:span text:style-name="T36">SE MARKET ST </text:span></text:p>
          <text:p text:style-name="P5"><text:span text:style-name="T3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3" draw:text-style-name="P1" draw:layer="Classrm Emerg" svg:x1="105.132cm" svg:y1="69.888cm" svg:x2="116.244cm" svg:y2="77.826cm">
          <text:p/>
        </draw:line>
        <draw:line draw:style-name="gr161" draw:text-style-name="P1" draw:layer="Build Emerg" svg:x1="43.853cm" svg:y1="24.168cm" svg:x2="48.616cm" svg:y2="24.168cm">
          <text:p/>
        </draw:line>
        <draw:frame draw:style-name="gr133" draw:text-style-name="P26" draw:layer="Laptops Emerg" svg:width="16.207cm" svg:height="4.193cm" draw:transform="rotate (-3.14159265358979) translate (59.729cm 75.603cm)">
          <draw:text-box>
            <text:p text:style-name="P4"><text:span text:style-name="T20">SE 10</text:span><text:span text:style-name="T21">th</text:span><text:span text:style-name="T20"> Ave</text:span></text:p>
          </draw:text-box>
        </draw:frame>
        <draw:frame draw:style-name="gr135" draw:text-style-name="P27" draw:layer="Laptops Emerg" svg:width="85.126cm" svg:height="5.509cm" draw:transform="rotate (-3.14159265358979) translate (99.279cm 82.382cm)">
          <draw:text-box>
            <text:p text:style-name="P4"><text:span text:style-name="T22">Emergency Exit Routes from the Laptops Area</text:span></text:p>
          </draw:text-box>
        </draw:frame>
        <draw:custom-shape draw:style-name="gr88" draw:text-style-name="P37" draw:layer="Laptops Emerg" svg:width="36.513cm" svg:height="15.24cm" svg:x="74.969cm" svg:y="53.696cm">
          <text:p text:style-name="P5"><text:span text:style-name="T36">EMERGENCY MEETING PLACE</text:span></text:p>
          <text:p text:style-name="P5"><text:span text:style-name="T36">IS AT THE NORTHEAST</text:span></text:p>
          <text:p text:style-name="P5"><text:span text:style-name="T36">CORNER OF SE 10TH AVE AND</text:span></text:p>
          <text:p text:style-name="P5"><text:span text:style-name="T36">SE MARKET ST </text:span></text:p>
          <text:p text:style-name="P5"><text:span text:style-name="T3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3" draw:text-style-name="P1" draw:layer="Laptops Emerg" svg:x1="105.132cm" svg:y1="69.888cm" svg:x2="116.244cm" svg:y2="77.826cm">
          <text:p/>
        </draw:line>
        <draw:frame draw:style-name="gr185" draw:text-style-name="P49" draw:layer="Laptops Emerg" svg:width="17.462cm" svg:height="6.032cm" draw:transform="rotate (-1.56800379999171) translate (6.025cm 44.474cm)">
          <draw:text-box>
            <text:p><text:span text:style-name="T20">SE Mill St</text:span></text:p>
          </draw:text-box>
        </draw:frame>
        <draw:frame draw:style-name="gr185" draw:text-style-name="P49" draw:layer="Laptops Emerg" svg:width="22.867cm" svg:height="6.032cm" draw:transform="rotate (1.57446151822408) translate (113.154cm 53.409cm)">
          <draw:text-box>
            <text:p><text:span text:style-name="T20">SE Market St</text:span></text:p>
          </draw:text-box>
        </draw:frame>
        <draw:custom-shape draw:style-name="gr193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193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193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193" draw:text-style-name="P1" draw:layer="Desks" svg:width="2.222cm" svg:height="1.587cm" draw:transform="rotate (1.5707963267949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193" draw:text-style-name="P1" draw:layer="Desks" svg:width="2.857cm" svg:height="1.587cm" draw:transform="rotate (1.5707963267949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193" draw:text-style-name="P1" draw:layer="Desks" svg:width="2.857cm" svg:height="1.587cm" draw:transform="rotate (1.5707963267949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193" draw:text-style-name="P1" draw:layer="Desks" svg:width="2.54cm" svg:height="1.587cm" draw:transform="rotate (1.5707963267949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193" draw:text-style-name="P1" draw:layer="Desks" svg:width="2.222cm" svg:height="1.587cm" draw:transform="rotate (1.5707963267949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193" draw:text-style-name="P1" draw:layer="Desks" svg:width="2.54cm" svg:height="1.587cm" draw:transform="rotate (1.5707963267949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193" draw:text-style-name="P1" draw:layer="Desks" svg:width="2.54cm" svg:height="1.587cm" draw:transform="rotate (1.5707963267949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193" draw:text-style-name="P1" draw:layer="Desks" svg:width="2.54cm" svg:height="1.587cm" draw:transform="rotate (1.5707963267949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193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line draw:style-name="gr194" draw:text-style-name="P1" draw:layer="Navigation" svg:x1="54.648cm" svg:y1="30.518cm" svg:x2="52.743cm" svg:y2="29.883cm">
          <text:p/>
        </draw:line>
        <draw:line draw:style-name="gr3" draw:text-style-name="P1" draw:layer="layout" svg:x1="59.093cm" svg:y1="55.601cm" svg:x2="56.871cm" svg:y2="55.601cm">
          <text:p/>
        </draw:line>
        <draw:custom-shape draw:style-name="gr71" draw:text-style-name="P1" draw:layer="layout" svg:width="1.588cm" svg:height="0.317cm" svg:x="61.95cm" svg:y="25.096cm">
          <text:p/>
          <draw:enhanced-geometry svg:viewBox="0 0 21600 21600" draw:mirror-vertical="true" draw:mirror-horizontal="true" draw:type="rectangle" draw:enhanced-path="M 0 0 L 21600 0 21600 21600 0 21600 0 0 Z N"/>
        </draw:custom-shape>
        <draw:line draw:style-name="gr17" draw:text-style-name="P1" draw:layer="layout" svg:x1="58.776cm" svg:y1="25.438cm" svg:x2="58.776cm" svg:y2="26.391cm">
          <text:p/>
        </draw:line>
        <draw:custom-shape draw:style-name="gr71" draw:text-style-name="P1" draw:layer="layout" svg:width="1.587cm" svg:height="0.318cm" draw:transform="rotate (1.5707963267949) translate (58.458cm 27.978cm)">
          <text:p/>
          <draw:enhanced-geometry svg:viewBox="0 0 21600 21600" draw:mirror-vertical="false" draw:mirror-horizontal="true" draw:type="rectangle" draw:enhanced-path="M 0 0 L 21600 0 21600 21600 0 21600 0 0 Z N"/>
        </draw:custom-shape>
        <draw:g>
          <draw:ellipse draw:style-name="gr195" draw:text-style-name="P2" draw:layer="layout" svg:width="3.164cm" svg:height="3.171cm" draw:transform="rotate (1.5707963267949) translate (64.73cm 33.366cm)" draw:kind="arc" draw:start-angle="359.49" draw:end-angle="90.39">
            <text:p/>
          </draw:ellipse>
          <draw:line draw:style-name="gr196" draw:text-style-name="P2" draw:layer="layout" svg:x1="66.316cm" svg:y1="31.783cm" svg:x2="66.316cm" svg:y2="30.201cm">
            <text:p/>
          </draw:line>
        </draw:g>
        <draw:line draw:style-name="gr3" draw:text-style-name="P1" draw:layer="layout" svg:x1="66.713cm" svg:y1="31.788cm" svg:x2="66.396cm" svg:y2="31.788cm">
          <text:p/>
        </draw:line>
        <draw:line draw:style-name="gr17" draw:text-style-name="P1" draw:layer="layout" svg:x1="58.776cm" svg:y1="24.803cm" svg:x2="58.776cm" svg:y2="25.438cm">
          <text:p/>
        </draw:line>
        <draw:custom-shape draw:style-name="gr148" draw:text-style-name="P55" draw:layer="Locks" svg:width="2.54cm" svg:height="2.634cm" svg:x="9.563cm" svg:y="48.933cm">
          <text:p text:style-name="P5"><text:span text:style-name="T51">I</text:span></text:p>
          <draw:enhanced-geometry svg:viewBox="0 0 21600 21600" draw:text-areas="800 800 20800 20800" draw:type="round-rectangular-callout" draw:modifiers="-1870.12987012987 -8689.18406072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54cm" svg:height="2.54cm" svg:x="15.278cm" svg:y="48.298cm">
          <text:p text:style-name="P5"><text:span text:style-name="T51">I/G</text:span></text:p>
          <draw:enhanced-geometry svg:viewBox="0 0 21600 21600" draw:text-areas="800 800 20800 20800" draw:type="round-rectangular-callout" draw:modifiers="-14604.0141676505 14663.5182998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56" draw:layer="Locks" svg:width="2.222cm" svg:height="2.223cm" svg:x="20.994cm" svg:y="27.978cm">
          <text:p text:style-name="P5"><text:span text:style-name="T52">I</text:span></text:p>
          <text:p text:style-name="P5"><text:span text:style-name="T52">Pdlk</text:span></text:p>
          <draw:enhanced-geometry svg:viewBox="0 0 21600 21600" draw:text-areas="800 800 20800 20800" draw:type="round-rectangular-callout" draw:modifiers="11319.8380566802 -13150.3597122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56" draw:layer="Locks" svg:width="2.54cm" svg:height="2.858cm" svg:x="23.216cm" svg:y="25.12cm">
          <text:p text:style-name="P5"><text:span text:style-name="T52">I/G</text:span></text:p>
          <text:p text:style-name="P5"><text:span text:style-name="T52">Pdlk</text:span></text:p>
          <draw:enhanced-geometry svg:viewBox="0 0 21600 21600" draw:text-areas="800 800 20800 20800" draw:type="round-rectangular-callout" draw:modifiers="5771.90082644628 -3633.99790136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55" draw:layer="Locks" svg:width="2.54cm" svg:height="2.634cm" svg:x="24.486cm" svg:y="29.883cm">
          <text:p text:style-name="P5"><text:span text:style-name="T51">I</text:span></text:p>
          <draw:enhanced-geometry svg:viewBox="0 0 21600 21600" draw:text-areas="800 800 20800 20800" draw:type="round-rectangular-callout" draw:modifiers="17468.7131050767 -15197.8747628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223cm" svg:height="2.858cm" svg:x="27.978cm" svg:y="10.198cm">
          <text:p text:style-name="P5"><text:span text:style-name="T51">I</text:span></text:p>
          <draw:enhanced-geometry svg:viewBox="0 0 21600 21600" draw:text-areas="800 800 20800 20800" draw:type="round-rectangular-callout" draw:modifiers="-21978.7769784173 8529.69569779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7" draw:layer="Locks" svg:width="2.223cm" svg:height="1.905cm" svg:x="40.913cm" svg:y="58.141cm">
          <text:p text:style-name="P5"><text:span text:style-name="T53">I</text:span></text:p>
          <draw:enhanced-geometry svg:viewBox="0 0 21600 21600" draw:text-areas="800 800 20800 20800" draw:type="round-rectangular-callout" draw:modifiers="16219.4244604317 -12341.2381951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33" draw:layer="Locks" svg:width="5.08cm" svg:height="4.127cm" svg:x="46.076cm" svg:y="19.09cm">
          <text:p text:style-name="P5"><text:span text:style-name="T7">I</text:span></text:p>
          <text:p text:style-name="P5"><text:span text:style-name="T29">Built-in</text:span></text:p>
          <text:p text:style-name="P5"><text:span text:style-name="T29">Cabinet lock</text:span></text:p>
          <draw:enhanced-geometry svg:viewBox="0 0 21600 21600" draw:text-areas="800 800 20800 20800" draw:type="round-rectangular-callout" draw:modifiers="4476.4416453454 -8591.86046511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18" draw:layer="Build Emerg" svg:width="5.205cm" svg:height="2.477cm" draw:transform="rotate (-3.14159265358979) translate (58.583cm 21.62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Build Emerg" svg:width="5.398cm" svg:height="2.795cm" draw:transform="rotate (-3.14159265358979) translate (35.916cm 33.693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Laptops Emerg" svg:width="3.176cm" svg:height="2.539cm" draw:transform="rotate (-3.14159265358979) translate (47.028cm 27.343cm)">
          <text:p text:style-name="P1"><text:span text:style-name="T13">Fire</text:span></text:p>
          <text:p text:style-name="P1"><text:span text:style-name="T13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Laptops Emerg" svg:width="5.715cm" svg:height="2.159cm" draw:transform="rotate (-3.14159265358979) translate (35.916cm 33.05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Laptops Emerg" svg:width="5.08cm" svg:height="2.159cm" draw:transform="rotate (-3.14159265358979) translate (14.643cm 30.137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Build Emerg" svg:width="3.176cm" svg:height="2.539cm" draw:transform="rotate (-3.14159265358979) translate (47.663cm 27.342cm)">
          <text:p text:style-name="P1"><text:span text:style-name="T13">Fire</text:span></text:p>
          <text:p text:style-name="P1"><text:span text:style-name="T13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5.08cm" svg:height="2.223cm" svg:x="9.881cm" svg:y="27.978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5.08cm" svg:height="2.223cm" svg:x="53.378cm" svg:y="20.04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5.08cm" svg:height="2.223cm" svg:x="30.836cm" svg:y="30.836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3.175cm" svg:height="2.223cm" svg:x="43.853cm" svg:y="24.80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3.175cm" svg:height="2.223cm" svg:x="47.663cm" svg:y="41.31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3.175cm" svg:height="2.223cm" svg:x="36.233cm" svg:y="51.791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3.175cm" svg:height="2.223cm" svg:x="36.233cm" svg:y="59.728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5.08cm" svg:height="2.223cm" svg:x="79.413cm" svg:y="36.551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20" draw:layer="Meeting Rm Emerg" svg:width="4.127cm" svg:height="2.222cm" draw:transform="rotate (-1.5707963267949) translate (7.023cm 35.916cm)">
          <text:p text:style-name="P1"><text:span text:style-name="T14">At top of stairs</text:span></text:p>
          <text:p text:style-name="P1"><text:span text:style-name="T14"><text:s/></text:span><text:span text:style-name="T14">in Wine Cellar</text:span></text:p>
          <draw:enhanced-geometry svg:viewBox="0 0 21600 21600" draw:text-areas="800 800 20800 20800" draw:type="round-rectangular-callout" draw:modifiers="31327.3255813953 -5635.62753036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18" draw:layer="Meeting Rm Emerg" svg:width="5.08cm" svg:height="2.223cm" draw:transform="rotate (-1.5707963267949) translate (8.293cm 41.631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Meeting Rm Emerg" svg:width="3.175cm" svg:height="2.223cm" draw:transform="rotate (-1.5707963267949) translate (38.931cm 51.315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Meeting Rm Emerg" svg:width="3.175cm" svg:height="2.223cm" draw:transform="rotate (-1.5707963267949) translate (38.932cm 59.25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Big Kitch Emerg" svg:width="5.08cm" svg:height="2.223cm" draw:transform="rotate (-3.14159265358979) translate (13.691cm 30.51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Big Kitch Emerg" svg:width="5.08cm" svg:height="2.223cm" draw:transform="rotate (-3.14159265358979) translate (36.233cm 33.05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Small Kitch Emerg" svg:width="3.175cm" svg:height="2.223cm" draw:transform="rotate (-1.5707963267949) translate (46.552cm 24.328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Small Kitch Emerg" svg:width="3.175cm" svg:height="2.223cm" draw:transform="rotate (-1.5707963267949) translate (49.568cm 41.31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Small Kitch Emerg" svg:width="3.175cm" svg:height="2.223cm" draw:transform="rotate (-1.5707963267949) translate (38.931cm 51.315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7" draw:text-style-name="P58" draw:layer="Small Kitch Emerg" svg:width="7.462cm" svg:height="5.716cm" draw:transform="rotate (-1.5707963267949) translate (58.141cm 37.026cm)">
          <text:p text:style-name="P1"><text:span text:style-name="T45">Small</text:span></text:p>
          <text:p text:style-name="P1"><text:span text:style-name="T45">Kitchen</text:span></text:p>
          <draw:enhanced-geometry svg:viewBox="0 0 21600 21600" draw:text-areas="800 800 20800 20800" draw:type="round-rectangular-callout" draw:modifiers="13976.4705882353 28895.7145355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18" draw:layer="Fire Exting" svg:width="5.08cm" svg:height="2.223cm" svg:x="30.836cm" svg:y="30.837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3.175cm" svg:height="2.223cm" svg:x="47.663cm" svg:y="41.31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5.08cm" svg:height="2.223cm" svg:x="30.836cm" svg:y="30.837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Fire Exting" svg:width="3.175cm" svg:height="2.223cm" svg:x="47.663cm" svg:y="41.31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Classrm Emerg" svg:width="5.08cm" svg:height="2.223cm" svg:x="31.153cm" svg:y="30.836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Classrm Emer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Classrm Emerg" svg:width="3.175cm" svg:height="2.223cm" svg:x="47.663cm" svg:y="41.631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7" draw:text-style-name="P59" draw:layer="Classrm Emerg" svg:width="4.445cm" svg:height="2.857cm" svg:x="49.568cm" svg:y="36.234cm">
          <text:p text:style-name="P1"><text:span text:style-name="T54">Small</text:span></text:p>
          <text:p text:style-name="P1"><text:span text:style-name="T54">Kitchen</text:span></text:p>
          <draw:enhanced-geometry svg:viewBox="0 0 21600 21600" draw:text-areas="800 800 20800 20800" draw:type="round-rectangular-callout" draw:modifiers="738.461538461538 35279.4961511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8" draw:text-style-name="P51" draw:layer="Classrm Emerg" svg:width="5.641cm" svg:height="1.813cm" svg:x="27.026cm" svg:y="22.034cm">
          <draw:text-box>
            <text:p text:style-name="P5"><text:span text:style-name="T47">Laptops</text:span></text:p>
          </draw:text-box>
        </draw:frame>
        <draw:frame draw:style-name="gr199" draw:text-style-name="P51" draw:layer="Classrm Emerg" svg:width="3.81cm" svg:height="1.813cm" svg:x="42.583cm" svg:y="20.358cm">
          <draw:text-box>
            <text:p text:style-name="P5"><text:span text:style-name="T47">Build</text:span></text:p>
          </draw:text-box>
        </draw:frame>
        <draw:frame draw:style-name="gr188" draw:text-style-name="P51" draw:layer="Rooms" svg:width="7.863cm" svg:height="1.813cm" svg:x="11.151cm" svg:y="25.526cm">
          <draw:text-box>
            <text:p text:style-name="P5"><text:span text:style-name="T47">Big Kitchen</text:span></text:p>
          </draw:text-box>
        </draw:frame>
        <draw:frame draw:style-name="gr189" draw:text-style-name="P30" draw:layer="Rooms" svg:width="5.264cm" svg:height="3.269cm" svg:x="9.697cm" svg:y="62.799cm">
          <draw:text-box>
            <text:p text:style-name="P5"><text:span text:style-name="T26">Meeting</text:span></text:p>
            <text:p text:style-name="P5"><text:span text:style-name="T26">Room</text:span></text:p>
          </draw:text-box>
        </draw:frame>
        <draw:frame draw:style-name="gr200" draw:text-style-name="P30" draw:layer="Rooms" svg:width="2.318cm" svg:height="1.635cm" svg:x="21.66cm" svg:y="20.306cm">
          <draw:text-box>
            <text:p text:style-name="P5"><text:span text:style-name="T26">Bath</text:span></text:p>
          </draw:text-box>
        </draw:frame>
        <draw:frame draw:style-name="gr200" draw:text-style-name="P30" draw:layer="Rooms" svg:width="2.318cm" svg:height="1.635cm" svg:x="17.532cm" svg:y="20.358cm">
          <draw:text-box>
            <text:p text:style-name="P5"><text:span text:style-name="T26">Bath</text:span></text:p>
          </draw:text-box>
        </draw:frame>
        <draw:frame draw:style-name="gr139" draw:text-style-name="P30" draw:layer="Rooms" svg:width="3.88cm" svg:height="1.635cm" svg:x="60.681cm" svg:y="17.448cm">
          <draw:text-box>
            <text:p text:style-name="P5"><text:span text:style-name="T26">BETA</text:span></text:p>
          </draw:text-box>
        </draw:frame>
        <draw:frame draw:style-name="gr201" draw:text-style-name="P30" draw:layer="Rooms" svg:width="4.921cm" svg:height="3.269cm" svg:x="90.843cm" svg:y="33.693cm">
          <draw:text-box>
            <text:p text:style-name="P5"><text:span text:style-name="T26">Recycling</text:span></text:p>
            <text:p text:style-name="P5"><text:span text:style-name="T26">Bench</text:span></text:p>
          </draw:text-box>
        </draw:frame>
        <draw:frame draw:style-name="gr202" draw:text-style-name="P30" draw:layer="Rooms" svg:width="4.921cm" svg:height="4.903cm" svg:x="72.142cm" svg:y="11.63cm">
          <draw:text-box>
            <text:p text:style-name="P5"><text:span text:style-name="T26">Recycling</text:span></text:p>
            <text:p text:style-name="P5"><text:span text:style-name="T26">Gaylord</text:span></text:p>
            <text:p text:style-name="P5"><text:span text:style-name="T26">Storage</text:span></text:p>
          </draw:text-box>
        </draw:frame>
        <draw:frame draw:style-name="gr203" draw:text-style-name="P60" draw:layer="Rooms" svg:width="3.249cm" svg:height="3.269cm" svg:x="47.589cm" svg:y="27.884cm">
          <draw:text-box>
            <text:p text:style-name="P5"><text:span text:style-name="T55">Server</text:span></text:p>
            <text:p text:style-name="P5"><text:span text:style-name="T55">Room</text:span></text:p>
          </draw:text-box>
        </draw:frame>
        <draw:frame draw:style-name="gr204" draw:text-style-name="P30" draw:layer="Rooms" svg:width="2.225cm" svg:height="3.269cm" svg:x="39.051cm" svg:y="26.842cm">
          <draw:text-box>
            <text:p text:style-name="P5"><text:span text:style-name="T26">A/V</text:span></text:p>
            <text:p text:style-name="P5"><text:span text:style-name="T26">Test</text:span></text:p>
          </draw:text-box>
        </draw:frame>
        <draw:frame draw:style-name="gr205" draw:text-style-name="P14" draw:layer="Rooms" svg:width="3.82cm" svg:height="2.858cm" svg:x="47.346cm" svg:y="40.678cm">
          <draw:text-box>
            <text:p text:style-name="P5"><text:span text:style-name="T4">Small</text:span></text:p>
            <text:p text:style-name="P5"><text:span text:style-name="T4">Kitchen</text:span></text:p>
          </draw:text-box>
        </draw:frame>
        <draw:frame draw:style-name="gr206" draw:text-style-name="P30" draw:layer="Rooms" svg:width="5.525cm" svg:height="3.467cm" svg:x="36.942cm" svg:y="43.244cm">
          <draw:text-box>
            <text:p text:style-name="P5"><text:span text:style-name="T26">Mac</text:span></text:p>
            <text:p text:style-name="P5"><text:span text:style-name="T26">Incoming</text:span></text:p>
          </draw:text-box>
        </draw:frame>
        <draw:frame draw:style-name="gr207" draw:text-style-name="P30" draw:layer="Rooms" svg:width="3.99cm" svg:height="3.269cm" svg:x="37.082cm" svg:y="58.672cm">
          <draw:text-box>
            <text:p text:style-name="P5"><text:span text:style-name="T26">Tech</text:span></text:p>
            <text:p text:style-name="P5"><text:span text:style-name="T26">Support</text:span></text:p>
          </draw:text-box>
        </draw:frame>
        <draw:frame draw:style-name="gr190" draw:text-style-name="P30" draw:layer="Rooms" svg:width="7.173cm" svg:height="1.635cm" svg:x="24.804cm" svg:y="42.848cm">
          <draw:text-box>
            <text:p text:style-name="P5"><text:span text:style-name="T26">Classroom</text:span></text:p>
          </draw:text-box>
        </draw:frame>
        <draw:frame draw:style-name="gr144" draw:text-style-name="P30" draw:layer="Rooms" svg:width="2.665cm" svg:height="3.269cm" svg:x="27.974cm" svg:y="58.061cm">
          <draw:text-box>
            <text:p text:style-name="P5"><text:span text:style-name="T26">Thrift</text:span></text:p>
            <text:p text:style-name="P5"><text:span text:style-name="T26">Store</text:span></text:p>
          </draw:text-box>
        </draw:frame>
        <draw:frame draw:style-name="gr208" draw:text-style-name="P60" draw:layer="Rooms" svg:width="5.035cm" svg:height="3.269cm" svg:x="37.231cm" svg:y="65.032cm">
          <draw:text-box>
            <text:p text:style-name="P5"><text:span text:style-name="T55">Volunteer</text:span></text:p>
            <text:p text:style-name="P5"><text:span text:style-name="T55">Desk</text:span></text:p>
          </draw:text-box>
        </draw:frame>
        <draw:frame draw:style-name="gr201" draw:text-style-name="P30" draw:layer="Rooms" svg:width="4.921cm" svg:height="1.635cm" svg:x="59.187cm" svg:y="64.924cm">
          <draw:text-box>
            <text:p text:style-name="P5"><text:span text:style-name="T26">Receiving</text:span></text:p>
          </draw:text-box>
        </draw:frame>
        <draw:frame draw:style-name="gr202" draw:text-style-name="P30" draw:layer="Rooms" svg:width="4.921cm" svg:height="3.269cm" svg:x="67.825cm" svg:y="29.566cm">
          <draw:text-box>
            <text:p text:style-name="P5"><text:span text:style-name="T26">Printers</text:span></text:p>
          </draw:text-box>
        </draw:frame>
        <draw:frame draw:style-name="gr209" draw:text-style-name="P30" draw:layer="Rooms" svg:width="6.356cm" svg:height="1.635cm" svg:x="26.893cm" svg:y="13.638cm">
          <draw:text-box>
            <text:p text:style-name="P5"><text:span text:style-name="T26">Laptop Build</text:span></text:p>
          </draw:text-box>
        </draw:frame>
        <draw:frame draw:style-name="gr210" draw:text-style-name="P30" draw:layer="Rooms" svg:width="2.601cm" svg:height="3.269cm" svg:x="38.456cm" svg:y="37.399cm">
          <draw:text-box>
            <text:p text:style-name="P5"><text:span text:style-name="T26">Mac</text:span></text:p>
            <text:p text:style-name="P5"><text:span text:style-name="T26">Build</text:span></text:p>
          </draw:text-box>
        </draw:frame>
        <draw:frame draw:style-name="gr211" draw:text-style-name="P14" draw:layer="Rooms" svg:width="3.82cm" svg:height="2.363cm" svg:x="51.791cm" svg:y="40.361cm">
          <draw:text-box>
            <text:p text:style-name="P5"><text:span text:style-name="T4">Supply</text:span></text:p>
            <text:p text:style-name="P5"><text:span text:style-name="T4">Room</text:span></text:p>
          </draw:text-box>
        </draw:frame>
        <draw:frame draw:style-name="gr212" draw:text-style-name="P14" draw:layer="Rooms" svg:width="3.503cm" svg:height="3.544cm" svg:x="38.128cm" svg:y="48.549cm">
          <draw:text-box>
            <text:p text:style-name="P5"><text:span text:style-name="T4">Thrift</text:span></text:p>
            <text:p text:style-name="P5"><text:span text:style-name="T4">Store</text:span></text:p>
            <text:p text:style-name="P5"><text:span text:style-name="T4">Storage</text:span></text:p>
          </draw:text-box>
        </draw:frame>
        <draw:frame draw:style-name="gr203" draw:text-style-name="P60" draw:layer="Rooms" svg:width="3.249cm" svg:height="3.269cm" svg:x="47.589cm" svg:y="36.139cm">
          <draw:text-box>
            <text:p text:style-name="P5"><text:span text:style-name="T55">Mac</text:span></text:p>
            <text:p text:style-name="P5"><text:span text:style-name="T55">Storage</text:span></text:p>
          </draw:text-box>
        </draw:frame>
        <draw:frame draw:style-name="gr213" draw:text-style-name="P61" draw:layer="Rooms" svg:width="3.735cm" svg:height="2.177cm" svg:x="29.567cm" svg:y="27.027cm">
          <draw:text-box>
            <text:p text:style-name="P5"><text:span text:style-name="T56">Laptop</text:span></text:p>
            <text:p text:style-name="P5"><text:span text:style-name="T56">Storage</text:span></text:p>
          </draw:text-box>
        </draw:frame>
        <draw:frame draw:style-name="gr213" draw:text-style-name="P61" draw:layer="Rooms" svg:width="3.735cm" svg:height="2.177cm" svg:x="21.387cm" svg:y="11.469cm">
          <draw:text-box>
            <text:p text:style-name="P5"><text:span text:style-name="T56">Laptop</text:span></text:p>
            <text:p text:style-name="P5"><text:span text:style-name="T56">Storage</text:span></text:p>
          </draw:text-box>
        </draw:frame>
        <draw:frame draw:style-name="gr214" draw:text-style-name="P60" draw:layer="Rooms" svg:width="4.445cm" svg:height="1.635cm" svg:x="17.501cm" svg:y="37.773cm">
          <draw:text-box>
            <text:p text:style-name="P5"><text:span text:style-name="T55">Library</text:span></text:p>
          </draw:text-box>
        </draw:frame>
        <draw:frame draw:style-name="gr215" draw:text-style-name="P60" draw:layer="Rooms" svg:width="3.175cm" svg:height="3.269cm" svg:x="47.346cm" svg:y="59.317cm">
          <draw:text-box>
            <text:p text:style-name="P5"><text:span text:style-name="T55">Donor</text:span></text:p>
            <text:p text:style-name="P5"><text:span text:style-name="T55">Desk</text:span></text:p>
          </draw:text-box>
        </draw:frame>
        <draw:frame draw:style-name="gr215" draw:text-style-name="P62" draw:layer="Rooms" svg:width="3.88cm" svg:height="3.269cm" svg:x="8.96cm" svg:y="51.473cm">
          <draw:text-box>
            <text:p text:style-name="P5"><text:span text:style-name="T57">Monkey</text:span></text:p>
            <text:p text:style-name="P5"><text:span text:style-name="T57">House</text:span></text:p>
          </draw:text-box>
        </draw:frame>
        <draw:frame draw:style-name="gr210" draw:text-style-name="P14" draw:layer="Rooms" svg:width="2.593cm" svg:height="2.363cm" svg:x="4.489cm" svg:y="11.786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09" draw:text-style-name="P30" draw:layer="Rooms" svg:width="2.948cm" svg:height="3.269cm" svg:x="9.142cm" svg:y="12.317cm">
          <draw:text-box>
            <text:p text:style-name="P5"><text:span text:style-name="T26">South</text:span></text:p>
            <text:p text:style-name="P5"><text:span text:style-name="T26">Dock</text:span></text:p>
          </draw:text-box>
        </draw:frame>
        <draw:frame draw:style-name="gr210" draw:text-style-name="P14" draw:layer="Rooms" svg:width="2.593cm" svg:height="2.363cm" svg:x="93.707cm" svg:y="20.843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06" draw:text-style-name="P30" draw:layer="Rooms" svg:width="5.525cm" svg:height="3.467cm" svg:x="59.728cm" svg:y="43.853cm">
          <draw:text-box>
            <text:p text:style-name="P5"><text:span text:style-name="T26">Secure</text:span></text:p>
            <text:p text:style-name="P5"><text:span text:style-name="T26">Data Area</text:span></text:p>
          </draw:text-box>
        </draw:frame>
        <draw:frame draw:style-name="gr201" draw:text-style-name="P30" draw:layer="Rooms" svg:width="4.921cm" svg:height="3.269cm" svg:x="87.986cm" svg:y="51.687cm">
          <draw:text-box>
            <text:p text:style-name="P5"><text:span text:style-name="T26">Recycling</text:span></text:p>
            <text:p text:style-name="P5"><text:span text:style-name="T26">Check-In</text:span></text:p>
          </draw:text-box>
        </draw:frame>
        <draw:frame draw:style-name="gr209" draw:text-style-name="P30" draw:layer="Rooms" svg:width="3.931cm" svg:height="3.269cm" svg:x="60.332cm" svg:y="25.969cm">
          <draw:text-box>
            <text:p text:style-name="P5"><text:span text:style-name="T26">On-Line</text:span></text:p>
            <text:p text:style-name="P5"><text:span text:style-name="T26">Sales</text:span></text:p>
          </draw:text-box>
        </draw:frame>
        <draw:frame draw:style-name="gr209" draw:text-style-name="P30" draw:layer="Rooms" svg:width="2.601cm" svg:height="1.635cm" svg:x="41.313cm" svg:y="13.373cm">
          <draw:text-box>
            <text:p text:style-name="P5"><text:span text:style-name="T26">Build</text:span></text:p>
          </draw:text-box>
        </draw:frame>
        <draw:frame draw:style-name="gr200" draw:text-style-name="P30" draw:layer="Rooms" svg:width="2.318cm" svg:height="1.635cm" svg:x="52.273cm" svg:y="48.298cm">
          <draw:text-box>
            <text:p text:style-name="P5"><text:span text:style-name="T26">Bath</text:span></text:p>
          </draw:text-box>
        </draw:frame>
        <draw:frame draw:style-name="gr200" draw:text-style-name="P30" draw:layer="Rooms" svg:width="2.318cm" svg:height="1.635cm" svg:x="47.695cm" svg:y="47.663cm">
          <draw:text-box>
            <text:p text:style-name="P5"><text:span text:style-name="T26">Bath</text:span></text:p>
          </draw:text-box>
        </draw:frame>
        <draw:frame draw:style-name="gr215" draw:text-style-name="P60" draw:layer="Rooms" svg:width="3.175cm" svg:height="3.269cm" svg:x="47.028cm" svg:y="52.332cm">
          <draw:text-box>
            <text:p text:style-name="P5"><text:span text:style-name="T55">On-Line</text:span></text:p>
            <text:p text:style-name="P5"><text:span text:style-name="T55">Sales</text:span></text:p>
          </draw:text-box>
        </draw:frame>
        <draw:frame draw:style-name="gr216" draw:text-style-name="P17" draw:layer="Rooms" svg:width="3.175cm" svg:height="2.223cm" svg:x="14.961cm" svg:y="44.488cm">
          <draw:text-box>
            <text:p text:style-name="P16"><text:span text:style-name="T11">Office</text:span></text:p>
            <text:p text:style-name="P16"><text:span text:style-name="T11">Supplies</text:span></text:p>
          </draw:text-box>
        </draw:frame>
        <draw:frame draw:style-name="gr217" draw:text-style-name="P17" draw:layer="Rooms" svg:width="3.175cm" svg:height="1.27cm" svg:x="14.961cm" svg:y="53.378cm">
          <draw:text-box>
            <text:p text:style-name="P16"><text:span text:style-name="T11">Lounge</text:span></text:p>
          </draw:text-box>
        </draw:frame>
        <draw:frame draw:style-name="gr218" draw:text-style-name="P63" draw:layer="Rooms" svg:width="3.175cm" svg:height="2.316cm" svg:x="51.804cm" svg:y="55.507cm">
          <draw:text-box>
            <text:p text:style-name="P5"><text:span text:style-name="T58">Cart</text:span></text:p>
            <text:p text:style-name="P5"><text:span text:style-name="T58">Storage</text:span></text:p>
          </draw:text-box>
        </draw:frame>
        <draw:frame draw:style-name="gr218" draw:text-style-name="P61" draw:layer="Rooms" svg:width="3.175cm" svg:height="2.316cm" svg:x="51.791cm" svg:y="51.062cm">
          <draw:text-box>
            <text:p text:style-name="P5"><text:span text:style-name="T56">A/V</text:span></text:p>
            <text:p text:style-name="P5"><text:span text:style-name="T56">Storage</text:span></text:p>
          </draw:text-box>
        </draw:frame>
        <draw:frame draw:style-name="gr219" draw:text-style-name="P5" draw:layer="Rooms" svg:width="4.866cm" svg:height="4.549cm" svg:x="105.766cm" svg:y="15.492cm">
          <draw:text-box>
            <text:p text:style-name="P5"><text:span text:style-name="T26">Steel</text:span></text:p>
            <text:p text:style-name="P5"><text:span text:style-name="T26">Dumpster</text:span></text:p>
          </draw:text-box>
        </draw:frame>
        <draw:frame draw:style-name="gr220" draw:text-style-name="P60" draw:layer="Rooms" svg:width="3.418cm" svg:height="2.541cm" svg:x="9.003cm" svg:y="32.423cm">
          <draw:text-box>
            <text:p text:style-name="P5"><text:span text:style-name="T55">Small</text:span></text:p>
            <text:p text:style-name="P5"><text:span text:style-name="T55">Office</text:span></text:p>
          </draw:text-box>
        </draw:frame>
        <draw:frame draw:style-name="gr221" draw:text-style-name="P60" draw:layer="Rooms" svg:width="4.053cm" svg:height="1.635cm" svg:x="11.468cm" svg:y="41.313cm">
          <draw:text-box>
            <text:p text:style-name="P5"><text:span text:style-name="T55">Internet</text:span></text:p>
          </draw:text-box>
        </draw:frame>
        <draw:frame draw:style-name="gr222" draw:text-style-name="P64" draw:layer="Rooms" svg:width="5.397cm" svg:height="3.175cm" draw:transform="rotate (1.58231549985806) translate (99.587cm 36.551cm)">
          <draw:text-box>
            <text:p text:style-name="P1"><text:span text:style-name="T59">Truck</text:span></text:p>
            <text:p text:style-name="P1"><text:span text:style-name="T59">Parking</text:span></text:p>
          </draw:text-box>
        </draw:frame>
        <draw:frame draw:style-name="gr211" draw:text-style-name="P63" draw:layer="Rooms" svg:width="3.82cm" svg:height="1.999cm" svg:x="51.781cm" svg:y="27.661cm">
          <draw:text-box>
            <text:p text:style-name="P5"><text:span text:style-name="T58">Hardware</text:span></text:p>
            <text:p text:style-name="P5"><text:span text:style-name="T58">ID</text:span></text:p>
          </draw:text-box>
        </draw:frame>
        <draw:frame draw:style-name="gr223" draw:text-style-name="P30" draw:layer="Rooms" svg:width="12.135cm" svg:height="2.223cm" svg:x="53.308cm" svg:y="11.468cm">
          <draw:text-box>
            <text:p text:style-name="P5"><text:span text:style-name="T26">BuildEvalTest Area</text:span></text:p>
          </draw:text-box>
        </draw:frame>
        <draw:frame draw:style-name="gr224" draw:text-style-name="P30" draw:layer="Rooms" svg:width="3.175cm" svg:height="1.879cm" svg:x="61.316cm" svg:y="51.499cm">
          <draw:text-box>
            <text:p text:style-name="P5"><text:span text:style-name="T26">SDA</text:span></text:p>
          </draw:text-box>
        </draw:frame>
        <draw:frame draw:style-name="gr218" draw:text-style-name="P61" draw:layer="Rooms" svg:width="3.175cm" svg:height="2.316cm" svg:x="51.791cm" svg:y="36.551cm">
          <draw:text-box>
            <text:p text:style-name="P5"><text:span text:style-name="T56">A/V</text:span></text:p>
            <text:p text:style-name="P5"><text:span text:style-name="T56">Storage</text:span></text:p>
          </draw:text-box>
        </draw:frame>
        <draw:frame draw:style-name="gr218" draw:text-style-name="P63" draw:layer="Rooms" svg:width="3.175cm" svg:height="2.316cm" svg:x="51.791cm" svg:y="62.81cm">
          <draw:text-box>
            <text:p text:style-name="P5"><text:span text:style-name="T58">Cart</text:span></text:p>
            <text:p text:style-name="P5"><text:span text:style-name="T58">Storage</text:span></text:p>
          </draw:text-box>
        </draw:frame>
        <draw:frame draw:style-name="gr218" draw:text-style-name="P63" draw:layer="Rooms" svg:width="3.175cm" svg:height="2.316cm" svg:x="51.791cm" svg:y="59cm">
          <draw:text-box>
            <text:p text:style-name="P5"><text:span text:style-name="T58">Cart</text:span></text:p>
            <text:p text:style-name="P5"><text:span text:style-name="T58">Storage</text:span></text:p>
          </draw:text-box>
        </draw:frame>
        <draw:frame draw:style-name="gr225" draw:text-style-name="P65" draw:layer="Rooms" svg:width="1.905cm" svg:height="1.237cm" svg:x="38.457cm" svg:y="54.365cm">
          <draw:text-box>
            <text:p><text:span text:style-name="T60">Secure Storage</text:span></text:p>
          </draw:text-box>
        </draw:frame>
        <draw:line draw:style-name="gr226" draw:text-style-name="P1" draw:layer="Rooms" svg:x1="40.043cm" svg:y1="54.966cm" svg:x2="41.313cm" svg:y2="54.966cm">
          <text:p/>
        </draw:line>
        <draw:frame draw:style-name="gr227" draw:text-style-name="P66" draw:layer="Rooms" svg:width="2.222cm" svg:height="0.704cm" svg:x="43.853cm" svg:y="15.214cm">
          <draw:text-box>
            <text:p><text:span text:style-name="T61">Cabinet</text:span></text:p>
          </draw:text-box>
        </draw:frame>
        <draw:custom-shape draw:style-name="gr228" draw:text-style-name="P1" draw:layer="Rooms" svg:width="2.857cm" svg:height="2.54cm" svg:x="18.8cm" svg:y="23.953cm">
          <text:p/>
          <draw:enhanced-geometry svg:viewBox="0 0 21600 21600" draw:type="rectangle" draw:enhanced-path="M 0 0 L 21600 0 21600 21600 0 21600 0 0 Z N"/>
        </draw:custom-shape>
        <draw:frame draw:style-name="gr229" draw:text-style-name="P67" draw:layer="Rooms" svg:width="2.725cm" svg:height="2.464cm" svg:x="19.117cm" svg:y="23.953cm">
          <draw:text-box>
            <text:p text:style-name="P5"><text:span text:style-name="T62">Laptop</text:span></text:p>
            <text:p text:style-name="P5"><text:span text:style-name="T62">Grant</text:span></text:p>
            <text:p text:style-name="P5"><text:span text:style-name="T62">Storage</text:span></text:p>
          </draw:text-box>
        </draw:frame>
        <draw:line draw:style-name="gr230" draw:text-style-name="P1" draw:layer="Rooms" svg:x1="21.311cm" svg:y1="24.803cm" svg:x2="23.216cm" svg:y2="24.168cm">
          <text:p/>
        </draw:line>
        <draw:frame draw:style-name="gr129" draw:text-style-name="P68" draw:layer="Rooms" svg:width="6.985cm" svg:height="2.54cm" svg:x="90.843cm" svg:y="66.396cm">
          <draw:text-box>
            <text:p><text:span text:style-name="T63">Market Street</text:span></text:p>
            <text:p><text:span text:style-name="T63">Studios Entrance</text:span></text:p>
          </draw:text-box>
        </draw:frame>
        <draw:frame draw:style-name="gr231" draw:text-style-name="P66" draw:layer="Rooms" svg:width="4.763cm" svg:height="1.587cm" svg:x="54.014cm" svg:y="30.202cm">
          <draw:text-box>
            <text:p><text:span text:style-name="T61">Stairs to Treehouse/Attic</text:span></text:p>
          </draw:text-box>
        </draw:frame>
        <draw:line draw:style-name="gr232" draw:text-style-name="P1" draw:layer="Rooms" svg:x1="56.236cm" svg:y1="30.836cm" svg:x2="57.188cm" svg:y2="30.836cm">
          <text:p/>
        </draw:line>
        <draw:line draw:style-name="gr232" draw:text-style-name="P1" draw:layer="Rooms" svg:x1="9.563cm" svg:y1="16.548cm" svg:x2="9.563cm" svg:y2="17.501cm">
          <text:p/>
        </draw:line>
        <draw:line draw:style-name="gr151" draw:text-style-name="P69" draw:layer="Rooms" svg:x1="9.563cm" svg:y1="16.548cm" svg:x2="10.833cm" svg:y2="16.548cm">
          <text:p/>
        </draw:line>
        <draw:frame draw:style-name="gr231" draw:text-style-name="P66" draw:layer="Rooms" svg:width="2.858cm" svg:height="1.587cm" svg:x="10.833cm" svg:y="15.914cm">
          <draw:text-box>
            <text:p><text:span text:style-name="T61">Stairs to Big Office</text:span></text:p>
          </draw:text-box>
        </draw:frame>
        <draw:line draw:style-name="gr232" draw:text-style-name="P1" draw:layer="Rooms" svg:x1="9.881cm" svg:y1="38.456cm" svg:x2="9.881cm" svg:y2="39.726cm">
          <text:p/>
        </draw:line>
        <draw:line draw:style-name="gr151" draw:text-style-name="P1" draw:layer="Rooms" svg:x1="10.833cm" svg:y1="38.456cm" svg:x2="9.881cm" svg:y2="38.456cm">
          <text:p/>
        </draw:line>
        <draw:frame draw:style-name="gr231" draw:text-style-name="P66" draw:layer="Rooms" svg:width="3.175cm" svg:height="1.587cm" svg:x="10.833cm" svg:y="37.821cm">
          <draw:text-box>
            <text:p><text:span text:style-name="T61">Stairs to</text:span></text:p>
            <text:p><text:span text:style-name="T61">Wine Cellar</text:span></text:p>
          </draw:text-box>
        </draw:frame>
        <draw:frame draw:style-name="gr233" draw:text-style-name="P70" draw:layer="Rooms" svg:width="8.573cm" svg:height="2.046cm" svg:x="102.274cm" svg:y="43.078cm">
          <draw:text-box>
            <text:p text:style-name="P4"><text:span text:style-name="T37">Parking lot</text:span></text:p>
          </draw:text-box>
        </draw:frame>
        <draw:frame draw:style-name="gr201" draw:text-style-name="P30" draw:layer="Rooms" svg:width="4.921cm" svg:height="3.269cm" svg:x="90.843cm" svg:y="40.678cm">
          <draw:text-box>
            <text:p text:style-name="P5"><text:span text:style-name="T26">Recycling</text:span></text:p>
            <text:p text:style-name="P5"><text:span text:style-name="T26">Bench</text:span></text:p>
          </draw:text-box>
        </draw:frame>
        <draw:frame draw:style-name="gr202" draw:text-style-name="P30" draw:layer="Rooms" svg:width="4.921cm" svg:height="3.269cm" svg:x="73.381cm" svg:y="23.216cm">
          <draw:text-box>
            <text:p text:style-name="P5"><text:span text:style-name="T26">Sort</text:span></text:p>
            <text:p text:style-name="P5"><text:span text:style-name="T26">Land</text:span></text:p>
          </draw:text-box>
        </draw:frame>
        <draw:frame draw:style-name="gr201" draw:text-style-name="P30" draw:layer="Rooms" svg:width="4.921cm" svg:height="3.269cm" svg:x="81.636cm" svg:y="43.114cm">
          <draw:text-box>
            <text:p text:style-name="P5"><text:span text:style-name="T26">Recycling</text:span></text:p>
            <text:p text:style-name="P5"><text:span text:style-name="T26">Table</text:span></text:p>
          </draw:text-box>
        </draw:frame>
        <draw:frame draw:style-name="gr224" draw:text-style-name="P30" draw:layer="Rooms" svg:width="3.175cm" svg:height="1.879cm" svg:x="60.681cm" svg:y="57.506cm">
          <draw:text-box>
            <text:p text:style-name="P5"><text:span text:style-name="T26">SDA</text:span></text:p>
          </draw:text-box>
        </draw:frame>
        <draw:line draw:style-name="gr232" draw:text-style-name="P1" draw:layer="Rooms" svg:x1="56.236cm" svg:y1="30.836cm" svg:x2="57.188cm" svg:y2="30.836cm">
          <text:p/>
        </draw:line>
        <draw:line draw:style-name="gr232" draw:text-style-name="P1" draw:layer="Rooms" svg:x1="9.563cm" svg:y1="16.548cm" svg:x2="9.563cm" svg:y2="17.501cm">
          <text:p/>
        </draw:line>
        <draw:line draw:style-name="gr151" draw:text-style-name="P69" draw:layer="Rooms" svg:x1="9.563cm" svg:y1="16.548cm" svg:x2="10.833cm" svg:y2="16.548cm">
          <text:p/>
        </draw:line>
        <draw:line draw:style-name="gr232" draw:text-style-name="P1" draw:layer="Rooms" svg:x1="9.881cm" svg:y1="38.456cm" svg:x2="9.881cm" svg:y2="39.726cm">
          <text:p/>
        </draw:line>
        <draw:line draw:style-name="gr151" draw:text-style-name="P1" draw:layer="Rooms" svg:x1="10.833cm" svg:y1="38.456cm" svg:x2="9.881cm" svg:y2="38.456cm">
          <text:p/>
        </draw:line>
        <draw:frame draw:style-name="gr201" draw:text-style-name="P30" draw:layer="Rooms" svg:width="6.246cm" svg:height="1.635cm" svg:x="69.992cm" svg:y="42.853cm">
          <draw:text-box>
            <text:p text:style-name="P5"><text:span text:style-name="T26">Monitor Test</text:span></text:p>
          </draw:text-box>
        </draw:frame>
        <draw:frame draw:style-name="gr201" draw:text-style-name="P30" draw:layer="Rooms" svg:width="7cm" svg:height="3.269cm" svg:x="71.512cm" svg:y="57.506cm">
          <draw:text-box>
            <text:p text:style-name="P5"><text:span text:style-name="T26">Desktop Build</text:span></text:p>
            <text:p text:style-name="P5"><text:span text:style-name="T26">Storage</text:span></text:p>
          </draw:text-box>
        </draw:frame>
        <draw:line draw:style-name="gr234" draw:text-style-name="P1" draw:layer="Streets" svg:x1="93.703cm" svg:y1="5.121cm" svg:x2="103.863cm" svg:y2="5.121cm">
          <text:p/>
        </draw:line>
        <draw:frame draw:style-name="gr235" draw:text-style-name="P71" draw:layer="Streets" svg:width="2.222cm" svg:height="3.175cm" svg:x="104.498cm" svg:y="3.851cm">
          <draw:text-box>
            <text:p><text:span text:style-name="T36">N</text:span></text:p>
          </draw:text-box>
        </draw:frame>
        <draw:frame draw:style-name="gr236" draw:text-style-name="P71" draw:layer="Streets" svg:width="20.491cm" svg:height="8.349cm" svg:x="65.764cm" svg:y="73.385cm">
          <draw:text-box>
            <text:p><text:span text:style-name="T36">Free Geek</text:span></text:p>
            <text:p><text:span text:style-name="T36">1731 SE 10</text:span><text:span text:style-name="T64">th</text:span><text:span text:style-name="T36"> Ave</text:span></text:p>
            <text:p><text:span text:style-name="T36">Portland, OR 97214</text:span></text:p>
          </draw:text-box>
        </draw:frame>
        <draw:frame draw:style-name="gr185" draw:text-style-name="P49" draw:layer="Streets" svg:width="17.462cm" svg:height="6.032cm" draw:transform="rotate (-1.56800379999171) translate (6.026cm 44.475cm)">
          <draw:text-box>
            <text:p><text:span text:style-name="T20">SE Mill St</text:span></text:p>
          </draw:text-box>
        </draw:frame>
        <draw:frame draw:style-name="gr133" draw:text-style-name="P26" draw:layer="Streets" svg:width="16.207cm" svg:height="4.193cm" svg:x="42.587cm" svg:y="73.702cm">
          <draw:text-box>
            <text:p text:style-name="P4"><text:span text:style-name="T20">SE 10</text:span><text:span text:style-name="T21">th</text:span><text:span text:style-name="T20"> Ave</text:span></text:p>
          </draw:text-box>
        </draw:frame>
        <draw:frame draw:style-name="gr185" draw:text-style-name="P49" draw:layer="Streets" svg:width="22.867cm" svg:height="6.032cm" draw:transform="rotate (1.57446151822408) translate (113.155cm 53.41cm)">
          <draw:text-box>
            <text:p><text:span text:style-name="T20">SE Market St</text:span></text:p>
          </draw:text-box>
        </draw:frame>
        <draw:custom-shape draw:style-name="gr113" draw:text-style-name="P18" draw:layer="Fire Exting" svg:width="3.175cm" svg:height="2.223cm" svg:x="50.203cm" svg:y="65.44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Meeting Rm Emerg" svg:width="3.175cm" svg:height="2.223cm" draw:transform="rotate (-1.5707963267949) translate (14.008cm 27.34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8" draw:layer="Small Kitch Emerg" svg:width="3.175cm" svg:height="2.223cm" draw:transform="rotate (-1.5707963267949) translate (53.061cm 64.491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" draw:layer="Locks" svg:width="1.27cm" svg:height="1.27cm" svg:x="7.976cm" svg:y="70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7" draw:text-style-name="P35" draw:layer="Locks" svg:width="4.128cm" svg:height="1.872cm" svg:x="4.483cm" svg:y="70.523cm">
          <draw:text-box>
            <text:p text:style-name="P1"><text:span text:style-name="T65">Smokers'</text:span></text:p>
            <text:p text:style-name="P1"><text:span text:style-name="T65">Oasis</text:span></text:p>
          </draw:text-box>
        </draw:frame>
        <draw:custom-shape draw:style-name="gr83" draw:text-style-name="P12" draw:layer="Locks" svg:width="1.905cm" svg:height="1.905cm" svg:x="63.856cm" svg:y="32.106cm">
          <text:p text:style-name="P5"><text:span text:style-name="T7">I</text:span></text:p>
          <draw:enhanced-geometry svg:viewBox="0 0 21600 21600" draw:text-areas="800 800 20800 20800" draw:type="round-rectangular-callout" draw:modifiers="22959.9160545645 -10018.04826862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1" draw:layer="Locks" svg:width="0.635cm" svg:height="1.588cm" svg:x="58.277cm" svg:y="53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56" draw:layer="Locks" svg:width="2.222cm" svg:height="2.223cm" svg:x="9.881cm" svg:y="70.84cm">
          <text:p text:style-name="P5"><text:span text:style-name="T52">I</text:span></text:p>
          <text:p text:style-name="P5"><text:span text:style-name="T52">Pdlk</text:span></text:p>
          <draw:enhanced-geometry svg:viewBox="0 0 21600 21600" draw:text-areas="800 800 20800 20800" draw:type="round-rectangular-callout" draw:modifiers="-4382.18623481781 6478.057553956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56" draw:layer="Locks" svg:width="2.222cm" svg:height="2.223cm" svg:x="56.236cm" svg:y="50.52cm">
          <text:p text:style-name="P5"><text:span text:style-name="T52">I</text:span></text:p>
          <text:p text:style-name="P5"><text:span text:style-name="T52">Pdlk</text:span></text:p>
          <draw:enhanced-geometry svg:viewBox="0 0 21600 21600" draw:text-areas="800 800 20800 20800" draw:type="round-rectangular-callout" draw:modifiers="21804.048582996 30535.25179856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56" draw:layer="Locks" svg:width="2.222cm" svg:height="2.223cm" svg:x="9.564cm" svg:y="9.563cm">
          <text:p text:style-name="P5"><text:span text:style-name="T52">I</text:span></text:p>
          <text:p text:style-name="P5"><text:span text:style-name="T52">Pdlk</text:span></text:p>
          <draw:enhanced-geometry svg:viewBox="0 0 21600 21600" draw:text-areas="800 800 20800 20800" draw:type="round-rectangular-callout" draw:modifiers="-11844.5344129555 13878.77697841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6" draw:text-style-name="P72" draw:layer="Locks" svg:width="1.587cm" svg:height="2.656cm" svg:x="56.372cm" svg:y="52.895cm">
          <draw:text-box>
            <text:p><text:span text:style-name="T65">Don't DumpSign</text:span></text:p>
          </draw:text-box>
        </draw:frame>
        <draw:custom-shape draw:style-name="gr148" draw:text-style-name="P56" draw:layer="Locks" svg:width="2.222cm" svg:height="2.223cm" svg:x="36.38cm" svg:y="26.919cm">
          <text:p text:style-name="P5"><text:span text:style-name="T52">I</text:span></text:p>
          <text:p text:style-name="P5"><text:span text:style-name="T52">Pdlk</text:span></text:p>
          <draw:enhanced-geometry svg:viewBox="0 0 21600 21600" draw:text-areas="800 800 20800 20800" draw:type="round-rectangular-callout" draw:modifiers="1146.55870445344 29806.8345323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73" draw:layer="Locks" svg:width="3.175cm" svg:height="2.54cm" svg:x="63.089cm" svg:y="62.44cm">
          <text:p text:style-name="P5"><text:span text:style-name="T66">Lockbox</text:span></text:p>
          <text:p text:style-name="P5"><text:span text:style-name="T66">Padlocks</text:span></text:p>
          <text:p text:style-name="P5"><text:span text:style-name="T66">(2)</text:span></text:p>
          <draw:enhanced-geometry svg:viewBox="0 0 21600 21600" draw:mirror-horizontal="false" draw:mirror-vertical="false" draw:text-areas="800 800 20800 20800" draw:type="round-rectangular-callout" draw:modifiers="-6188.91687657431 -2227.1546635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38" draw:text-style-name="P68" draw:layer="Locks" svg:width="5.08cm" svg:height="2.223cm" svg:x="97.511cm" svg:y="61.316cm">
          <draw:text-box>
            <text:p><text:span text:style-name="T63">Stairs to Market</text:span></text:p>
            <text:p><text:span text:style-name="T63">Street Studios</text:span></text:p>
          </draw:text-box>
        </draw:frame>
        <draw:line draw:style-name="gr63" draw:text-style-name="P1" draw:layer="Emerg Exits" svg:x1="79.096cm" svg:y1="47.346cm" svg:x2="88.304cm" svg:y2="47.346cm">
          <text:p/>
        </draw:line>
        <draw:line draw:style-name="gr63" draw:text-style-name="P1" draw:layer="Emerg Exits" svg:x1="78.778cm" svg:y1="41.948cm" svg:x2="88.303cm" svg:y2="41.948cm">
          <text:p/>
        </draw:line>
        <draw:line draw:style-name="gr63" draw:text-style-name="P1" draw:layer="Emerg Exits" svg:x1="72.569cm" svg:y1="42.266cm" svg:x2="72.569cm" svg:y2="35.598cm">
          <text:p/>
        </draw:line>
        <draw:line draw:style-name="gr63" draw:text-style-name="P1" draw:layer="Emerg Exits" svg:x1="73.204cm" svg:y1="34.963cm" svg:x2="87.492cm" svg:y2="29.883cm">
          <text:p/>
        </draw:line>
        <draw:line draw:style-name="gr63" draw:text-style-name="P1" draw:layer="Emerg Exits" svg:x1="88.444cm" svg:y1="41.313cm" svg:x2="88.444cm" svg:y2="29.566cm">
          <text:p/>
        </draw:line>
        <draw:custom-shape draw:style-name="gr113" draw:text-style-name="P18" draw:layer="Fire Exting" svg:width="3.176cm" svg:height="2.223cm" svg:x="62.903cm" svg:y="28.9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19" draw:layer="Fire Exting" svg:width="4.127cm" svg:height="2.222cm" svg:x="60.046cm" svg:y="32.741cm">
          <text:p text:style-name="P1"><text:span text:style-name="T14">At top of stairs</text:span></text:p>
          <text:p text:style-name="P1"><text:span text:style-name="T14"><text:s/></text:span><text:span text:style-name="T14">in Mezzanine</text:span></text:p>
          <draw:enhanced-geometry svg:viewBox="0 0 21600 21600" draw:text-areas="800 800 20800 20800" draw:type="round-rectangular-callout" draw:modifiers="21375 -1452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39" draw:text-style-name="P74" draw:layer="Emerg Exits" svg:width="64.135cm" svg:height="6.35cm" svg:x="20.358cm" svg:y="74.333cm">
          <draw:text-box>
            <text:p text:style-name="P74"><text:span text:style-name="T67">Free Geek Emergency Evacuation</text:span></text:p>
          </draw:text-box>
        </draw:frame>
        <draw:line draw:style-name="gr240" draw:text-style-name="P1" draw:layer="Emerg Exits" svg:x1="89.891cm" svg:y1="77.508cm" svg:x2="96.558cm" svg:y2="77.508cm">
          <text:p/>
        </draw:line>
        <draw:frame draw:style-name="gr235" draw:text-style-name="P75" draw:layer="Emerg Exits" svg:width="6.985cm" svg:height="3.175cm" svg:x="97.193cm" svg:y="75.921cm">
          <draw:text-box>
            <text:p text:style-name="P75"><text:span text:style-name="T68">Nort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Rooms"/>
      <draw:layer draw:name="Streets"/>
      <draw:layer draw:name="Emerg Exits"/>
      <draw:layer draw:name="Exit Signs"/>
      <draw:layer draw:name="Navigation"/>
      <draw:layer draw:name="Desks"/>
      <draw:layer draw:name="Build Emerg"/>
      <draw:layer draw:name="Laptops Emerg"/>
      <draw:layer draw:name="Meeting Rm Emerg"/>
      <draw:layer draw:name="Big Kitch Emerg"/>
      <draw:layer draw:name="Small Kitch Emerg"/>
      <draw:layer draw:name="Classrm Emerg"/>
      <draw:layer draw:name="Utilities"/>
      <draw:layer draw:name="First Aid"/>
      <draw:layer draw:name="Trash Recycle"/>
      <draw:layer draw:name="Baths"/>
      <draw:layer draw:name="Kitchens"/>
      <draw:layer draw:name="Locks"/>
      <draw:layer draw:name="Fire Exting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03-13T21:42:19</meta:creation-date>
    <dc:date>2014-03-11T10:46:46</dc:date>
    <meta:print-date>2014-03-11T10:32:36</meta:print-date>
    <dc:language>en-US</dc:language>
    <meta:editing-cycles>366</meta:editing-cycles>
    <meta:editing-duration>P5DT1H38M13S</meta:editing-duration>
    <meta:printed-by>darryl </meta:printed-by>
    <dc:creator>darryl </dc:creator>
    <meta:document-statistic meta:object-count="932"/>
    <meta:user-defined meta:name="Info 1"/>
    <meta:user-defined meta:name="Info 2"/>
    <meta:user-defined meta:name="Info 3"/>
    <meta:user-defined meta:name="Info 4"/>
  </office:meta>
</office:document-meta>
</file>