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Pictures/10000000000000E1000000E1111DC6D1.jpg" manifest:media-type="image/jpeg"/>
  <manifest:file-entry manifest:full-path="Pictures/100000000000042C0000042C20BAA7AA.png" manifest:media-type="image/png"/>
  <manifest:file-entry manifest:full-path="Pictures/100000000000031400000224DF92309C.jpg" manifest:media-type="image/jpeg"/>
  <manifest:file-entry manifest:full-path="Pictures/10000000000001F4000001660F297E01.jpg" manifest:media-type="image/jpeg"/>
  <manifest:file-entry manifest:full-path="Pictures/" manifest:media-type="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center" style:justify-single-word="false"/>
      <style:text-properties style:font-name="DejaVu Sans" fo:font-size="40pt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3" style:family="paragraph" style:parent-style-name="Normal" style:master-page-name="MP0">
      <style:paragraph-properties fo:text-align="center" style:justify-single-word="false" style:page-number="auto" fo:break-before="page"/>
      <style:text-properties style:font-name="DejaVu Sans" fo:font-size="40pt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4" style:family="paragraph" style:parent-style-name="Normal">
      <style:paragraph-properties fo:text-align="center" style:justify-single-word="false"/>
    </style:style>
    <style:style style:name="P5" style:family="paragraph" style:parent-style-name="Normal">
      <style:paragraph-properties fo:text-align="center" style:justify-single-word="false"/>
      <style:text-properties style:font-name="DejaVu Sans" fo:font-size="40pt" style:text-underline-style="solid" style:text-underline-width="auto" style:text-underline-color="font-color" fo:font-weight="bold" style:text-underline-mode="continuous" style:text-overline-mode="continuous" style:text-line-through-mode="continuous" style:font-size-asian="40pt" style:font-weight-asian="bold" style:font-size-complex="40pt"/>
    </style:style>
    <style:style style:name="P6" style:family="paragraph">
      <style:paragraph-properties fo:margin-left="0in" fo:margin-right="0in" fo:margin-top="0in" fo:margin-bottom="0in" fo:line-height="100%" fo:text-align="center" fo:text-indent="0in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in" svg:stroke-color="#000000" draw:marker-start="" draw:marker-start-width="0.1181in" draw:marker-start-center="false" draw:marker-end="" draw:marker-end-width="0.1181in" draw:marker-end-center="false" draw:fill="none" draw:fill-color="#99ccff" draw:textarea-horizontal-align="center" draw:textarea-vertical-align="middle" fo:padding-top="0.0492in" fo:padding-bottom="0.0492in" fo:padding-left="0.0984in" fo:padding-right="0.0984in" draw:shadow="hidden" draw:shadow-offset-x="0.1181in" draw:shadow-offset-y="0.1181in" draw:shadow-color="#808080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3" draw:style-name="gr1" draw:text-style-name="P6" svg:width="0.9906in" svg:height="0.8598in" svg:x="0.4937in" svg:y="0.7772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4" draw:style-name="gr1" draw:text-style-name="P6" svg:width="0.9906in" svg:height="0.8598in" svg:x="6.889in" svg:y="0.8272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5" draw:style-name="gr1" draw:text-style-name="P6" svg:width="0.9906in" svg:height="0.8598in" svg:x="7.089in" svg:y="9.5571in">
        <draw:image xlink:href="Pictures/100000000000042C0000042C20BAA7AA.png" xlink:type="simple" xlink:show="embed" xlink:actuate="onLoad">
          <text:p/>
        </draw:image>
      </draw:frame>
      <draw:frame text:anchor-type="page" text:anchor-page-number="1" draw:z-index="6" draw:style-name="gr1" draw:text-style-name="P6" svg:width="0.9906in" svg:height="0.8598in" svg:x="0.4181in" svg:y="9.5811in">
        <draw:image xlink:href="Pictures/100000000000042C0000042C20BAA7AA.png" xlink:type="simple" xlink:show="embed" xlink:actuate="onLoad">
          <text:p/>
        </draw:image>
      </draw:frame>
      <text:p text:style-name="P3"/>
      <text:p text:style-name="P2">Firewire Cables</text:p>
      <text:p text:style-name="P1"><draw:frame draw:style-name="fr1" draw:name="Picture 4" text:anchor-type="as-char" svg:y="0in" svg:width="5.8437in" style:rel-width="scale" svg:height="4.0638in" style:rel-height="scale" draw:z-index="0"><draw:image xlink:href="Pictures/100000000000031400000224DF92309C.jpg" xlink:type="simple" xlink:show="embed" xlink:actuate="onLoad"/><svg:desc>http://www.solarchitecture.co.uk/shop/images/firewire%20cable.jpg</svg:desc></draw:frame><draw:frame draw:style-name="fr1" draw:name="Picture 13" text:anchor-type="as-char" svg:y="0in" svg:width="3.128in" style:rel-width="scale" svg:height="2.2398in" style:rel-height="scale" draw:z-index="1"><draw:image xlink:href="Pictures/10000000000001F4000001660F297E01.jpg" xlink:type="simple" xlink:show="embed" xlink:actuate="onLoad"/><svg:desc>http://fasteasycomputerrepair.com/images/firewire.jpg</svg:desc></draw:frame> <text:s text:c="20"/><draw:frame draw:style-name="fr1" draw:name="Picture 10" text:anchor-type="as-char" svg:y="0in" svg:width="2.3437in" style:rel-width="scale" svg:height="2.3437in" style:rel-height="scale" draw:z-index="2"><draw:image xlink:href="Pictures/10000000000000E1000000E1111DC6D1.jpg" xlink:type="simple" xlink:show="embed" xlink:actuate="onLoad"/><svg:desc>http://t2.gstatic.com/images?q=tbn:XvvWfMrZx-6EsM:http://www.compuline.com.mt/images/products/big_images/CAB073.jpg&amp;t=1</svg:desc></draw:frame></text:p>
      <text:p text:style-name="P3">Firewire Cables</text:p>
      <text:p text:style-name="P2"/>
      <text:p text:style-name="P1"><draw:frame draw:style-name="fr1" draw:name="graphics1" text:anchor-type="as-char" svg:y="0in" svg:width="5.8437in" style:rel-width="scale" svg:height="4.0638in" style:rel-height="scale" draw:z-index="7"><draw:image xlink:href="Pictures/100000000000031400000224DF92309C.jpg" xlink:type="simple" xlink:show="embed" xlink:actuate="onLoad"/><svg:desc>http://www.solarchitecture.co.uk/shop/images/firewire%20cable.jpg</svg:desc></draw:frame><draw:frame draw:style-name="fr1" draw:name="graphics2" text:anchor-type="as-char" svg:y="0in" svg:width="3.128in" style:rel-width="scale" svg:height="2.2398in" style:rel-height="scale" draw:z-index="8"><draw:image xlink:href="Pictures/10000000000001F4000001660F297E01.jpg" xlink:type="simple" xlink:show="embed" xlink:actuate="onLoad"/><svg:desc>http://fasteasycomputerrepair.com/images/firewire.jpg</svg:desc></draw:frame> <text:s text:c="20"/><draw:frame draw:style-name="fr1" draw:name="graphics3" text:anchor-type="as-char" svg:y="0in" svg:width="2.3437in" style:rel-width="scale" svg:height="2.3437in" style:rel-height="scale" draw:z-index="9"><draw:image xlink:href="Pictures/10000000000000E1000000E1111DC6D1.jpg" xlink:type="simple" xlink:show="embed" xlink:actuate="onLoad"/><svg:desc>http://t2.gstatic.com/images?q=tbn:XvvWfMrZx-6EsM:http://www.compuline.com.mt/images/products/big_images/CAB073.jpg&amp;t=1</svg:desc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DejaVu Sans1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anne butterfield</meta:initial-creator>
    <dc:creator>Crashbot </dc:creator>
    <meta:creation-date>2010-08-07T06:39:00Z</meta:creation-date>
    <dc:date>2012-12-13T13:09:43</dc:date>
    <meta:editing-cycles>1</meta:editing-cycles>
    <meta:editing-duration>PT360S</meta:editing-duration>
    <meta:printed-by>Crashbot </meta:printed-by>
    <meta:print-date>2012-12-12T13:46:35</meta:print-date>
    <meta:document-statistic meta:table-count="0" meta:image-count="6" meta:object-count="0" meta:page-count="2" meta:paragraph-count="4" meta:word-count="4" meta:character-count="78"/>
    <meta:template xlink:type="simple" xlink:actuate="onRequest" xlink:title="" xlink:href="Normal.dotm"/>
  </office:meta>
</office:document-meta>
</file>