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800000" style:font-name="Bitstream Charter" fo:font-size="12pt" fo:font-weight="bold" style:font-size-asian="12pt" style:font-weight-asian="bold" style:font-size-complex="12pt" style:font-weight-complex="bold"/>
    </style:style>
    <style:style style:name="P2" style:family="paragraph" style:parent-style-name="Standard">
      <style:text-properties fo:color="#800000" style:font-name="Bitstream Charter" fo:font-size="12pt" fo:font-weight="normal" style:font-size-asian="12pt" style:font-weight-asian="normal" style:font-size-complex="12pt" style:font-weight-complex="normal"/>
    </style:style>
    <style:style style:name="P3" style:family="paragraph" style:parent-style-name="Standard">
      <style:text-properties fo:color="#800000" style:font-name="Bitstream Charter" fo:font-size="12pt" style:font-size-asian="12pt" style:font-size-complex="12pt"/>
    </style:style>
    <style:style style:name="P4" style:family="paragraph" style:parent-style-name="Preformatted_20_Text">
      <style:text-properties style:font-name="Bitstream Charter" fo:font-size="12pt" style:font-size-asian="12pt" style:font-size-complex="12pt"/>
    </style:style>
    <style:style style:name="P5" style:family="paragraph" style:parent-style-name="Preformatted_20_Text">
      <style:text-properties fo:color="#800000" style:font-name="Bitstream Charter" fo:font-size="12pt" style:font-size-asian="12pt" style:font-size-complex="12pt"/>
    </style:style>
    <style:style style:name="P6" style:family="paragraph" style:parent-style-name="Preformatted_20_Text">
      <style:paragraph-properties fo:margin-top="0in" fo:margin-bottom="0.1965in"/>
      <style:text-properties fo:color="#800000" style:font-name="Bitstream Charter" fo:font-size="12pt" style:font-size-asian="12pt" style:font-size-complex="12pt"/>
    </style:style>
    <style:style style:name="P7" style:family="paragraph" style:parent-style-name="Standard">
      <style:text-properties fo:color="#800000" style:font-name="Bitstream Charter" fo:font-size="12pt" fo:font-weight="normal" style:font-size-asian="12pt" style:font-weight-asian="normal" style:font-size-complex="12pt" style:font-weight-complex="normal"/>
    </style:style>
    <style:style style:name="P8" style:family="paragraph" style:parent-style-name="Preformatted_20_Text">
      <style:paragraph-properties fo:margin-top="0in" fo:margin-bottom="0.1965in"/>
      <style:text-properties fo:color="#800000" style:font-name="Bitstream Charter"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Feedback for Richard Seymour</text:p>
      <text:p text:style-name="P1"/>
      <text:p text:style-name="P1">Positive Feedback</text:p>
      <text:p text:style-name="P1"/>
      <text:p text:style-name="P2">Richard is dedicated and works hard for Free Geek.  He does things like work multiple Sundays in a row to take care of emergency situations that others don't take charge of.  He is always thinking about the organization, what it needs, and possible ways to get there. His analytical skills and brain full of flow charts serve Free Geek very well!  I think he approaches things with a good balance of idealism and practicality.  He gets things done and is excellent at following through with commitments. </text:p>
      <text:p text:style-name="P2"/>
      <text:p text:style-name="P2">Richard is hugely important to Free Geek both because of the breadth of his experience and knowledge, from HR policies to technical infrastructure, and because of the perspective that comes with institutional memory. He is deeply invested in Free Geek and its future. He also has a lot of insight about how to move organizational discussions forward (when they can be moved forward) and is a great facilitator. I respect him a ton, and enjoy putting a plan into action with him because he gets things done and always thinks of the little details that I miss. </text:p>
      <text:p text:style-name="P1"/>
      <text:p text:style-name="P4">Richard does a great job at helping our NPA meetings move along. <text:s/>He lets us run the meeting so that we can gain experience with facilitation, but he also chimes in when necessary. <text:s/>He offers good ideas about how to accomplish tasks that we need help figuring out how to get done and offers helpful feedback to help us make decisions, rather than making them for us. <text:s/>He's struck a great balance that both empowers and educates us.</text:p>
      <text:p text:style-name="P4"/>
      <text:p text:style-name="P4">Richard does a nice job of mentoring other system evaluation instructors. <text:s/>From him, I've learned to approach decisions and technical problems rationally and without panicking.</text:p>
      <text:p text:style-name="P4"/>
      <text:p text:style-name="P2">I really could go on and on and on about how awesome Richard is.  He steps up to the crap work that nobody else wants to do, but which is essential for the organization.  He works to build consensus around tough issues, and remains practical during discussions.  Richard's top priority is always the organization and the mission, and he fights for it.  He gets the big picture and is always planning for the long-term. </text:p>
      <text:p text:style-name="P2"/>
      <text:p text:style-name="P2">I think Richard works well with other staff and volunteers. He provides patient thoughtful answers to questions that I have and explains to me the "why" of his answers to me. This is helpful to develop an understanding of the process that is in place to accomplish various tasks. <text:line-break/><text:line-break/>Paychecks are always very promptly distributed. The database scheduling in logging hours has improved the ease and efficiency of logging hours. <text:line-break/></text:p>
      <text:p text:style-name="P5"><text:span text:style-name="T1">Richard is very dedicated to Free Geek. <text:s/>He puts his heart and soul </text:span>into his work here. <text:s/>He has a lot of experience and a good handle on how Free Geek works. <text:s/>I appreciate and respect Richards opinions on how Free Geek will have to adapt and evolve to thrive in the future.</text:p>
      <text:p text:style-name="P6">-Darryl</text:p>
      <text:p text:style-name="P6"><text:span text:style-name="T2"><text:line-break/></text:span>Richard is an invaluable asset to this organization. He is flexible, willing to question status <text:soft-page-break/>quo, and most of all, he is fair. I could go on and on about how amazing Richard is, but I will provide a concrete example and leave it there. Specifically, Richard has been working hard on our HR policies - reading books and informing us of overlooked issues that could be liabilities to the organization. This is just one example of many that illustrate his dedication to Free Geek's long-term health. <text:line-break/></text:p>
      <text:p text:style-name="P1"/>
      <text:p text:style-name="P1"/>
      <text:p text:style-name="P1">Constructive Criticism</text:p>
      <text:p text:style-name="P1"/>
      <text:p text:style-name="P2">The charts and documentation in Prebuild could be updated so that they are more accurate, brief and less confusing. </text:p>
      <text:p text:style-name="P2"/>
      <text:p text:style-name="P3"><text:span text:style-name="T1">Sometimes I think Richard can forget that not everyone has the background that he does, and occasionally gets annoyed when some one makes a small mistake or overlooks a minor detail. Sometimes this leads to interpersonal clashes. I've noticed that this is more likely to happen when Richard has been working too much or in a particularly stressful situation (for example, when the whole phone system crashed). Keep an eye on your boundaries! Make sure you set them and stick to them. (Meredith)<text:line-break/><text:line-break/>I'm hoping that Richard will try to make his interactions more positive </text:span>by listening attentively. <text:s/>I sometimes feel that it's hard to discuss things with him because there I'd have to interrupt him to express my opinion.</text:p>
      <text:p text:style-name="P6">-Darryl</text:p>
      <text:p text:style-name="P2">Honestly, there is nothing that Richard isn't already working on.  He's a very self-reflective person. </text:p>
      <text:p text:style-name="P2"/>
      <text:p text:style-name="P3">Richard needs to work on how he deals with frustration and conflict in the professional setting.  If he has trouble identifying when his behavior is construed as rude or inappropriate, I think he should ask those he works with to identify these moments so he has the ability to work on them.  I also think Richard has a tendency to interrupt in meetings and take over or change process.  This sometimes benefits the group, but often it does not. </text:p>
      <text:p text:style-name="P2"/>
      <text:p text:style-name="P2">Scheduling seems to be sufficient except for Technical Support. It seems that we could use another paid staff member scheduled regularly in Technical Support. I think we could use another paid intern in Recycling and possibly Printers. If not paid, unpaid that are reliable. As far as scheduling vacations, I often see that there are more people off on any one day than supposedly there should be. I would like to see a more equitable way of scheduling vacations.   </text:p>
      <text:p text:style-name="P2"/>
      <text:p text:style-name="P1"><text:span text:style-name="T1">Richard can be short with people sometimes. I would like to see him exercise some more patience (I know he has it!) in interactions with people. </text:span><text:line-break/></text:p>
      <text:p text:style-name="P1"/>
      <text:p text:style-name="P1">Questions</text:p>
      <text:p text:style-name="P1"/>
      <text:p text:style-name="P2"><text:soft-page-break/>What are your toughest jobs at Free Geek? <text:line-break/></text:p>
      <text:p text:style-name="P2">Do you feel your job description is up-to-date and accurate? </text:p>
      <text:p text:style-name="P2"/>
      <text:p text:style-name="P2">What are your school plans? <text:line-break/></text:p>
      <text:p text:style-name="P1"/>
      <text:p text:style-name="P1">Comments</text:p>
      <text:p text:style-name="P1"/>
      <text:p text:style-name="P2">I *heart* Richard. Thank you for everything you do here. We would be lost without you. </text:p>
      <text:p text:style-name="P1"/>
      <text:p text:style-name="P2">I enjoy working with Richard and I appreciate his dedication and vision to Free Geek. I feel comfortable working with Richard and feel that the constructive criticism he has given me is aimed at improving my understanding of how my job fits in with the larger picture at Free Geek. <text:line-break/></text:p>
      <text:p text:style-name="P2">Thank you for everything you do, Richard! PS: u cray cray. </text:p>
      <text:p text:style-name="P2"/>
      <text:p text:style-name="P2">I really appreciate everything you do!  Keep working on your communication skills and you're golden. <text:line-break/></text:p>
      <text:p text:style-name="P2">You are the epitome of what a Collective member should be: dedicated, responsible, thoughtful.  ~Ali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redith </meta:initial-creator>
    <meta:creation-date>2010-10-13T13:00:31</meta:creation-date>
    <dc:date>2010-10-21T11:51:53</dc:date>
    <dc:creator>meredith </dc:creator>
    <meta:editing-duration>PT00H23M13S</meta:editing-duration>
    <meta:editing-cycles>6</meta:editing-cycles>
    <meta:generator>OpenOffice.org/3.2$Linux OpenOffice.org_project/320m12$Build-9483</meta:generator>
    <meta:document-statistic meta:table-count="0" meta:image-count="0" meta:object-count="0" meta:page-count="3" meta:paragraph-count="29" meta:word-count="1051" meta:character-count="6155"/>
  </office:meta>
</office:document-meta>
</file>