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start" style:justify-single-word="false"/>
      <style:text-properties fo:font-weight="bold" style:font-weight-asian="bold" style:font-weight-complex="bold"/>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5"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6" style:family="paragraph" style:parent-style-name="Preformatted_20_Text">
      <style:paragraph-properties fo:text-align="start" style:justify-single-word="false"/>
      <style:text-properties fo:font-weight="normal" style:font-weight-asian="normal" style:font-weight-complex="normal"/>
    </style:style>
    <style:style style:name="P7" style:family="paragraph" style:parent-style-name="Preformatted_20_Text">
      <style:paragraph-properties fo:margin-top="0in" fo:margin-bottom="0.1965in"/>
    </style:style>
    <style:style style:name="P8" style:family="paragraph" style:parent-style-name="Preformatted_20_Text">
      <style:paragraph-properties fo:margin-top="0in" fo:margin-bottom="0.1965in"/>
      <style:text-properties fo:font-weight="normal" style:font-weight-asian="normal" style:font-weight-complex="normal"/>
    </style:style>
    <style:style style:name="P9"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0" style:family="paragraph" style:parent-style-name="Standard">
      <style:paragraph-properties fo:text-align="start" style:justify-single-word="false"/>
      <style:text-properties fo:font-weight="normal" style:font-weight-asian="normal" style:font-weight-complex="normal"/>
    </style:style>
    <style:style style:name="P11" style:family="paragraph" style:parent-style-name="Standard">
      <style:paragraph-properties fo:text-align="center" style:justify-single-word="false"/>
      <style:text-properties fo:font-weight="normal" style:font-weight-asian="normal" style:font-weight-complex="normal"/>
    </style:style>
    <style:style style:name="P12" style:family="paragraph" style:parent-style-name="Standard">
      <style:paragraph-properties fo:text-align="start" style:justify-single-word="false"/>
      <style:text-properties fo:font-weight="bold" style:font-weight-asian="bold" style:font-weight-complex="bold"/>
    </style:style>
    <style:style style:name="P13" style:family="paragraph" style:parent-style-name="Standard">
      <style:paragraph-properties fo:text-align="center" style:justify-single-word="false"/>
      <style:text-properties fo:font-weight="bold" style:font-weight-asian="bold" style:font-weight-complex="bold"/>
    </style:style>
    <style:style style:name="P14" style:family="paragraph" style:parent-style-name="Standard">
      <style:paragraph-properties fo:text-align="start" style:justify-single-word="false"/>
      <style:text-properties fo:font-style="italic" fo:font-weight="normal" style:font-style-asian="italic" style:font-weight-asian="normal" style:font-style-complex="italic" style:font-weight-complex="normal"/>
    </style:style>
    <style:style style:name="P15" style:family="paragraph" style:parent-style-name="Standard">
      <style:paragraph-properties fo:margin-top="0in" fo:margin-bottom="0.1965in"/>
      <style:text-properties fo:font-weight="normal" style:font-weight-asian="normal" style:font-weight-complex="normal"/>
    </style:style>
    <style:style style:name="P16" style:family="paragraph" style:parent-style-name="Preformatted_20_Text">
      <style:paragraph-properties fo:margin-top="0in" fo:margin-bottom="0.1965in"/>
    </style:style>
    <style:style style:name="P17" style:family="paragraph" style:parent-style-name="Preformatted_20_Text">
      <style:paragraph-properties fo:margin-top="0in" fo:margin-bottom="0.1965in"/>
      <style:text-properties fo:font-weight="normal" style:font-weight-asian="normal" style:font-weight-complex="normal"/>
    </style:style>
    <style:style style:name="P18" style:family="paragraph" style:parent-style-name="Preformatted_20_Text">
      <style:paragraph-properties fo:text-align="start" style:justify-single-word="false"/>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style-complex="italic" style:font-weight-complex="normal"/>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Amelia's Probationary Review</text:p>
      <text:p text:style-name="P11"/>
      <text:p text:style-name="P2">bold = Amelia reviews herself</text:p>
      <text:p text:style-name="P1"/>
      <text:p text:style-name="P3">Arrives on time or calls if going to be late: 5 4 4 4 4 3.5 <text:span text:style-name="T5">5</text:span></text:p>
      <text:p text:style-name="P3"><text:line-break/>Is efficient and makes good use of time: 3.5 4 4 4 <text:span text:style-name="T1">4.5</text:span></text:p>
      <text:p text:style-name="P3"/>
      <text:p text:style-name="P3">Uses the phone, socializes, and takes breaks at appropriate times: 5 5 5 5 5 <text:span text:style-name="T1">5</text:span><text:line-break/><text:line-break/>Aware of safety on the job: 5 5 <text:span text:style-name="T1">5</text:span><text:line-break/><text:line-break/>Leaves volunteer-inhabited areas clean and ready for next shift: 5 4 5 <text:span text:style-name="T1">5</text:span><text:line-break/><text:line-break/>Actively participates in meetings: 5 4 4 5 5 5 <text:span text:style-name="T1">5</text:span><text:line-break/><text:line-break/>Is a reliable member of standing committee: 5 4 5 5 5 <text:span text:style-name="T1">4</text:span><text:line-break/><text:line-break/>Puts the interests of Free Geek before personal interests while working: 5 5 5 5 5 <text:span text:style-name="T1">5</text:span><text:line-break/><text:line-break/>Makes volunteers and donors feel welcome, actively reaches out: 4 5 4 5 <text:span text:style-name="T1">5</text:span><text:line-break/><text:line-break/>Actively involves volunteers in appropriate projects: 4 5 5 5 <text:span text:style-name="T1">4.5</text:span><text:line-break/><text:line-break/>Courteous and friendly: 5 5 4 5 5 5 <text:span text:style-name="T1">5</text:span></text:p>
      <text:p text:style-name="P3"><text:line-break/>Listens to volunteers/donors and tries to meet their needs: 4 4.5 <text:span text:style-name="T1">5</text:span><text:line-break/><text:line-break/>Communicates effectively with other staff/core concerning needs of his/her area: 3.5 3 3 5 5 5 <text:span text:style-name="T1">5</text:span></text:p>
      <text:p text:style-name="P3"><text:line-break/>Accurately assesses her/his own abilities and constraints when taking on commitments: 3 4 5 5 5 <text:span text:style-name="T1">4.5</text:span><text:line-break/><text:line-break/>Follows through with commitments: 3.5 5 4 5 4 5 <text:span text:style-name="T1">4.5</text:span><text:line-break/><text:line-break/>Gives and receives constructive criticism: <text:s/>4 4 5 4 5 <text:span text:style-name="T1">5</text:span><text:line-break/><text:line-break/>Communicates directly to solve conflict: 5 5 4 5 5 5 <text:span text:style-name="T1">4.5</text:span><text:line-break/><text:line-break/>Appropriately uses the standard tools Free Geek has available to do her job*: 4.5 5 4 5 5 <text:span text:style-name="T1">5</text:span><text:line-break/>* These tools might include email lists, RT, the wiki, bulletin boards, etc. <text:line-break/><text:line-break/>Offers a safe space to communicate if issues arise: 5 5 5 5 5 <text:span text:style-name="T1">5</text:span><text:line-break/><text:line-break/>How well has Amelia done in integrating into the whole of FG? 4 4 4 4 4 5 <text:span text:style-name="T1">5</text:span><text:line-break/><text:line-break/>How do you rate Amelia's overall performance: 5 4 4 3 4 5 <text:span text:style-name="T1">4.5</text:span></text:p>
      <text:p text:style-name="P3"><text:line-break/>How well has FG done at supporting the reviewee to do her core job duties? 3 3 3 5 4 <text:span text:style-name="T1">4</text:span></text:p>
      <text:p text:style-name="P4"><text:soft-page-break/>italics = Amelia reviews herself</text:p>
      <text:p text:style-name="P3"><text:line-break/><text:span text:style-name="T1">What other areas of FG might she be able to contribute to, presuming she has time?</text:span> </text:p>
      <text:p text:style-name="P3"/>
      <text:p text:style-name="P4">Laptops and/or Server build! HR! </text:p>
      <text:p text:style-name="P4"/>
      <text:p text:style-name="P5">HR.</text:p>
      <text:p text:style-name="P5"/>
      <text:p text:style-name="P5">I do not think that Amelia should take on more at Free Geek at this time, even though she may have aptitude for working in other areas. </text:p>
      <text:p text:style-name="P5"/>
      <text:p text:style-name="P5">Presuming she has time, I would like to see further development in Tech Support's tiers and volunteer training </text:p>
      <text:p text:style-name="P5"/>
      <text:p text:style-name="P5">I don't think taking on areas outside of desktop production should be a priority, given the amount of work to be done there and its critical place in our operations </text:p>
      <text:p text:style-name="P3"><text:line-break/><text:line-break/><text:span text:style-name="T1">Please list any positive feedback you have for Amelia:</text:span> </text:p>
      <text:p text:style-name="P3"/>
      <text:p text:style-name="P6">I don't know much about her work areas, and her contribution there, but </text:p>
      <text:p text:style-name="Preformatted_20_Text">from sitting next to her in the office I see that she takes her work <text:s/>area</text:p>
      <text:p text:style-name="Preformatted_20_Text">very serious. She works through her commitments, and seldom doesn't </text:p>
      <text:p text:style-name="Preformatted_20_Text">follow through immediately. She is taking the roles of Board liaison and </text:p>
      <text:p text:style-name="Preformatted_20_Text">NPA contact very serious, and is not afraid to ask for help when she is </text:p>
      <text:p text:style-name="Preformatted_20_Text">unsure about a potential decision or email. I find her to be very </text:p>
      <text:p text:style-name="Preformatted_20_Text">professional in her work, and the few interactions with volunteers I <text:s/>have</text:p>
      <text:p text:style-name="Preformatted_20_Text">witnessed I saw her being very respectful, listening to their <text:s/>needs,</text:p>
      <text:p text:style-name="P7">trying to solve problems in a very professional way.</text:p>
      <text:p text:style-name="P7">Amelia has been willing to jump in where needed, and she's made a positive contribution wherever she works. She maintains a consistent, positive attitude, and is a good public face for the organization. </text:p>
      <text:p text:style-name="P7">Definitely seems to have gotten into the swing of things. Seems good at prioritizing her time.</text:p>
      <text:p text:style-name="P6">Amelia has demonstrated excellent follow-through on her commits and has juggled her expanded roles quite well.  She's also really good at recognizing her capacity for workloads and addressing or at least communicating them. </text:p>
      <text:p text:style-name="P6"/>
      <text:p text:style-name="P6">Amelia has a great brain for the big picture organization-wide stuff, is reliable to work with, takes initiative on picking up the slack in the organization (for example, with supervising the NPAs)</text:p>
      <text:p text:style-name="P6"/>
      <text:p text:style-name="P6">Amelia has done a good job with balancing Build work/volunteer coord with other</text:p>
      <text:p text:style-name="P7">administrative duties for the collective.</text:p>
      <text:p text:style-name="P7"><text:span text:style-name="T3">I feel I have done exceedingly well at meeting most of the goals I set back in August, and in keeping up with other areas in which I already had under my belt by that point. I have kept up with the demands of Build, keeping instructors on the schedule and attracting more build graduates to the program, and funneling volunteers into other post-build areas as well. I have taken on more </text:span><text:soft-page-break/><text:span text:style-name="T3">responsibility where I saw the need, in managing the NPA's, staffing the front desk, supervising our interim Tech Support Coordinator, joining the Distro committee, acting as interim liaison to the board during Paul's paternity leave, and managing Jen's remote development contract. Though Build and my PR work have suffered a bit from de-prioritizing, I'm confident that I've maintained a strong balance between the priorities of my job and the needs of the organization as a whole. </text:span><text:span text:style-name="T2"><text:line-break/><text:line-break/></text:span><text:span text:style-name="T1">Please list any constructive criticism you have for Amelia concerning her job performance: </text:span><text:span text:style-name="T2"><text:line-break/></text:span></text:p>
      <text:p text:style-name="P8">I would like to see Amelia concentrate more of her time and energy into Build. It was a high-functioning area to begin with but it needs a lot more proactive staff direction to carry it forward on things like upgrading specs, managing incoming and outgoing flow and quality of systems, training new staff and Build instructors, making sure that space is used and maintained appropriately, and so on. These are all things that I have noticed, especially lately, have been falling through the cracks. We're all spread thin but I think paying attention to Build and its integration into the rest of Reuse and the organization as a whole should be Amelia's top priority. </text:p>
      <text:p text:style-name="P15">Though Amelia is good at initiating and following up on communications, sometimes it's hard to parse exactly what she means or is getting at. Continuing to focus on communicating more effectively and succinctly would greatly benefit her already excellent follow-through </text:p>
      <text:p text:style-name="P7"><text:span text:style-name="T2">Don't take on too much so that you can keep focusing on Build and it's </text:span>coming evolution.</text:p>
      <text:p text:style-name="P7">I feel the forward momentum of desktop build program has waned a bit. Quality control issues are more common, and some of these are very basic mistakes (cards not fully inserted, dust-choked fans, loose screws...) that make me nervous about more technical, harder to spot errors that lie underneath. I see things like the computers overflowing in the aisles, or in the warehouse, but I feel that it's other people that end up addressing these things when I feel this is part of AL's core duties here, to proactively identify and fix issues of flow, storage, dispersement, etc. Our specs have become stagnant. I know this is a complex issue, but I feel what's kept them increasing over time has been a more active, driven focus from the area coordinator. I'm not in a good position to see the "why" about this, how much of this is beyond her control or in spite of her hard work. I'm hoping to hear from production folks directly about how they feel the area is progressing, and how they assess AL's role in this. <text:line-break/></text:p>
      <text:p text:style-name="P7"><text:span text:style-name="T3">I still perceive deficiencies in my technical knowledge and my ability to take full ownership of Build processes and happenings in the program. I have also recently dropped the ball on a couple of PR projects due to time constraints, and due to these same constraints I had to make the hard choice to scrap the fall Build Instructor training. I think to some degree I have taken my own program's stability for granted (which, granted, is more doable in the short run in Build than it is in any other Reuse program, but it most certainly is not sustainable.)</text:span><text:span text:style-name="T2"> </text:span></text:p>
      <text:p text:style-name="P7"><text:span text:style-name="T2"><text:line-break/></text:span><text:span text:style-name="T1">Any suggestions for goals or professional objectives this person could work on for their next review? </text:span></text:p>
      <text:p text:style-name="P8"><text:soft-page-break/>Join HR</text:p>
      <text:p text:style-name="P8">Work on succinctness of communication <text:line-break/>Transitioning away from Front Desk duties and integrating more into Tech Support and other Reuse areas </text:p>
      <text:p text:style-name="P8">Focus on core, desktop production duties. <text:line-break/>Something regarding a concrete improvement in desktop specs for volunteers <text:line-break/>Something regarding volunteer experience in desktop build. <text:line-break/>measurable goal regarding the distro rollover</text:p>
      <text:p text:style-name="P8">Move the Build program forward by:</text:p>
      <text:p text:style-name="P8">- Take lead on the process of Build's next spec upgrade</text:p>
      <text:p text:style-name="P8">- Work with other Reuse staff to drive the logistics of our ability to give away LCDs</text:p>
      <text:p text:style-name="P8">- Work with other Reuse staff to drive the logistics of integrating Laptop and Desktop Build</text:p>
      <text:p text:style-name="P8">Don't overcommit, and keep Build as #1 priority when taking on new commits</text:p>
      <text:p text:style-name="P7"><text:span text:style-name="T3">I intend to start cross-training in Servers as soon as possible in order to staff Wednesday PM shifts. I will also be working with Darren and other Reuse staff to craft a standard rubric for Command Line testing-out, and depending on feasibility/need within the overall schedule I may occasionally teach the class myself. In conjunction with this I would like to re-vamp the post-build entry process to increase quality assurance in post-build areas, and am currently </text:span><text:span text:style-name="T3">shuffling some ideas on how to achieve this. Build is currently researching the feasibility of increasing Build specs across the board (yay!!) and I hope to push this through by Christmas. (Within - tentatively - the next year I would like to follow this up by increasing RAM specs.) I want to build capacity in Build as well by focusing more attention back on the instructors through trainings, special appreciation events, bolstering documentation and educational opportunities within the program. I am also looking forward to assisting with the Laptop Eval project by guinea-pig-testing pilot documentation, and using this as a stepping stone to learn how to build laptops. <text:line-break/><text:line-break/>I have grown considerably more comfortable in the past couple of months with personnel management - as such I think my skills can be well utilized in joining the HR committee. I may need to reevaluate my involvement with PR in order to balance my other priorities, but if/when I transition out of PR I will commit to helping ensure that the committee is adequately staffed before doing so. <text:line-break/><text:line-break/>TL;DR: I plan to focus a substantial amount of my time and attention back toward Reuse and Build in particular, and balance/reevaluate my other commitments to ensure that I can bring maximum benefit through my best skills where they are most needed throughout the organization. </text:span><text:span text:style-name="T2"><text:line-break/><text:line-break/></text:span><text:span text:style-name="T1">Any additional comments for Amelia? If you write your name after your comment in this section, it will be included in the form the reviewee will read. </text:span><text:span text:style-name="T2"><text:line-break/></text:span></text:p>
      <text:p text:style-name="P7"><text:span text:style-name="T2">Amelia is doing great and really is working toward becoming a good </text:span>manager of other staff, as well as volunteer coordinator.</text:p>
      <text:p text:style-name="P7"><text:soft-page-break/>VIGILUNCH. <text:line-break/>--Sean </text:p>
      <text:p text:style-name="P7"><text:span text:style-name="T2"><text:line-break/></text:span><text:span text:style-name="T1">Any questions for or about the reviewee? </text:span></text:p>
      <text:p text:style-name="P6">Are there other areas within Free Geek where you'd like to be more </text:p>
      <text:p text:style-name="P7">involved ?</text:p>
      <text:p text:style-name="P7">How do you feel about your technical knowledge currently? Are their specific topics you would like to know more about? </text:p>
      <text:p text:style-name="P3">Have the NPAs had a chance to participate in this review process? I feel AL has taken on a large, core responsibility regarding the NPA program, but I feel in the dark about how it's going. I'd like to hear directly how the NPAs feel the program is going, and how Amelia is performing as a manager in that capacity. </text:p>
      <text:p text:style-name="P3"><text:line-break/><text:span text:style-name="T1">Do you have any reservations about giving Amelia permanent status as a collective member at this time? Please explain. Keep in mind that this is only a straw-poll, and is meant to give some initial information to the review panel and the reviewee. The final decision on this issue will be made at a staff meeting after the review.)(use only if applicable) </text:span></text:p>
      <text:p text:style-name="P2"/>
      <text:p text:style-name="P6">No reservations.</text:p>
      <text:p text:style-name="P6"/>
      <text:p text:style-name="P6">No.</text:p>
      <text:p text:style-name="P6"/>
      <text:p text:style-name="P6">Nope. </text:p>
      <text:p text:style-name="P6"/>
      <text:p text:style-name="P6">No</text:p>
      <text:p text:style-name="P6"/>
      <text:p text:style-name="P6">No</text:p>
      <text:p text:style-name="P6"/>
      <text:p text:style-name="P6">I don't, but I defer largely to people who work more directly with her in production areas. </text:p>
      <text:p text:style-name="P3"/>
      <text:p text:style-name="P4">I have no reservations about joining the collecti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1" svg:font-family="'DejaVu Sans'" style:font-family-generic="modern" style:font-pitch="fixed"/>
    <style:font-face style:name="DejaVu Sans Mono" svg:font-family="'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1" style:font-size-asian="10pt" style:font-name-complex="DejaVu Sans Mono" style:font-size-complex="10pt"/>
    </style:style>
    <style:style style:name="Quotations" style:family="paragraph" style:parent-style-name="Standard" style:class="html">
      <style:paragraph-properties fo:margin-left="0.3937in" fo:margin-right="0.3937in" fo:margin-top="0in" fo:margin-bottom="0.1965in" fo:text-indent="0in" style:auto-text-indent="fals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eredith </meta:initial-creator>
    <meta:creation-date>2011-11-16T09:41:25</meta:creation-date>
    <dc:date>2011-12-01T17:33:00</dc:date>
    <dc:creator>meredith </dc:creator>
    <meta:editing-duration>PT15H58M09S</meta:editing-duration>
    <meta:editing-cycles>9</meta:editing-cycles>
    <meta:generator>OpenOffice.org/3.2$Linux OpenOffice.org_project/320m12$Build-9483</meta:generator>
    <meta:document-statistic meta:table-count="0" meta:image-count="0" meta:object-count="0" meta:page-count="5" meta:paragraph-count="62" meta:word-count="1976" meta:character-count="11289"/>
  </office:meta>
</office:document-meta>
</file>