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text-properties style:font-name="Nimbus Roman No9 L" fo:font-size="12pt" style:font-size-asian="12pt" style:font-size-complex="12pt"/>
    </style:style>
    <style:style style:name="P4" style:family="paragraph" style:parent-style-name="Standard">
      <style:text-properties style:font-name="Nimbus Roman No9 L" fo:font-size="12pt" fo:font-weight="normal" style:font-size-asian="12pt" style:font-weight-asian="normal" style:font-size-complex="12pt" style:font-weight-complex="normal"/>
    </style:style>
    <style:style style:name="P5" style:family="paragraph" style:parent-style-name="Standard">
      <style:paragraph-properties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7" style:family="paragraph" style:parent-style-name="Preformatted_20_Text">
      <style:text-properties style:font-name="Nimbus Roman No9 L" fo:font-size="12pt" style:font-size-asian="12pt" style:font-size-complex="12pt"/>
    </style:style>
    <style:style style:name="P8" style:family="paragraph" style:parent-style-name="Preformatted_20_Text">
      <style:text-properties style:font-name="Nimbus Roman No9 L" fo:font-size="12pt" fo:font-weight="normal" style:font-size-asian="12pt" style:font-weight-asian="normal" style:font-size-complex="12pt" style:font-weight-complex="normal"/>
    </style:style>
    <style:style style:name="P9" style:family="paragraph" style:parent-style-name="Preformatted_20_Text">
      <style:paragraph-properties fo:text-align="start" style:justify-single-word="false"/>
      <style:text-properties style:font-name="Nimbus Roman No9 L" fo:font-size="14pt" fo:font-weight="bold" style:font-size-asian="14pt" style:font-weight-asian="bold" style:font-size-complex="14pt" style:font-weight-complex="bold"/>
    </style:style>
    <style:style style:name="P10" style:family="paragraph" style:parent-style-name="Preformatted_20_Text">
      <style:paragraph-properties fo:margin-top="0in" fo:margin-bottom="0.1965in"/>
      <style:text-properties style:font-name="Nimbus Roman No9 L" fo:font-size="12pt" style:font-size-asian="12pt" style:font-size-complex="12pt"/>
    </style:style>
    <style:style style:name="P11" style:family="paragraph" style:parent-style-name="Preformatted_20_Text">
      <style:paragraph-properties fo:margin-left="0in" fo:margin-right="0.3937in" fo:margin-top="0in" fo:margin-bottom="0.1965in" fo:text-indent="0in" style:auto-text-indent="false"/>
      <style:text-properties style:font-name="Nimbus Roman No9 L" fo:font-size="14pt" fo:font-weight="bold" style:font-size-asian="14pt" style:font-weight-asian="bold" style:font-size-complex="14pt" style:font-weight-complex="bold"/>
    </style:style>
    <style:style style:name="P12" style:family="paragraph" style:parent-style-name="Preformatted_20_Text">
      <style:paragraph-properties fo:margin-left="0in" fo:margin-right="0.3937in" fo:text-indent="0in" style:auto-text-indent="false"/>
      <style:text-properties style:font-name="Nimbus Roman No9 L" fo:font-size="14pt" fo:font-weight="bold" style:font-size-asian="14pt" style:font-weight-asian="bold" style:font-size-complex="14pt" style:font-weight-complex="bold"/>
    </style:style>
    <style:style style:name="P13" style:family="paragraph" style:parent-style-name="Preformatted_20_Text">
      <style:text-properties style:font-name="Nimbus Roman No9 L" fo:font-size="12pt" fo:font-weight="normal" style:font-size-asian="12pt" style:font-weight-asian="normal" style:font-size-complex="12pt"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Nimbus Roman No9 L" fo:font-size="12pt" style:font-size-asian="12pt" style:font-size-complex="12pt"/>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9 of the 21 people that we asked to give feedback responded</text:p>
      <text:p text:style-name="P1"/>
      <text:p text:style-name="P1">1. What positive feedback do you have for Michael? </text:p>
      <text:p text:style-name="P3">I have not really worked much with Michael in the last 3 months, so do not have a lot of feedback to give to Michael. </text:p>
      <text:p text:style-name="P3"/>
      <text:p text:style-name="P7">Michael is very considerate when communicating issues.</text:p>
      <text:p text:style-name="P3"/>
      <text:p text:style-name="P7">I appreciate the way Michael communicates through e-mail - it is always effective and to the point, and I can typically identify a front desk till mistake I've made quickly after reading his e-mails. We will then meet about it and try to resolve the issue at hand. I didn't know another of his roles was to provide internal tech support - but it makes sense now because he's helped me with a few issues with</text:p>
      <text:p text:style-name="P7">the upstairs computers! (I was wondering why he was doing that!) (I appreciate the way he communicates in person, too, I just typically check my e-mail before I see him).</text:p>
      <text:p text:style-name="P3"/>
      <text:p text:style-name="P7">I am pleased that Michael seems to be doing really great in his new role. He is able to focus on what he is good at and not have to worry about the rest.</text:p>
      <text:p text:style-name="P7"/>
      <text:p text:style-name="P7">I have no contact with any of Michael's work, so I can't tell you if he is doing a good or bad job.</text:p>
      <text:p text:style-name="P7"/>
      <text:p text:style-name="P3">Michael's meticulousness seem to me a good fit for the responsibilities he's taken on. He's easy to work with, and I've always found him approachable about any subject. I think the fact he remains here at Free Geek shows a great deal of character and dedication to Free Geek as an organization.</text:p>
      <text:p text:style-name="P3"/>
      <text:p text:style-name="P7">Looking pretty thorough in inventory &amp; network support, a big trait for the job(s).</text:p>
      <text:p text:style-name="P3"/>
      <text:p text:style-name="P7">Michael is very helpful and can be seen doing internal tech support during his hours here.</text:p>
      <text:p text:style-name="P3"/>
      <text:p text:style-name="P3">Michael is motivated to solving the puzzle in front of him. The current job description (account reconciling and internal tech support) matches this very well. In fact, he's probably the most persistent person on staff when it comes to these types of things. His patience is a tremendous virtue in this context. </text:p>
      <text:p text:style-name="P3"/>
      <text:p text:style-name="P3">I have worked closely with Michael on the data entry of the books.  He has a good understanding of how the books work, how the accounts are interrelated.  I give Michael thumbs up for his handling of the books.  I don't work with him on internal Tech Support issues, but know that his calm demeanor is good for handling the "firefighting" aspect of our IT.</text:p>
      <text:p text:style-name="P3"/>
      <text:p text:style-name="P3">I don't interact with Michael directly on a regular basis, but I see his contributions on the beancounters list.  I get the sense that Michael is doing a really good job with the books based on what seems to me like thoughtful feedback and thorough bookkeeping/beancounting.  Additionally, I appreciate that Michael offers his technical input on website stuff and has helped with CiviCRM.  This does not surprise me, because part of the reason we crafted this job description for him was based on his good <text:line-break/>performance in the bookkeeping and internal tech support realm. </text:p>
      <text:p text:style-name="P3"/>
      <text:p text:style-name="P3">Michael does a good job on the books and is helpful when asked about technical issues. He also sends <text:soft-page-break/>informative and helpful e-mails to the front desk to address and prevent issues. </text:p>
      <text:p text:style-name="P3"/>
      <text:p text:style-name="P3">I have seen Michael working hard on changing his attitude.  At this point, he is presenting a more pleasant and professional attitude while performing Free Geek work.  He seems to be quite good at account wrangling and bean-counting stuff.  He has been helpful when I have had to ask him System Eval questions during his shifts there. <text:line-break/></text:p>
      <text:p text:style-name="P3">Michael is very patient when explaining procedures to interns and employees. He is a very kind teacher. When we have needed internal tech support, he has made himself immediately available. I see he has contributed a lot of good documentation on our wiki.</text:p>
      <text:p text:style-name="P3"/>
      <text:p text:style-name="P7">Michael maintains a very nurturing relationship when working with volunteers through technical problems. the main areas I've seen this are in system evaluation and overhead conversations in tech support.</text:p>
      <text:p text:style-name="P7"/>
      <text:p text:style-name="P3">I do not work closely with Michael except when he "pro-actively communicates" and reminds me to do the monthly inventory for laptops. He does this with patience and persistence. I always appreciate Michael's thoughtful input because he has been with the organization through many changes.</text:p>
      <text:p text:style-name="P3"/>
      <text:p text:style-name="P3">Michael seems to have tackled the new responsibilities of his position pretty well. </text:p>
      <text:p text:style-name="P3"/>
      <text:p text:style-name="P7">Michael has been working very hard on proving his worthiness to Free Geek. I see him diligently working on figuring out issues re the books, tracking down discrepancies, etc. I have seen him working on tech support issues as soon as he hears about them, and fixes what's broken. Even though he does not seem very happy, he tries to project a good attitude. </text:p>
      <text:p text:style-name="P3"/>
      <text:p text:style-name="Standard"><text:line-break/><text:span text:style-name="T1">2. Any constructive criticism? </text:span><text:line-break/>I have no contact with any of Michael's work, so I can't tell you if he is doing a good or bad job.</text:p>
      <text:p text:style-name="Standard"/>
      <text:p text:style-name="Standard">I think regular reports regarding till problems via email to the appropriate lists would be a good step, as opposed to ad hoc hallway discussions, which most people probably aren't in a head space to fully digest. </text:p>
      <text:p text:style-name="Standard"/>
      <text:p text:style-name="Standard">Maybe work with Richard on the audits for workers comp, etc.</text:p>
      <text:p text:style-name="Standard"/>
      <text:p text:style-name="Standard">Michael needs to log his hours on a more regular basis. I see his name on the hours not-logged report too often. </text:p>
      <text:p text:style-name="Standard"/>
      <text:p text:style-name="P7">Michael has made some grouchy and unprofessional remarks to coworkers related to his status change.</text:p>
      <text:p text:style-name="Standard"/>
      <text:p text:style-name="Standard">I hope Michael can feel comfortable enough, given his situation, to raise concerns he has regarding the larger direction/priorities of Free Geek. I feel he has a unique perspective on the organization. I trust his judgment and I just hope he can be made to feel comfortable enough (and given the opportunities) to share his perspective and insights. Don't know if this is constructive criticism, per se, but my feelings in general. </text:p>
      <text:p text:style-name="Standard"><text:soft-page-break/></text:p>
      <text:p text:style-name="Standard">There are a lot of details on your plate regarding many accounting things. It might help to work through some organized way to juggling all these pieces. Seems like there are books with names like "Getting Stuff Done" or some such that might be of help. (I can't recommend any one book though. Maybe someone else can?) </text:p>
      <text:p text:style-name="Standard"/>
      <text:p text:style-name="Standard">I would also like to hear Michael be more constructive. I understand that he is upset with the organization, but I would like to hear more helpful comments. I hear more complaints than constructive comments. </text:p>
      <text:p text:style-name="Standard"/>
      <text:p text:style-name="Standard">There are some times when Michael gets so wrapped up in the minutiae, he loses track of the bigger picture.</text:p>
      <text:p text:style-name="Standard"/>
      <text:p text:style-name="Standard">Because I don't work directly with Michael, I can't offer anything useful about his specific work.  But I can say that Michael's attitude is often (not always) poor.  Although I understand that Michael does not wish to be in his current position, I don't think being sour about it is helping anyone. </text:p>
      <text:p text:style-name="Standard"/>
      <text:p text:style-name="Standard">Again, I am not in any of the same committees or work areas, so I don't have feedback here.  </text:p>
      <text:p text:style-name="Standard"/>
      <text:p text:style-name="Standard">I was frustrated with Michael at the retreat when he repeatedly brought up self-interested comments that were not relevant to the current discussion we were having. I think he is , out of understandable frustration, not always thinking about what is best for Free Geek as an organization.</text:p>
      <text:p text:style-name="Standard"/>
      <text:p text:style-name="Standard"/>
      <text:p text:style-name="Standard"><text:span text:style-name="T1">3. Suggestions for goals or professional objectives Michael should work on for his probationary review in 3 months? </text:span><text:line-break/><text:span text:style-name="T2">Develop a stronger grasp of the specific list of accounts that need oversight as listed on the Accounts Wrangler page on the wiki </text:span></text:p>
      <text:p text:style-name="P3"/>
      <text:p text:style-name="P7">Anything/everything that will help our books impress auditors.</text:p>
      <text:p text:style-name="P3"/>
      <text:p text:style-name="P7">I have no contact with any of Michael's work, so I can't tell you if he is doing a good or bad job.</text:p>
      <text:p text:style-name="P7"/>
      <text:p text:style-name="P3">Possibly creating (or helping to create) training docs for operating/closing the till. Establish a regular till training, maybe biannual or annual, similar to the one we did, but more formalized? </text:p>
      <text:p text:style-name="P3"/>
      <text:p text:style-name="P7">I feel like Michael has dealt with this difficult transition remarkably well. I have seen him fulfill all of his responsibilities well!</text:p>
      <text:p text:style-name="P7"/>
      <text:p text:style-name="P3">Maybe Michael could help develop an easily-accountable process for procurement/purchases.  Stuff is purchased for areas in all sorts of different ways (credit card, cash, paypal), some that are more easy to account for than others.  Since he's probably the person that has to deal with tracking down expenditures the most, he might have some ideas to make this clearer. </text:p>
      <text:p text:style-name="P3"/>
      <text:p text:style-name="P3">Keep a transparent list of things your doing (even if some of them get pushed to the back burner and can't be worked on right now) <text:line-break/><text:soft-page-break/><text:line-break/>Log your hours in the database daily. Don't let it stack up for days at a time. </text:p>
      <text:p text:style-name="P3"/>
      <text:p text:style-name="P3">Not sure how to make this a concrete goal, but I would love to see Michael come to terms with the fact that he does a great job under his new job description and is appreciated for that job. </text:p>
      <text:p text:style-name="P3"><text:line-break/>Work on organizational skills and strengthen time management skills</text:p>
      <text:p text:style-name="P3"/>
      <text:p text:style-name="P7">He should spend more time and be more available for "internal" tech support. <text:s/>i.e. <text:s/>definitely be operating as back-up to Vagrant.</text:p>
      <text:p text:style-name="P7"/>
      <text:p text:style-name="P3">According to Michael's job description he is  in charge of "Internal Tech Support" such as printer upkeep, phone, credit card machines. It would seem like that work should fall under a committee like Action or possibly Technocrats. I think it makes sense for Michael to join one of these to stay connected to what is happening in other parts of the building and so his work is captured in meeting minutes.</text:p>
      <text:p text:style-name="Standard"/>
      <text:p text:style-name="Standard"/>
      <text:p text:style-name="Standard"><text:span text:style-name="T1">4. Any questions for or about Michael? </text:span><text:line-break/><text:span text:style-name="T2">What's the breakdown of time you spend on (a) bookkeeping and related things, (b) troubleshooting infrastructure, and (c) other stuff (and which is that other stuff)? </text:span></text:p>
      <text:p text:style-name="P3"/>
      <text:p text:style-name="P3">What is Michael's status for the future?  It seems if we let things go as they are, Michael will remain a Committed member of FG.</text:p>
      <text:p text:style-name="P3"/>
      <text:p text:style-name="P7">We changed Michael's status and Job description to try and make him an worker that was not performing up to standards to a worker that did well in their area. <text:s/>This approach appears to have worked, although the process was very, very long and painful. <text:s/>How might we in the future be able to make these kinds of changes in a manner that is more positive for all those involved?</text:p>
      <text:p text:style-name="P3"/>
      <text:p text:style-name="P3">Is it working for you to be gone Saturdays, considering Technocrats and ASSes meet then? It seems like a part of your job requires being active in these committees, and I'm wondering if you feel able to stay in the discussions and decisions without being at the meetings? Is there a way to improve this? What do you think? </text:p>
      <text:p text:style-name="P3"/>
      <text:p text:style-name="P3">How much time do you spend on internal tech support? </text:p>
      <text:p text:style-name="P3"><text:line-break/>How can you turn some of your complaints about Free Geek into something more constructive? </text:p>
      <text:p text:style-name="P3"/>
      <text:p text:style-name="P3">What committee(s) are you currently on? Are there any you would like to join in the months ahead? Any additional areas you would like to contribute to? <text:line-break/><text:line-break/>What do you think of the work load you currently have? Do you feel it is enough/too much for the time allotted? </text:p>
      <text:p text:style-name="P3"/>
      <text:p text:style-name="P3">Is your current job description accurate? Anything that needs to be modified? Or anything that doesn't apply?</text:p>
      <text:p text:style-name="P3"><text:soft-page-break/></text:p>
      <text:p text:style-name="P3">Will you please fix our printer in Advanced Testing?</text:p>
      <text:p text:style-name="Standard"/>
      <text:p text:style-name="Standard"><text:span text:style-name="T1">5. Any other comments? </text:span><text:line-break/><text:span text:style-name="T2">Michael is working very well in the new position. </text:span></text:p>
      <text:p text:style-name="P3"/>
      <text:p text:style-name="P7">I hope Michael diligence in working on beancounting, his attitude change, responsiveness, and fulfilling of job description, <text:s/>show that he has a lot to give to Free Geek. He does in my eyes.</text:p>
      <text:p text:style-name="P7"/>
      <text:p text:style-name="P7">Honestly I don't work with Michael very much at all. <text:s/>The most interaction we have is when he brings us feedback regarding the till count. <text:s/>Otherwise he's helped out the store with some technical issues from time to time. Each time the interaction has been pleasant and the issue quickly resolved.</text:p>
      <text:p text:style-name="P7"/>
      <text:p text:style-name="P3">I'm just looking forward to the day when Michael can feel his head is off the block.</text:p>
      <text:p text:style-name="P3"/>
      <text:p text:style-name="P7">Michael is operating effectively in his new "committed" position and maybe ready to extended duties or reduced hours. <text:s/>If he wants the same or more hours, I favor extended duties.</text:p>
      <text:p text:style-name="P7"/>
      <text:p text:style-name="P7">I understand that committeds are supposed to put their responsibilities while at work in front of any personal matters, but in reality it is impossible to separate the two. I hope that Free Geek acknowledges that Michael has at least three jobs - he is a Free Geek worker, a father, and a caregiver to his ailing mother. With this much work on one's shoulders, stress can easily accumulate in any realm of</text:p>
      <text:p text:style-name="P7">life, and I feel that we are reasonable enough organization to be able to recognize this and accommodate him as necessary.</text:p>
      <text:p text:style-name="P3"/>
      <text:p text:style-name="P3">I've noticed Michael making some sour/bitter comments about his job status at Free Geek, and I think it's unprofessional.</text:p>
      <text:p text:style-name="Standard"/>
      <text:p text:style-name="Standard"/>
      <text:p text:style-name="P1">6. Do you foresee any issues that may complicate Michael's continued employment at Free Geek? </text:p>
      <text:p text:style-name="P4">Not at this time. </text:p>
      <text:p text:style-name="P4"/>
      <text:p text:style-name="P8">No.</text:p>
      <text:p text:style-name="P4"/>
      <text:p text:style-name="P4">No. </text:p>
      <text:p text:style-name="P4"/>
      <text:p text:style-name="P4">If Michael resents working as a committed member, rather than a collective member, this will not evolve well. It is harmful to the organization because it polarizes the team. It's probably harmful to Michael, too. Either make peace with your position or find another place to work.</text:p>
      <text:p text:style-name="P4"/>
      <text:p text:style-name="P7"><text:span text:style-name="T3">No. I am proud to be one of his co-workers and he has always been a </text:span>pleasure to work with.</text:p>
      <text:p text:style-name="P7"/>
      <text:p text:style-name="P4">No</text:p>
      <text:p text:style-name="P4"/>
      <text:p text:style-name="P8">No.</text:p>
      <text:p text:style-name="P8"><text:soft-page-break/></text:p>
      <text:p text:style-name="P8">not at this time.</text:p>
      <text:p text:style-name="P8"/>
      <text:p text:style-name="P8">I don't see any complications to Michael continuing being a committed in his current job description.  But I do want Michael to understand that there is not a place on the Collective for him and that this is not going to change.</text:p>
      <text:p text:style-name="P8"/>
      <text:p text:style-name="P8">Nope.</text:p>
      <text:p text:style-name="P8"/>
      <text:p text:style-name="P4">I think the biggest complication is the establishing of  a procedure for a provisional review. We are in the position of drafting policy that directly affects Michael, but now we're also in the position of creating a procedure that would affect other, new committeds as well. <text:line-break/><text:line-break/>As far as MW's end of the bargain, I see no reason we shouldn't be happy to have him on the team in his new capacity. </text:p>
      <text:p text:style-name="P4"/>
      <text:p text:style-name="P7"><text:span text:style-name="T3">No. <text:s/>My only concern is his attendence, </text:span>which I have to information about. <text:s/>IF he is here and on time,</text:p>
      <text:p text:style-name="P7">etc., as he committed to be, than he is vary valuable as a committed employee. <text:s/>Also, we need to be sure that his situation co-insides with our policy/description of a "committed" employee. <text:s/>i.e. we want these folks to committ to, at least, one year.</text:p>
      <text:p text:style-name="P8"/>
      <text:p text:style-name="P4">Does Michael want to continue indefinitely as a Committed?  Michael seems to really <text:s/>prefer to be a Collective member, but the Collective doesn't seem to want him as a Collective member.  Can this be a healthy relationship to maintain in this state?</text:p>
      <text:p text:style-name="P6">MICHAEL'S SELF-REVIEW</text:p>
      <text:p text:style-name="P2"/>
      <text:p text:style-name="P9">1. What positive feedback do you have for Michael?</text:p>
      <text:p text:style-name="P7"/>
      <text:p text:style-name="P7">I have done and continue to do a good, though not perfect, job in my areas of oversight. <text:s/>I <text:s/>have continued to improve the accounting process, researched and submitted an extension for our taxes (990), was in charge of the month-end gizmo inventory while Richard was gone and have been heavily involved in it in other months. <text:s/>I have more than once been asked to intervene in a supervisory </text:p>
      <text:p text:style-name="P7">capacity with a customer and have done so well and without question. <text:s/>I have acted in a training and supervisory capacity with volunteers and other employees, including collective members where it relates to the accounting process. <text:s/>I have acted and continue to act in a positive and professional </text:p>
      <text:p text:style-name="P7">manner executing my responsibilities in bookkeeping, prebuild and internal tech support.</text:p>
      <text:p text:style-name="P10"/>
      <text:p text:style-name="P11">2. Any constructive criticism?</text:p>
      <text:p text:style-name="P7">I tend to concentrate on what needs done now, and so there is some unevenness in getting everything done that I need to do. <text:s/>I work hard at making sure everything gets done, but sometimes things fall through the cracks.</text:p>
      <text:p text:style-name="P10"/>
      <text:p text:style-name="P12">3. Suggestions for goals or professional objectives Michael should work on for his probationary review in 3 months?</text:p>
      <text:p text:style-name="P7"/>
      <text:p text:style-name="P7">Keep doing what I am doing. <text:s/>Work on better organizing my efforts. <text:s/>Some further accounting training would be helpful (e.g. a PCC class). <text:s/>Since my hernia surgery, there is probably no area of Free Geek where I could not participate to its benefit, but what I am doing occupies pretty much all of my </text:p>
      <text:p text:style-name="P7">allotted time. <text:s/>My primary job goal is to get Free Geek to the point of being "auditable".</text:p>
      <text:p text:style-name="P10"/>
      <text:p text:style-name="P11">4. Any questions for or about Michael?</text:p>
      <text:p text:style-name="P7">I am always happy to answer questions.</text:p>
      <text:p text:style-name="P10"/>
      <text:p text:style-name="P11">5. Any other comments?</text:p>
      <text:p text:style-name="P7">See below.</text:p>
      <text:p text:style-name="P10"/>
      <text:p text:style-name="P12">6. Do you foresee any issues that may complicate Michael's continued employment at Free Geek?</text:p>
      <text:p text:style-name="P7"/>
      <text:p text:style-name="P7">I am still here for three reasons. <text:s/>1) I respect and agree with Free Geek's mission and goals and would <text:soft-page-break/>like to see Free Geek do well and do so in a responsible manner. <text:s/>2) <text:s text:c="2"/>My son needs reliable high quality health care, and therefore insurance. <text:s/>3) <text:s/>I enjoy the actual work that I do, and especially </text:p>
      <text:p text:style-name="P7">being around such a wide variety of idealistic people.</text:p>
      <text:p text:style-name="P7"/>
      <text:p text:style-name="P7">On the other hand, I have reason to not feel respected for what I have done and am doing, and have questions about the commitment of Free Geek's staff to the principle of a <text:s/>non-hierarchical structure (which is one of the primary reasons I signed on with Free Geek in the first place). <text:s/>These influences </text:p>
      <text:p text:style-name="P7">certainly complicate my continued commitment to Free Geek, though the recent retreat has given me hope that things can improve. <text:s/></text:p>
      <text:p text:style-name="P7"/>
      <text:p text:style-name="P7">I have been at Free Geek for 6 years and have continued to give my best efforts during some very troubling times. <text:s/>During some of that time I was severely distracted and Free Geek carried me, and went to great lengths to support me and my son. <text:s/>I am grateful for that support, but also very grateful that it is no longer necessary. <text:s/>My desire at this point is to be a respected member of the Free Geek staff and community and hope that this is still a possibility, but if it is not, because of who I am I remain committed to doing a good job and being professional as long as I am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Valerie</meta:initial-creator>
    <meta:creation-date>2010-06-26T18:01:43</meta:creation-date>
    <dc:creator>Valerie</dc:creator>
    <dc:date>2010-06-26T19:03:08</dc:date>
    <meta:editing-cycles>30</meta:editing-cycles>
    <meta:editing-duration>PT1H1M25S</meta:editing-duration>
    <meta:user-defined meta:name="Info 1"/>
    <meta:user-defined meta:name="Info 2"/>
    <meta:user-defined meta:name="Info 3"/>
    <meta:user-defined meta:name="Info 4"/>
    <meta:document-statistic meta:table-count="0" meta:image-count="0" meta:object-count="0" meta:page-count="8" meta:paragraph-count="96" meta:word-count="3077" meta:character-count="17372"/>
  </office:meta>
</office:document-meta>
</file>