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000000000C8000000C8D0DFCA5B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00" style:font-name="Cantarell" fo:font-size="6.5pt" fo:letter-spacing="normal" fo:font-style="italic" fo:font-weight="normal" style:font-size-asian="6.5pt" style:font-style-asian="italic" style:font-size-complex="6.5pt" style:font-style-complex="italic"/>
    </style:style>
    <style:style style:name="P4" style:family="paragraph" style:parent-style-name="Text_20_body">
      <style:paragraph-properties fo:margin-top="0in" fo:margin-bottom="0in"/>
      <style:text-properties fo:font-variant="normal" fo:text-transform="none" fo:color="#000000" style:font-name="Cantarell" fo:font-size="11pt" fo:letter-spacing="normal" fo:font-style="italic" fo:font-weight="normal" style:font-size-asian="9.60000038146973pt" style:font-style-asian="italic" style:font-size-complex="11pt" style:font-style-complex="italic"/>
    </style:style>
    <style:style style:name="P5" style:family="paragraph">
      <style:paragraph-properties fo:line-height="100%" fo:text-align="start"/>
      <style:text-properties fo:font-size="9pt" style:font-size-asian="9pt" style:font-size-complex="9pt"/>
    </style:style>
    <style:style style:name="P6" style:family="paragraph">
      <style:paragraph-properties fo:line-height="100%" fo:text-align="start"/>
      <style:text-properties style:text-position="-33% 58%"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opacity draw:name="Transparency_20_4" draw:display-name="Transparency 4" draw:style="linear" draw:start="40%" draw:end="0%" draw:angle="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1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1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MP3" style:family="paragraph">
      <style:paragraph-properties fo:line-height="100%" fo:text-align="start"/>
      <style:text-properties fo:font-size="9pt" style:font-size-asian="9pt" style:font-size-complex="9pt"/>
    </style:style>
    <style:style style:name="MP4" style:family="paragraph">
      <style:paragraph-properties fo:line-height="100%" fo:text-align="start"/>
      <style:text-properties style:text-position="-33% 58%"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5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00" style:font-name="Cantarell" fo:font-size="6.5pt" fo:letter-spacing="normal" fo:font-style="italic" fo:font-weight="normal" style:font-size-asian="6.5pt" style:font-style-asian="italic" style:font-size-complex="6.5pt" style:font-style-complex="italic"/>
    </style:style>
    <style:style style:name="MT1" style:family="text">
      <style:text-properties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1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in" svg:y="0in" svg:width="0.7417in" svg:height="0.7417in" draw:z-index="1"><draw:image xlink:href="Pictures/10000000000000C8000000C8D0DFCA5B.jpg" xlink:type="simple" xlink:show="embed" xlink:actuate="onLoad"/></draw:frame>1731 SE 10th Ave. Portland, OR 97214 </text:p>
        <text:p text:style-name="MP2">503-232-9350 </text:p>
        <text:p text:style-name="MP2">info@freegeek.org </text:p>
        <text:p text:style-name="MP2"><draw:frame text:anchor-type="paragraph" draw:z-index="0" draw:style-name="Mgr1" draw:text-style-name="MP4" svg:width="5.0697in" svg:height="0.1748in" svg:x="0.7827in" svg:y="0.0382in"><draw:text-box><text:p text:style-name="MP3"><text:span text:style-name="MT1">Transforming used technology into opportunity, education and community</text:span></text:p></draw:text-box></draw:frame>www.freegeek.org </text:p>
      </style:header>
      <style:footer>
        <text:p text:style-name="MP5">Free Geek is a 501(c)(3) nonprofit organization. Contributions are tax-deductible to the extent allowed by law. No goods or services are provided in exchange for donation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3:52:54</meta:creation-date>
    <meta:editing-duration>P0D</meta:editing-duration>
    <meta:editing-cycles>2</meta:editing-cycles>
    <meta:generator>LibreOffice/3.5$Linux_X86_64 LibreOffice_project/350m1$Build-2</meta:generator>
    <meta:initial-creator>Darren </meta:initial-creator>
    <meta:printed-by>Darren </meta:printed-by>
    <meta:print-date>2013-12-19T13:59:49</meta:print-date>
    <dc:date>2013-12-19T14:00:52</dc:date>
    <dc:creator>Darren </dc:creator>
    <meta:document-statistic meta:table-count="0" meta:image-count="1" meta:object-count="0" meta:page-count="1" meta:paragraph-count="5" meta:word-count="36" meta:character-count="257" meta:non-whitespace-character-count="222"/>
  </office:meta>
</office:document-meta>
</file>