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lMateen" svg:font-family="AlMatee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style:font-name="AlMateen" fo:font-size="16pt" style:font-size-asian="16pt" style:font-size-complex="16pt"/>
    </style:style>
    <style:style style:name="P2" style:family="paragraph" style:parent-style-name="Preformatted_20_Text">
      <style:paragraph-properties fo:margin-top="0in" fo:margin-bottom="0.1965in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John Ashcraft 6 Month Review Feedback</text:p>
      <text:p text:style-name="Preformatted_20_Text"/>
      <text:p text:style-name="Preformatted_20_Text"/>
      <text:p text:style-name="P5">* List of <text:s/>current job responsibilities</text:p>
      <text:p text:style-name="Preformatted_20_Text"/>
      <text:p text:style-name="Preformatted_20_Text"># Share responsibility of warehouse layout and traffic flow.</text:p>
      <text:p text:style-name="Preformatted_20_Text"># Maintain and supervise recycling area.</text:p>
      <text:p text:style-name="Preformatted_20_Text"># Prioritize recycling tasks.</text:p>
      <text:p text:style-name="Preformatted_20_Text"># Train volunteers to perform required recycling tasks and provide ongoing</text:p>
      <text:p text:style-name="Preformatted_20_Text">support for volunteers.</text:p>
      <text:p text:style-name="Preformatted_20_Text"># Train volunteers in safety procedures.</text:p>
      <text:p text:style-name="Preformatted_20_Text"># Coordinate with Receiving regarding donation flow.</text:p>
      <text:p text:style-name="Preformatted_20_Text"># Share responsibility for managing gaylord storage area.</text:p>
      <text:p text:style-name="Preformatted_20_Text"># Coordinate with Recycling Coordinators regarding tool needs, repair,</text:p>
      <text:p text:style-name="Preformatted_20_Text">maintenance, supplies.</text:p>
      <text:p text:style-name="Preformatted_20_Text"># Share forklift driving responsibility (we'll provide training).</text:p>
      <text:p text:style-name="Preformatted_20_Text"># Be aware of safety on the job.</text:p>
      <text:p text:style-name="Preformatted_20_Text"/>
      <text:p text:style-name="Preformatted_20_Text">Please consider John's goals that he made during his last review:</text:p>
      <text:p text:style-name="Preformatted_20_Text"/>
      <text:p text:style-name="Preformatted_20_Text"><text:s text:c="2"/><text:span text:style-name="T1"><text:s/>* Goals from John's 3 month review:</text:span></text:p>
      <text:p text:style-name="Preformatted_20_Text">* improve volunteer intern experience,</text:p>
      <text:p text:style-name="Preformatted_20_Text">* find other/better ways to recycle things,</text:p>
      <text:p text:style-name="Preformatted_20_Text">* wiki updates on outdated pages related to Recycling</text:p>
      <text:p text:style-name="Preformatted_20_Text">* support online sales if possible</text:p>
      <text:p text:style-name="Preformatted_20_Text"/>
      <text:p text:style-name="Preformatted_20_Text"/>
      <text:p text:style-name="P5">Please structure your feedback for John as follows:</text:p>
      <text:p text:style-name="Preformatted_20_Text"/>
      <text:p text:style-name="Preformatted_20_Text"><text:s text:c="3"/>1. Do you feel you spend enough time working with John to offer a useful</text:p>
      <text:p text:style-name="Preformatted_20_Text">review to him? (If you do not, you may write NO, I opt out of this review</text:p>
      <text:p text:style-name="Preformatted_20_Text">here.)</text:p>
      <text:p text:style-name="Preformatted_20_Text"/>
      <text:p text:style-name="P2">Only a few respondents indicated that they could give useful feedback.</text:p>
      <text:p text:style-name="Preformatted_20_Text"><text:s text:c="2"/>2. What Positive feedback do you have for John?</text:p>
      <text:p text:style-name="Preformatted_20_Text">The positive feedback for John centered around his contributions and dedication to the warehouse and Recycling Department, for example: </text:p>
      <text:p text:style-name="P2">John is rock solid dependable, is on time (actually early), is very motivated, is a good communicator, innovator (new procedures and money-making ideas), and dedicated. It was also mentioned that John has taken on extra responsibilities, like the Printerland area, and bulk sales, and the <text:s/>great contributions he has been making to those areas. </text:p>
      <text:p text:style-name="Preformatted_20_Text">Moreover, it is mentioned that John is dedicated to the health and safety of staff and volunteers and has implemented, and facilitates, <text:s/>programs that have greatly improved the health and safety of people working in the warehouse.</text:p>
      <text:p text:style-name="Preformatted_20_Text"/>
      <text:p text:style-name="Preformatted_20_Text">Team members enjoy the knowledge-sharing with him, and working with John on a team.</text:p>
      <text:p text:style-name="P2"/>
      <text:p text:style-name="Preformatted_20_Text"/>
      <text:p text:style-name="Preformatted_20_Text"><text:s text:c="3"/>3. Any Constructive Criticism?:</text:p>
      <text:p text:style-name="P2"><text:s/>Comments center around “burn out” possibility by taking on too much, as well as <text:s/>the need for John to take full breaks.</text:p>
      <text:p text:style-name="Preformatted_20_Text"><text:soft-page-break/></text:p>
      <text:p text:style-name="Preformatted_20_Text"/>
      <text:p text:style-name="Preformatted_20_Text"><text:s text:c="3"/>4. Any Questions for or about John?:</text:p>
      <text:p text:style-name="P2">What have you learned from OSAC meetings? </text:p>
      <text:p text:style-name="Preformatted_20_Text"/>
      <text:p text:style-name="Preformatted_20_Text"/>
      <text:p text:style-name="Preformatted_20_Text"><text:s text:c="3"/>5. Any other comments?:</text:p>
      <text:p text:style-name="P2">Keep up the great work!</text:p>
      <text:p text:style-name="Preformatted_20_Text">John, you are awesome. Thank you for all of your contributions to the</text:p>
      <text:p text:style-name="P2">Recycling Department!</text:p>
      <text:p text:style-name="P4">Notes from sit down meeting:</text:p>
      <text:list xml:id="list391512874" text:style-name="L1">
        <text:list-item>
          <text:p text:style-name="P3">breaks, knows they're available, but doesn't really want the 15 min necessarily,</text:p>
        </text:list-item>
        <text:list-item>
          <text:p text:style-name="P3">but lunches he makes sure to take at least 30min b</text:p>
        </text:list-item>
        <text:list-item>
          <text:p text:style-name="P3">OSAC meetings? Hasn't gone. Would like to advise but not necessarily do the online sales work</text:p>
        </text:list-item>
        <text:list-item>
          <text:p text:style-name="P3">wants to work with Santi more with scavenging, but Santi would make decision where to sell material (bulk or store)</text:p>
        </text:list-item>
      </text:list>
      <text:p text:style-name="P5"/>
      <text:p text:style-name="P5">feedback about goals:</text:p>
      <text:p text:style-name="Preformatted_20_Text">* improve volunteer intern experience,</text:p>
      <text:p text:style-name="Preformatted_20_Text">** worked on it in the past, but hasn't had time</text:p>
      <text:p text:style-name="Preformatted_20_Text">** still needs work, wants to keep it in mind </text:p>
      <text:p text:style-name="Preformatted_20_Text"/>
      <text:p text:style-name="Preformatted_20_Text">* find other/better ways to recycle things,</text:p>
      <text:p text:style-name="Preformatted_20_Text">** keyboard film found an outlet, packaging material now gets reused, worked on media recycling outlets </text:p>
      <text:p text:style-name="Preformatted_20_Text">* wiki updates on outdated pages related to Recycling</text:p>
      <text:p text:style-name="Preformatted_20_Text">** hasn't had much time, started some work, will keep working on it</text:p>
      <text:p text:style-name="Preformatted_20_Text">** Recycling Handbook could be part of an internship </text:p>
      <text:p text:style-name="Preformatted_20_Text">* support online sales if possible</text:p>
      <text:p text:style-name="Preformatted_20_Text">** has been doing some of that</text:p>
      <text:p text:style-name="Preformatted_20_Text">** may start feed ink and toner to OSAC, may even start selling this material </text:p>
      <text:p text:style-name="Preformatted_20_Text"/>
      <text:p text:style-name="Preformatted_20_Text"/>
      <text:p text:style-name="Preformatted_20_Text">other comments by John:</text:p>
      <text:p text:style-name="Preformatted_20_Text">* hire an NPA for warehouse/receiving, to bridge receiving and recycling, training, (Liane comment: would not fit in to current NPA description)</text:p>
      <text:p text:style-name="Preformatted_20_Text">* wants learn more about the store/sales perspective for bulk sales</text:p>
      <text:p text:style-name="Preformatted_20_Text">* Printerland Coordination – John is being referred to as the Printer Coordinator by committees and other workers, </text:p>
      <text:p text:style-name="Preformatted_20_Text">* what would be his job description as PC?, </text:p>
      <text:p text:style-name="Preformatted_20_Text">* has included bulk sales</text:p>
      <text:p text:style-name="Preformatted_20_Text">* when hired system was in place to get more money sooner ($1 raise for committed employees), (comment by Liane: this policy overwritten by CBA)</text:p>
      <text:p text:style-name="Preformatted_20_Text">* is open to change job desc to be more of a production floater to save and up revenue,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lMateen" svg:font-family="AlMatee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ane </meta:initial-creator>
    <meta:creation-date>2011-09-29T13:16:23</meta:creation-date>
    <dc:date>2012-01-17T11:36:55</dc:date>
    <dc:creator>liane </dc:creator>
    <meta:editing-duration>PT02H49M45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2" meta:paragraph-count="63" meta:word-count="680" meta:character-count="4039"/>
  </office:meta>
</office:document-meta>
</file>