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20000007E7FDAFC62.png"/>
  <manifest:file-entry manifest:media-type="image/png" manifest:full-path="Pictures/10000000000000F7000000CC8487DD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fo:font-weight="normal" style:font-size-asian="96pt" style:font-weight-asian="normal" style:font-size-complex="9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96pt" fo:font-weight="normal" style:font-size-asian="96pt" style:font-weight-asian="normal" style:font-size-complex="9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40pt" fo:font-weight="normal" style:font-size-asian="35pt" style:font-weight-asian="normal" style:font-size-complex="40pt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ed </text:p>
      <text:p text:style-name="P1"><text:span text:style-name="T1">USB</text:span> Mice</text:p>
      <text:p text:style-name="P3"><draw:frame draw:style-name="fr1" draw:name="graphics1" text:anchor-type="paragraph" svg:x="6.1409in" svg:y="0.4457in" svg:width="1.8217in" svg:height="1.6165in" draw:z-index="0"><draw:image xlink:href="Pictures/10000000000000820000007E7FDAFC62.png" xlink:type="simple" xlink:show="embed" xlink:actuate="onLoad"/></draw:frame><draw:frame draw:style-name="fr1" draw:name="graphics2" text:anchor-type="paragraph" svg:x="0.6307in" svg:y="0.3193in" svg:width="3.8689in" svg:height="3.0161in" draw:z-index="1"><draw:image xlink:href="Pictures/10000000000000F7000000CC8487DDF6.png" xlink:type="simple" xlink:show="embed" xlink:actuate="onLoad"/></draw:frame></text:p>
      <text:p text:style-name="P3"/>
      <text:p text:style-name="P3"/>
      <text:p text:style-name="P3"/>
      <text:p text:style-name="P3">when full – take to the s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11-23T10:07:21</meta:creation-date>
    <dc:date>2010-11-24T10:23:22</dc:date>
    <meta:editing-cycles>4</meta:editing-cycles>
    <meta:editing-duration>PT16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" meta:word-count="9" meta:character-count="44"/>
  </office:meta>
</office:document-meta>
</file>