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4" style:family="paragraph" style:parent-style-name="Standard" style:list-style-name="L2">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5" style:family="paragraph" style:parent-style-name="Standard" style:list-style-name="L3">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6" style:family="paragraph" style:parent-style-name="Standard" style:list-style-name="L4">
      <style:paragraph-properties fo:text-align="start" style:justify-single-word="false"/>
      <style:text-properties style:font-name="DejaVu Sans" fo:font-size="12pt" fo:font-weight="normal" style:font-size-asian="12pt" style:font-weight-asian="normal" style:font-size-complex="12pt" style:font-weight-complex="normal"/>
    </style:style>
    <style:style style:name="P7" style:family="paragraph" style:parent-style-name="Preformatted_20_Text">
      <style:text-properties style:font-name="DejaVu Sans" fo:font-size="12pt" style:font-size-asian="12pt" style:font-size-complex="12pt"/>
    </style:style>
    <style:style style:name="P8" style:family="paragraph" style:parent-style-name="Preformatted_20_Text" style:list-style-name="L3">
      <style:text-properties style:font-name="DejaVu Sans" fo:font-size="12pt" style:font-size-asian="12pt" style:font-size-complex="12pt"/>
    </style:style>
    <style:style style:name="P9" style:family="paragraph" style:parent-style-name="Preformatted_20_Text" style:list-style-name="L3">
      <style:paragraph-properties fo:margin-top="0in" fo:margin-bottom="0.1965in"/>
      <style:text-properties style:font-name="DejaVu Sans" fo:font-size="12pt" style:font-size-asian="12pt" style:font-size-complex="12pt"/>
    </style:style>
    <style:style style:name="T1" style:family="text">
      <style:text-properties style:font-name="Liberation Serif" fo:font-size="16pt" style:font-size-asian="16pt" style:font-size-complex="16pt"/>
    </style:style>
    <style:style style:name="T2" style:family="text">
      <style:text-properties fo:font-size="16pt" style:font-size-asian="16pt" style:font-size-complex="16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an 3 month check-in summary of feedback</text:p>
      <text:p text:style-name="P1"/>
      <text:p text:style-name="P1"/>
      <text:list xml:id="list1772712046" text:style-name="L1">
        <text:list-item>
          <text:p text:style-name="P3">positive feedback</text:p>
          <text:p text:style-name="P3">* pleasure to work with, thoughtful, engaged, enthusiastic, loves FG, technically competent, well integrated into collective, gives good feedback, participates during meetings, people give thanks for taking on the phone system, great rapport with volunteers, is documenting away, respectful, technically competent, detail oriented, and motivated</text:p>
        </text:list-item>
      </text:list>
      <text:p text:style-name="P2"/>
      <text:p text:style-name="P2"/>
      <text:list xml:id="list1011794456" text:style-name="L2">
        <text:list-item>
          <text:p text:style-name="P4">constructive criticism</text:p>
          <text:p text:style-name="P4">* interest from coworkers to see him tackle larger org-wide <text:s/>projects, worry about Sean being to narrowly focused on tech stuff, make sure to keep volunteers involved and invested, why do some laptop shifts have so few volunteers? Don't overburden yourself by taking on too much and maintain boundaries, </text:p>
        </text:list-item>
      </text:list>
      <text:p text:style-name="P2"/>
      <text:p text:style-name="P2"/>
      <text:list xml:id="list1747133112" text:continue-numbering="true" text:style-name="L2">
        <text:list-item>
          <text:p text:style-name="P4">goals and objectives</text:p>
          <text:p text:style-name="P4">* mobile wiping station</text:p>
          <text:p text:style-name="P4">* being ready for next distro release</text:p>
          <text:p text:style-name="P4">* volunteer involvement/vestment in laptops</text:p>
          <text:p text:style-name="P4">* share your knowledge on tech stuff</text:p>
          <text:p text:style-name="P4">* maintain boundaries re: working from home, taking on new tasks</text:p>
          <text:p text:style-name="P4">* Laptop Eval Pilot program </text:p>
          <text:p text:style-name="P4">* delegating documentation and some project management to volunteers</text:p>
        </text:list-item>
      </text:list>
      <text:p text:style-name="P2"/>
      <text:p text:style-name="P2"/>
      <text:p text:style-name="P2"><text:s text:c="3"/>4) <text:s/>Any Questions for or about Sean?:</text:p>
      <text:p text:style-name="P7"><text:s text:c="5"/>* You seem to have a real gift for community building, both among staff</text:p>
      <text:p text:style-name="P7"><text:s text:c="10"/>and throughout the organization. Have you considered other ways you</text:p>
      <text:p text:style-name="P7"><text:s text:c="10"/>could add value to this part of Free Geek?</text:p>
      <text:p text:style-name="P7"><text:s text:c="7"/>* Does your job description reflect what you are doing on a daily basis?</text:p>
      <text:p text:style-name="P7"><text:s text:c="7"/>* Do you feel comfortable with the amount and distribution of work </text:p>
      <text:p text:style-name="P7"/>
      <text:p text:style-name="P7"><text:s text:c="9"/>currently on your plate? <text:s/>If you had to divest yourself of one </text:p>
      <text:p text:style-name="P7"><text:s text:c="10"/>responsibility, what would it be? If you had to add something, what </text:p>
      <text:p text:style-name="P7"><text:s text:c="9"/>would it be?</text:p>
      <text:p text:style-name="P7"/>
      <text:p text:style-name="P7"><text:s text:c="6"/>* Is there any training you feel you need at this point that would equip </text:p>
      <text:p text:style-name="P7"><text:s text:c="9"/>you to do your work more effectively?</text:p>
      <text:p text:style-name="P7"/>
      <text:p text:style-name="P7"><text:s text:c="6"/>* Where do you see Free Geek's reuse/production department ending up a </text:p>
      <text:p text:style-name="P7"><text:s text:c="9"/>year from now (best-of-all-possible-worlds scenario)? What should we</text:p>
      <text:p text:style-name="P7"><text:s text:c="9"/>be doing now to get there?</text:p>
      <text:p text:style-name="P7"/>
      <text:p text:style-name="P7"><text:s text:c="5"/>* How can the staff, and your DPP in particular, better support you in your</text:p>
      <text:p text:style-name="P7"><text:soft-page-break/><text:s text:c="8"/>core job duties?</text:p>
      <text:p text:style-name="P7"/>
      <text:p text:style-name="P7"><text:s text:c="5"/>* When is that 8-bit graphics terminal thing going to be finished and </text:p>
      <text:p text:style-name="P2"><text:s text:c="8"/>become part of our distro?</text:p>
      <text:p text:style-name="P2"/>
      <text:list xml:id="list1476734711" text:style-name="L3">
        <text:list-item>
          <text:p text:style-name="P5">other comments</text:p>
          <text:p text:style-name="P5">* The phones work! Timely updated outgoing messages! A whole new </text:p>
          <text:p text:style-name="P5"><text:s text:c="2"/>era! Thanks Sean!</text:p>
          <text:p text:style-name="P8">* Remind me, why didn't we hire Sean earlier?</text:p>
          <text:p text:style-name="P9">* VIGILANCE.</text:p>
          <text:p text:style-name="P9">* This is a written representation of a high-five.</text:p>
          <text:p text:style-name="P5">* Sean is quickly becoming an invaluable member of the reuse</text:p>
          <text:p text:style-name="P5"><text:s text:c="3"/>department.</text:p>
        </text:list-item>
      </text:list>
      <text:list xml:id="list1495884341" text:style-name="L4">
        <text:list-item>
          <text:list>
            <text:list-header>
              <text:p text:style-name="P6"/>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2"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2" style:font-size-asian="10pt" style:font-name-complex="DejaVu Sans Mono"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ane </meta:initial-creator>
    <meta:creation-date>2011-10-05T13:45:57</meta:creation-date>
    <dc:date>2011-10-21T18:11:58</dc:date>
    <dc:creator>scellef </dc:creator>
    <meta:editing-duration>PT02H02M58S</meta:editing-duration>
    <meta:editing-cycles>3</meta:editing-cycles>
    <meta:generator>OpenOffice.org/3.2$Linux OpenOffice.org_project/320m19$Build-9505</meta:generator>
    <meta:document-statistic meta:table-count="0" meta:image-count="0" meta:object-count="0" meta:page-count="2" meta:paragraph-count="39" meta:word-count="385" meta:character-count="2431"/>
  </office:meta>
</office:document-meta>
</file>