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svg:stroke-color="#000000" draw:fill="none" draw:fill-color="#ffffff" fo:min-height="1.912cm"/>
    </style:style>
    <style:style style:name="gr2" style:family="graphic" style:parent-style-name="standard">
      <style:graphic-properties draw:stroke="solid" draw:stroke-dash="Ultrafine_20_2_20_Dots_20_3_20_Dashes" svg:stroke-width="0.102cm" svg:stroke-color="#000000" draw:marker-start-width="0.457cm" draw:marker-end-width="0.457cm" draw:fill="none" draw:fill-color="#ffffff" fo:min-height="12.259cm" fo:padding-top="0.176cm" fo:padding-bottom="0.176cm" fo:padding-left="0.301cm" fo:padding-right="0.301cm"/>
    </style:style>
    <style:style style:name="gr3" style:family="graphic" style:parent-style-name="standard">
      <style:graphic-properties draw:stroke="none" svg:stroke-color="#000000" draw:fill="none" draw:fill-color="#ffffff"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stroke-dash="Ultrafine_20_2_20_Dots_20_3_20_Dashes" svg:stroke-width="0.102cm" svg:stroke-color="#000000" draw:marker-start-width="0.457cm" draw:marker-end-width="0.457cm" draw:fill="none" draw:fill-color="#ffffff" fo:min-height="4.563cm" fo:padding-top="0.176cm" fo:padding-bottom="0.176cm" fo:padding-left="0.301cm" fo:padding-right="0.301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URW Bookman L'" style:font-pitch="variable" fo:font-size="26pt" fo:font-weight="bold" style:font-size-asian="26pt" style:font-weight-asian="bold" style:font-size-complex="26pt" style:font-weight-complex="bold"/>
    </style:style>
    <style:style style:name="P3" style:family="paragraph">
      <style:paragraph-properties fo:margin-left="0cm" fo:margin-right="0cm" fo:margin-top="0.42cm" fo:margin-bottom="0.35cm" fo:text-indent="0cm"/>
    </style:style>
    <style:style style:name="P4" style:family="paragraph">
      <style:paragraph-properties fo:margin-left="0cm" fo:margin-right="0cm" fo:margin-top="0.42cm" fo:margin-bottom="0.35cm" fo:text-indent="0cm"/>
      <style:text-properties fo:font-family="'DejaVu Sans'" style:font-family-generic="swiss" style:font-pitch="variable" fo:font-size="11pt" style:font-size-asian="11pt" style:font-size-complex="11pt"/>
    </style:style>
    <style:style style:name="P5" style:family="paragraph">
      <style:paragraph-properties fo:margin-left="0cm" fo:margin-right="0cm" fo:text-indent="0cm"/>
    </style:style>
    <style:style style:name="P6" style:family="paragraph">
      <style:paragraph-properties fo:text-align="center"/>
    </style:style>
    <style:style style:name="T1" style:family="text">
      <style:text-properties fo:font-family="'DejaVu Sans'" style:font-family-generic="swiss" style:font-pitch="variable" fo:font-size="10pt" fo:font-weight="bold" style:font-size-asian="10pt" style:font-weight-asian="bold" style:font-size-complex="10pt" style:font-weight-complex="bold"/>
    </style:style>
    <style:style style:name="T2" style:family="text">
      <style:text-properties fo:font-family="'DejaVu Sans'" style:font-family-generic="swiss" style:font-pitch="variable" fo:font-size="20pt" fo:font-weight="bold" style:font-size-asian="20pt" style:font-weight-asian="bold" style:font-size-complex="20pt" style:font-weight-complex="bold"/>
    </style:style>
    <style:style style:name="T3" style:family="text">
      <style:text-properties fo:font-family="'DejaVu Sans'" style:font-family-generic="swiss" style:font-pitch="variable" fo:font-size="11pt" fo:font-weight="bold" style:font-size-asian="11pt" style:font-weight-asian="bold" style:font-size-complex="11pt" style:font-weight-complex="bold"/>
    </style:style>
    <style:style style:name="T4" style:family="text">
      <style:text-properties fo:font-family="'DejaVu Sans'" style:font-family-generic="swiss" style:font-pitch="variable" fo:font-size="11pt" fo:font-weight="normal" style:font-size-asian="11pt" style:font-weight-asian="normal" style:font-size-complex="11pt" style:font-weight-complex="normal"/>
    </style:style>
    <style:style style:name="T5" style:family="text">
      <style:text-properties fo:font-family="'DejaVu Sans'" style:font-family-generic="swiss" style:font-pitch="variable" fo:font-size="13pt" fo:font-weight="bold" style:font-size-asian="13pt" style:font-weight-asian="bold" style:font-size-complex="13pt" style:font-weight-complex="bold"/>
    </style:style>
    <style:style style:name="T6" style:family="text">
      <style:text-properties fo:font-family="'DejaVu Sans'" style:font-family-generic="swiss" style:font-pitch="variable"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family="'DejaVu Sans'" style:font-family-generic="swiss" style:font-pitch="variable" fo:font-size="13pt" fo:font-style="normal" fo:font-weight="normal" style:font-size-asian="13pt" style:font-style-asian="normal" style:font-weight-asian="normal" style:font-size-complex="13pt" style:font-style-complex="normal"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17.425cm" svg:height="2.162cm" svg:x="3.165cm" svg:y="1.128cm">
          <draw:text-box>
            <text:p text:style-name="P1"><text:span text:style-name="T1"/></text:p>
            <text:p text:style-name="P1"><text:span text:style-name="T2">Girls2Geeks</text:span></text:p>
          </draw:text-box>
        </draw:frame>
        <draw:frame draw:style-name="gr2" draw:text-style-name="P4" draw:layer="layout" svg:width="19.59cm" svg:height="23.768cm" svg:x="1cm" svg:y="3.354cm">
          <draw:text-box>
            <text:p text:style-name="P3"><text:span text:style-name="T3">What is Girls2Geeks?</text:span></text:p>
            <text:p text:style-name="P3"><text:span text:style-name="T4">Girls2Geeks is a new program which will be offered this summer by the FreeGeek Community Technology Center in Portland, Oregon in partnership with other youth-focused organizations. Teen girls and adult mentors will learn how to rebuild computers using donated electronics. Girls2Geek participants will learn in a fun and supportive environment and will go through FreeGeek's Build Program as a group. In exchange for their service, each girl will receive a computer system gain valuable exposure to strong women role models in a historically male-dominated industry.</text:span></text:p>
            <text:p text:style-name="P3"><text:span text:style-name="T3">Who can participate in Girls2Geeks?</text:span></text:p>
            <text:p text:style-name="P3"><text:span text:style-name="T4">Participants will be girls between the ages of 13-18 who live in the Portland Metro area. <text:s/>During the first year of the program only 4-6 spots will be available. <text:s/>Spots will be awarded on a first-come, first-serve basis.</text:span></text:p>
            <text:p text:style-name="P3"><text:span text:style-name="T3">When will Girls2Geeks take place?</text:span></text:p>
            <text:p text:style-name="P3"><text:span text:style-name="T4">The first Girls2Geeks program will take place once a week during ten consecutive weeks during the summer of 2010. <text:s/>The day of the week is TBD. <text:s/>It is very important that all participants be able to attend each session.</text:span></text:p>
            <text:p text:style-name="P3"><text:span text:style-name="T3">Do I have to know anything about computers to participate?</text:span></text:p>
            <text:p text:style-name="P3"><text:span text:style-name="T4">No! We will teach you everything you need to know.</text:span></text:p>
            <text:p text:style-name="P3"><text:span text:style-name="T3">Does it cost anything to participate in Girls2Geeks?</text:span></text:p>
            <text:p text:style-name="P3"><text:span text:style-name="T4">No. Participation in Girls2Geeks is completely free!</text:span></text:p>
            <text:p text:style-name="P3"><text:span text:style-name="T3">How will I be paired with my mentor?</text:span></text:p>
            <text:p text:style-name="P3"><text:span text:style-name="T4">FreeGeeks partner organizations will pair girls with their mentors.</text:span></text:p>
            <text:p text:style-name="P3"><text:span text:style-name="T3">I will have to miss one or some of the sessions. <text:s/>Can I still participate?</text:span></text:p>
            <text:p text:style-name="P3"><text:span text:style-name="T4">Unfortunately, no. <text:s/>It is very important that all participants be able to attend all sessions. <text:s/>FreeGeek, however, welcomes you to join the Build Program through the normal volunteer channels.</text:span></text:p>
            <text:p text:style-name="P3"><text:span text:style-name="T3">How can I find out more information about Girls2Geeks? <text:s/>How can I apply to participate?</text:span></text:p>
            <text:p text:style-name="P3"><text:span text:style-name="T4">For more information on Girls2Geeks or to receive an application, please e-mail </text:span><text:span text:style-name="T4"><text:a xlink:href="mailto:girls2geeks@freegeek.org">girls2geeks@freegeek.org</text:a></text:span><text:span text:style-name="T4">.</text:span></text:p>
            <text:p text:style-name="P3"><text:span text:style-name="T3">What is FREEGEEK?</text:span></text:p>
            <text:p text:style-name="P3"><text:span text:style-name="T4">FREEGEEK is a non-profit community organization that recycles and refurbishes used technology. We provides computers, education, and job skills training to volunteers in exchange for their service. For more information, please visit our website, www.freegeek.org.</text:span></text:p>
            <text:p text:style-name="P3"><text:span text:style-name="T3"/></text:p>
          </draw:text-box>
        </draw:frame>
        <draw:frame draw:style-name="gr3" draw:text-style-name="P5" draw:layer="layout" svg:width="0.052cm" svg:height="1.275cm" svg:x="10.586cm" svg:y="21.69cm">
          <draw:text-box>
            <text:p text:style-name="P5"/>
          </draw:text-box>
        </draw:frame>
        <draw:frame draw:style-name="gr4" draw:text-style-name="P6" draw:layer="layout" svg:width="2.032cm" svg:height="1.956cm" svg:x="1cm" svg:y="1cm">
          <draw:image xlink:href="Pictures/100000000000007A000000755FC748AC.gif" xlink:type="simple" xlink:show="embed" xlink:actuate="onLoad">
            <text:p text:style-name="P5"/>
          </draw:image>
        </draw:frame>
        <draw:frame draw:style-name="gr5" draw:text-style-name="P4" draw:layer="layout" svg:width="19.773cm" svg:height="4.915cm" svg:x="1cm" svg:y="21.202cm">
          <draw:text-box>
            <text:p text:style-name="P3"><text:span text:style-name="T5"/></text:p>
            <text:p text:style-name="P3"><text:span text:style-name="T6"/></text:p>
            <text:p text:style-name="P3"><text:span text:style-name="T7"/></text:p>
          </draw:text-box>
        </draw:frame>
        <draw:frame draw:style-name="gr6" draw:layer="layout" svg:width="0.502cm" svg:height="1.275cm" svg:x="23.633cm" svg:y="12.799cm">
          <draw:text-box>
            <text:p text:style-name="P5"/>
          </draw:text-box>
        </draw:frame>
        <draw:frame draw:style-name="gr6" draw:layer="layout" svg:width="0.502cm" svg:height="1.275cm" svg:x="20.38cm" svg:y="21.31cm">
          <draw:text-box>
            <text:p text:style-name="P5"/>
          </draw:text-box>
        </draw:frame>
        <draw:frame draw:style-name="gr6" draw:layer="layout" svg:width="0.502cm" svg:height="1.275cm" svg:x="13.944cm" svg:y="26.101cm">
          <draw:text-box>
            <text:p text:style-name="P5"/>
          </draw:text-box>
        </draw:frame>
        <draw:frame draw:style-name="gr6" draw:layer="layout" svg:width="0.502cm" svg:height="1.275cm" svg:x="18.413cm" svg:y="26.387cm">
          <draw:text-box>
            <text:p text:style-name="P5"/>
          </draw:text-box>
        </draw:frame>
        <draw:frame draw:style-name="gr6" draw:layer="layout" svg:width="0.502cm" svg:height="1.275cm" svg:x="18.95cm" svg:y="30.141cm">
          <draw:text-box>
            <text:p text:style-name="P5"/>
          </draw:text-box>
        </draw:frame>
        <draw:frame draw:style-name="gr6" draw:layer="layout" svg:width="0.502cm" svg:height="1.275cm" svg:x="3.325cm" svg:y="23.562cm">
          <draw:text-box>
            <text:p text:style-name="P5"/>
          </draw:text-box>
        </draw:frame>
        <draw:frame draw:style-name="gr6" draw:layer="layout" svg:width="0.502cm" svg:height="1.275cm" svg:x="11.37cm" svg:y="23.777cm">
          <draw:text-box>
            <text:p text:style-name="P5"/>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9-08-14T12:44:01</meta:creation-date>
    <dc:date>2010-04-02T13:59:29</dc:date>
    <meta:printed-by>Valerie</meta:printed-by>
    <meta:print-date>2010-03-02T18:32:09</meta:print-date>
    <meta:editing-cycles>45</meta:editing-cycles>
    <meta:editing-duration>PT20H50M10S</meta:editing-duration>
    <meta:user-defined meta:name="Info 1"/>
    <meta:user-defined meta:name="Info 2"/>
    <meta:user-defined meta:name="Info 3"/>
    <meta:user-defined meta:name="Info 4"/>
    <meta:document-statistic meta:object-count="12"/>
  </office:meta>
</office:document-meta>
</file>