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StarSymbol" svg:font-family="StarSymbol" style:font-pitch="variable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8" style:family="paragraph" style:parent-style-name="Standard">
      <style:paragraph-properties fo:text-align="start" style:justify-single-word="false"/>
      <style:text-properties fo:font-size="6pt" fo:font-style="normal" style:text-underline-style="none" fo:font-weight="bold" style:font-size-asian="5.25pt" style:font-style-asian="normal" style:font-weight-asian="bold" style:font-size-complex="6pt" style:font-style-complex="normal" style:font-weight-complex="bold"/>
    </style:style>
    <style:style style:name="P9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1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13" style:family="paragraph" style:parent-style-name="Standard" style:list-style-name="L1">
      <style:paragraph-properties fo:text-align="center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>
      <style:paragraph-properties fo:text-align="start" style:justify-single-word="false"/>
      <style:text-properties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P16" style:family="paragraph" style:parent-style-name="Standard">
      <style:paragraph-properties fo:text-align="start" style:justify-single-word="false"/>
      <style:text-properties fo:font-size="18pt" style:text-underline-style="none" fo:font-weight="bold" style:font-size-asian="18pt" style:font-weight-asian="bold" style:font-size-complex="18pt" style:font-weight-complex="bold"/>
    </style:style>
    <style:style style:name="P17" style:family="paragraph" style:parent-style-name="Standard">
      <style:paragraph-properties fo:text-align="start" style:justify-single-word="false"/>
      <style:text-properties fo:font-size="18pt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18" style:family="paragraph" style:parent-style-name="Standard">
      <style:paragraph-properties fo:text-align="start" style:justify-single-word="false"/>
      <style:text-properties fo:font-size="6pt" style:text-underline-style="solid" style:text-underline-width="auto" style:text-underline-color="font-color" fo:font-weight="bold" style:font-size-asian="5.25pt" style:font-weight-asian="bold" style:font-size-complex="6pt" style:font-weight-complex="bold"/>
    </style:style>
    <style:style style:name="P19" style:family="paragraph" style:parent-style-name="Standard">
      <style:paragraph-properties fo:text-align="start" style:justify-single-word="false"/>
      <style:text-properties fo:font-size="6pt" style:text-underline-style="none" fo:font-weight="bold" style:font-size-asian="5.25pt" style:font-weight-asian="bold" style:font-size-complex="6pt" style:font-weight-complex="bold"/>
    </style:style>
    <style:style style:name="P20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2" style:family="paragraph" style:parent-style-name="Standard">
      <style:paragraph-properties fo:margin-left="-0.1244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10pt" style:text-underline-style="solid" style:text-underline-width="auto" style:text-underline-color="font-color" fo:font-weight="bold" style:font-size-asian="8.75pt" style:font-weight-asian="bold" style:font-size-complex="10pt" style:font-weight-complex="bold"/>
    </style:style>
    <style:style style:name="P24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fo:font-size="20pt" style:text-underline-style="none" fo:font-weight="bold" style:font-size-asian="20pt" style:font-weight-asian="bold" style:font-size-complex="20pt" style:font-weight-complex="bold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Free Geek Class Dates </text:p>
      <text:p text:style-name="P10">and Times</text:p>
      <text:p text:style-name="P10">AUGUST</text:p>
      <text:p text:style-name="P11"/>
      <text:p text:style-name="P4">Ubuntu Linux Basics</text:p>
      <text:p text:style-name="P6"/>
      <text:p text:style-name="P3">* Tuesday, Aug 2, 4:30-6:30</text:p>
      <text:p text:style-name="P3">* Friday, Aug 12, 10:30-12:30</text:p>
      <text:p text:style-name="P3">* Tuesday, Aug16, 4:30-6:30</text:p>
      <text:p text:style-name="P3">* Friday, Aug 26, 10:30-12:30</text:p>
      <text:p text:style-name="P3">* Tuesday, Aug 30, 4:30-6:30</text:p>
      <text:p text:style-name="P9"/>
      <text:p text:style-name="P4">Administering your Free Geek <text:s/></text:p>
      <text:p text:style-name="P4">Computer</text:p>
      <text:p text:style-name="P7"/>
      <text:p text:style-name="P3">* Tuesday, Aug 9, 4:30-6:30</text:p>
      <text:p text:style-name="P3">* Tuesday, Aug 23, 4:30-6:30</text:p>
      <text:p text:style-name="P1"/>
      <text:p text:style-name="P5">Linux Command Line</text:p>
      <text:p text:style-name="P3">* Saturdays, 11-12:30</text:p>
      <text:list xml:id="list1201026387" text:style-name="L1">
        <text:list-header>
          <text:p text:style-name="P13"/>
        </text:list-header>
      </text:list>
      <text:p text:style-name="P2">Classes are free! Sign up at the front desk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0">Free Geek Class Dates </text:p>
      <text:p text:style-name="P10">and Times</text:p>
      <text:p text:style-name="P10">AUGUST</text:p>
      <text:p text:style-name="P11"/>
      <text:p text:style-name="P4"><text:s text:c="6"/>Ubuntu Linux Basics</text:p>
      <text:p text:style-name="P6"/>
      <text:p text:style-name="P3"><text:s text:c="6"/>* Tuesday, Aug 2, 4:30-6:30</text:p>
      <text:p text:style-name="P3"><text:s text:c="6"/>* Friday, Aug 12, 10:30-12:30</text:p>
      <text:p text:style-name="P3"><text:s text:c="6"/>* Tuesday, Aug16, 4:30-6:30</text:p>
      <text:p text:style-name="P3"><text:s text:c="6"/>* Friday, Aug 26, 10:30-12:30</text:p>
      <text:p text:style-name="P3"><text:s text:c="6"/>* Tuesday, Aug 30, 4:30-6:30</text:p>
      <text:p text:style-name="P9"/>
      <text:p text:style-name="P4"><text:s text:c="6"/>Administering your Free</text:p>
      <text:p text:style-name="P4"><text:s text:c="7"/>Geek Computer</text:p>
      <text:p text:style-name="P7"/>
      <text:p text:style-name="P3"><text:s text:c="6"/>* Tuesday, Aug 9, 4:30-6:30</text:p>
      <text:p text:style-name="P3"><text:s text:c="6"/>* Tuesday, Aug 23, 4:30-6:30</text:p>
      <text:p text:style-name="P1"/>
      <text:p text:style-name="P5"><text:s text:c="6"/>Linux Command Line</text:p>
      <text:p text:style-name="P3"><text:s text:c="6"/>* Saturdays, 11-12:30</text:p>
      <text:list xml:id="list2141684901" text:continue-numbering="true" text:style-name="L1">
        <text:list-header>
          <text:p text:style-name="P13"/>
        </text:list-header>
      </text:list>
      <text:p text:style-name="P20">Classes are free! Sign up at the front des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tarSymbol" svg:font-family="StarSymbol" style:font-pitch="variable" style:font-charset="x-symbol"/>
    <style:font-face style:name="Helvetica" svg:font-family="Helvetica"/>
    <style:font-face style:name="OpenSymbol" svg:font-family="OpenSymbol"/>
    <style:font-face style:name="Tahoma1" svg:font-family="Tahoma"/>
    <style:font-face style:name="Times" svg:font-family="Times"/>
    <style:font-face style:name="Nimbus Mono L" svg:font-family="'Nimbus Mono L'" style:font-family-generic="modern" style:font-pitch="fixed"/>
    <style:font-face style:name="AR PL ShanHeiSun Uni" svg:font-family="'AR PL ShanHeiSun Uni'" style:font-family-generic="system" style:font-pitch="variable"/>
    <style:font-face style:name="DejaVuSans" svg:font-family="DejaVu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lr-tb"/>
      <style:text-properties style:use-window-font-color="true" style:font-name="Times" fo:font-size="12pt" fo:language="en" fo:country="US" style:letter-kerning="true" style:font-name-asian="DejaVu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Helvetica" fo:font-size="14pt" style:font-name-asian="AR PL ShanHeiSun Un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Nimbus Mono L" fo:font-size="10pt" style:font-name-asian="Nimbus Mono L" style:font-size-asian="10pt" style:font-name-complex="Nimbus Mono L" style:font-size-complex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footnote-max-height="0in">
        <style:columns fo:column-count="2" fo:column-gap="0in">
          <style:column style:rel-width="32767*" fo:start-indent="0in" fo:end-indent="0in"/>
          <style:column style:rel-width="32768*" fo:start-indent="0in" fo:end-indent="0in"/>
        </style:columns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initial-creator>Laurel</meta:initial-creator>
    <meta:creation-date>2008-04-19T14:24:57</meta:creation-date>
    <dc:date>2011-07-14T16:00:47</dc:date>
    <meta:print-date>2011-06-04T16:40:20</meta:print-date>
    <meta:editing-cycles>29</meta:editing-cycles>
    <meta:editing-duration>PT28H36M29S</meta:editing-duration>
    <meta:printed-by>laurel </meta:printed-by>
    <dc:creator>laurel </dc:creator>
    <meta:document-statistic meta:table-count="0" meta:image-count="0" meta:object-count="0" meta:page-count="1" meta:paragraph-count="32" meta:word-count="128" meta:character-count="813"/>
    <meta:user-defined meta:name="Info 1"/>
    <meta:user-defined meta:name="Info 2"/>
    <meta:user-defined meta:name="Info 3"/>
    <meta:user-defined meta:name="Info 4"/>
  </office:meta>
</office:document-meta>
</file>